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7.358cm" fo:margin-left="0.049cm" table:align="left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1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49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1.891cm"/>
    </style:style>
    <style:style style:name="表格1.L" style:family="table-column">
      <style:table-column-properties style:column-width="0.332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1.602cm"/>
    </style:style>
    <style:style style:name="表格1.P" style:family="table-column">
      <style:table-column-properties style:column-width="0.967cm"/>
    </style:style>
    <style:style style:name="表格1.Q" style:family="table-column">
      <style:table-column-properties style:column-width="3.815cm"/>
    </style:style>
    <style:style style:name="表格1.1" style:family="table-row">
      <style:table-row-properties style:row-height="0.6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/>
    </style:style>
    <style:style style:name="表格1.B1" style:family="table-cell">
      <style:table-cell-properties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N1" style:family="table-cell">
      <style:table-cell-properties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P1" style:family="table-cell">
      <style:table-cell-properties style:border-line-width-right="0.009cm 0.009cm 0.009cm" style:border-line-width-top="0.009cm 0.009cm 0.009cm" fo:padding-left="0.049cm" fo:padding-right="0.049cm" fo:padding-top="0cm" fo:padding-bottom="0cm" fo:border-left="0.5pt solid #000000" fo:border-right="0.75pt double #000000" fo:border-top="0.75pt double #000000" fo:border-bottom="0.5pt solid #000000"/>
    </style:style>
    <style:style style:name="表格1.B2" style:family="table-cell">
      <style:table-cell-properties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N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P2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/>
    </style:style>
    <style:style style:name="表格1.3" style:family="table-row">
      <style:table-row-properties style:min-row-height="1.147cm" style:use-optimal-row-height="false"/>
    </style:style>
    <style:style style:name="表格1.A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none" fo:border-bottom="0.5pt solid #000000"/>
    </style:style>
    <style:style style:name="表格1.B3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/>
    </style:style>
    <style:style style:name="表格1.4" style:family="table-row">
      <style:table-row-properties style:row-height="0.496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L4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/>
    </style:style>
    <style:style style:name="表格1.6" style:family="table-row">
      <style:table-row-properties style:row-height="0.494cm" style:use-optimal-row-height="false"/>
    </style:style>
    <style:style style:name="表格1.7" style:family="table-row">
      <style:table-row-properties style:row-height="0.635cm" style:use-optimal-row-height="false"/>
    </style:style>
    <style:style style:name="表格1.8" style:family="table-row">
      <style:table-row-properties style:row-height="0.476cm" style:use-optimal-row-height="false"/>
    </style:style>
    <style:style style:name="表格1.9" style:family="table-row">
      <style:table-row-properties style:min-row-height="0.123cm" style:use-optimal-row-height="false"/>
    </style:style>
    <style:style style:name="表格1.B9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/>
    </style:style>
    <style:style style:name="表格1.10" style:family="table-row">
      <style:table-row-properties style:min-row-height="0.923cm" style:use-optimal-row-height="false"/>
    </style:style>
    <style:style style:name="表格1.B10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none" fo:border-bottom="0.5pt solid #000000"/>
    </style:style>
    <style:style style:name="表格1.11" style:family="table-row">
      <style:table-row-properties style:row-height="0.568cm" style:use-optimal-row-height="false"/>
    </style:style>
    <style:style style:name="表格1.14" style:family="table-row">
      <style:table-row-properties style:min-row-height="0.908cm" style:use-optimal-row-height="false"/>
    </style:style>
    <style:style style:name="表格1.15" style:family="table-row">
      <style:table-row-properties style:min-row-height="5.798cm" style:use-optimal-row-height="false"/>
    </style:style>
    <style:style style:name="表格1.A15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49cm" fo:padding-right="0.049cm" fo:padding-top="0cm" fo:padding-bottom="0cm" fo:border-left="0.75pt double #000000" fo:border-right="0.75pt double #000000" fo:border-top="none" fo:border-bottom="0.75pt double #000000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cm" fo:margin-right="0.199cm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margin-left="0.199cm" fo:margin-right="0.199cm" style:line-height-at-leas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99cm" fo:margin-right="0.199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199cm" fo:text-indent="1.058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.199cm" fo:margin-right="0.199cm" fo:line-height="0.706cm" fo:text-align="justify" style:justify-single-word="false" fo:text-indent="3.493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0cm" fo:margin-right="0.199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0cm" fo:margin-right="0.199cm" fo:text-align="justify" style:justify-single-word="false" fo:text-indent="0.388cm" style:auto-text-indent="false"/>
    </style:style>
    <style:style style:name="P25" style:family="paragraph" style:parent-style-name="Text_20_body" style:master-page-name="MP0">
      <style:paragraph-properties fo:margin-left="0cm" fo:margin-right="0cm" fo:text-indent="7.056cm" style:auto-text-indent="false" style:page-number="auto" fo:break-before="page"/>
    </style:style>
    <style:style style:name="T1" style:family="text">
      <style:text-properties style:font-name="標楷體" fo:letter-spacing="0.056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style:font-name-asian="標楷體" style:font-size-asian="12pt" style:language-asian="en" style:country-asian="US"/>
    </style:style>
    <style:style style:name="T5" style:family="text">
      <style:text-properties style:font-name="標楷體" style:font-name-asian="標楷體" style:font-size-asian="12pt" style:language-asian="zh" style:country-asian="HK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language-asian="zh" style:country-asian="TW"/>
    </style:style>
    <style:style style:name="T8" style:family="text">
      <style:text-properties style:font-name="標楷體" fo:font-size="11pt" fo:letter-spacing="0.014cm" style:font-name-asian="標楷體" style:font-size-asian="11pt"/>
    </style:style>
    <style:style style:name="T9" style:family="text">
      <style:text-properties style:font-name="標楷體" fo:font-size="11pt" fo:letter-spacing="0.018cm" style:font-name-asian="標楷體" style:font-size-asian="11pt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color="#000000" style:font-name="標楷體" style:font-name-asian="標楷體" style:language-asian="zh" style:country-asian="TW"/>
    </style:style>
    <style:style style:name="T13" style:family="text">
      <style:text-properties fo:font-size="11pt" fo:letter-spacing="0.014cm" style:font-name-asian="標楷體" style:font-size-asian="11pt"/>
    </style:style>
    <style:style style:name="T14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2" text:anchor-type="paragraph" svg:y="1.304cm" svg:width="27.356cm" style:rel-width="scale" svg:height="15.886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B"/><table:table-column table:style-name="表格1.H" table:number-columns-repeated="2"/><table:table-column table:style-name="表格1.D"/><table:table-column table:style-name="表格1.K"/><table:table-column table:style-name="表格1.L"/><table:table-column table:style-name="表格1.M"/><table:table-column table:style-name="表格1.N"/><table:table-column table:style-name="表格1.E"/><table:table-column table:style-name="表格1.P"/><table:table-column table:style-name="表格1.Q"/><table:table-row table:style-name="表格1.1"><table:table-cell table:style-name="表格1.A1" table:number-rows-spanned="2" office:value-type="string"><text:p text:style-name="P1">申請單位(人)</text:p></table:table-cell><table:table-cell table:style-name="表格1.B2" table:number-rows-spanned="2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2" office:value-type="string"><text:p text:style-name="P5">連絡電話</text:p></table:table-cell><table:covered-table-cell/><table:table-cell table:style-name="表格1.P1" table:number-columns-spanned="2" office:value-type="string"><text:p text:style-name="P5"/></table:table-cell><table:covered-table-cell/></table:table-row><table:table-row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2" table:number-columns-spanned="2" office:value-type="string"><text:p text:style-name="P5">負責人</text:p></table:table-cell><table:covered-table-cell/><table:table-cell table:style-name="表格1.P2" table:number-columns-spanned="2" office:value-type="string"><text:p text:style-name="P5"/></table:table-cell><table:covered-table-cell/></table:table-row><table:table-row table:style-name="表格1.3"><table:table-cell table:style-name="表格1.A3" office:value-type="string"><text:p text:style-name="P2">借用場地</text:p></table:table-cell><table:table-cell table:style-name="表格1.B3" table:number-columns-spanned="16" office:value-type="string"><text:p text:style-name="P10"><text:span text:style-name="預設段落字型"><text:span text:style-name="T1">本局部分：</text:span></text:span><text:span text:style-name="預設段落字型"><text:span text:style-name="T2"> □　展覽室（第一、第二、第三）　□　會議室　□　</text:span></text:span><text:span text:style-name="預設段落字型"><text:span text:style-name="T3">二樓</text:span></text:span><text:span text:style-name="預設段落字型"><text:span text:style-name="T2">演講</text:span></text:span><text:span text:style-name="預設段落字型"><text:span text:style-name="T3">廳</text:span></text:span><text:span text:style-name="預設段落字型"><text:span text:style-name="T2">　□　室外廣場</text:span></text:span><text:span text:style-name="預設段落字型"><text:span text:style-name="T3">(東廣場</text:span></text:span><text:span text:style-name="預設段落字型"><text:span text:style-name="T12">、北廣場及展演舞台)</text:span></text:span></text:p><text:p text:style-name="Text_20_body"><text:span text:style-name="預設段落字型"><text:span text:style-name="T2">演藝廳部分：　□　演藝廳　　　　　　□　戶外劇場　 <text:s text:c="2"/></text:span></text:span><text:a xlink:type="simple" xlink:href="http://www.ilccb.gov.tw/cp.aspx?n=F5BC16A2AE8C8AB9&amp;s=5550A7F46A815AEB" text:style-name="Internet_20_link" text:visited-style-name="Visited_20_Internet_20_Link"><text:span text:style-name="預設段落字型"><text:span text:style-name="T2">※</text:span></text:span></text:a><text:a xlink:type="simple" xlink:href="http://www.ilccb.gov.tw/cp.aspx?n=F5BC16A2AE8C8AB9&amp;s=5550A7F46A815AEB" text:style-name="Internet_20_link" text:visited-style-name="Visited_20_Internet_20_Link"><text:span text:style-name="預設段落字型"><text:span text:style-name="T5">收費標準</text:span></text:span></text:a><text:a xlink:type="simple" xlink:href="http://www.ilccb.gov.tw/cp.aspx?n=F5BC16A2AE8C8AB9&amp;s=5550A7F46A815AEB" text:style-name="Internet_20_link" text:visited-style-name="Visited_20_Internet_20_Link"><text:span text:style-name="預設段落字型"><text:span text:style-name="T4">參考</text:span></text:span></text:a><text:a xlink:type="simple" xlink:href="http://www.ilccb.gov.tw/cp.aspx?n=F5BC16A2AE8C8AB9&amp;s=5550A7F46A815AEB" text:style-name="Internet_20_link" text:visited-style-name="Visited_20_Internet_20_Link"><text:span text:style-name="預設段落字型"><text:span text:style-name="T5">請</text:span></text:span></text:a><text:a xlink:type="simple" xlink:href="http://www.ilccb.gov.tw/cp.aspx?n=F5BC16A2AE8C8AB9&amp;s=5550A7F46A815AEB" text:style-name="Internet_20_link" text:visited-style-name="Visited_20_Internet_20_Link"><text:span text:style-name="預設段落字型"><text:span text:style-name="T4">按此</text:span></text:span></text:a><text:span text:style-name="預設段落字型"><text:span text:style-name="T2"> 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office:value-type="string"><text:p text:style-name="P3">佈置(彩排)時間</text:p></table:table-cell><table:table-cell table:style-name="表格1.B4" table:number-columns-spanned="4" office:value-type="string"><text:p text:style-name="P7">上 <text:s text:c="22"/>午</text:p></table:table-cell><table:covered-table-cell/><table:covered-table-cell/><table:covered-table-cell/><table:table-cell table:style-name="表格1.B4" table:number-columns-spanned="6" office:value-type="string"><text:p text:style-name="P7">下 <text:s text:c="23"/>午</text:p></table:table-cell><table:covered-table-cell/><table:covered-table-cell/><table:covered-table-cell/><table:covered-table-cell/><table:covered-table-cell/><table:table-cell table:style-name="表格1.L4" table:number-columns-spanned="6" office:value-type="string"><text:p text:style-name="P7">晚上</text:p></table:table-cell><table:covered-table-cell/><table:covered-table-cell/><table:covered-table-cell/><table:covered-table-cell/><table:covered-table-cell/></table:table-row><table:table-row><table:covered-table-cell/><table:table-cell table:style-name="表格1.B4" table:number-columns-spanned="4" office:value-type="string"><text:p text:style-name="P14">自　　　　　　　　　　　起</text:p><text:p text:style-name="P13">　　年　　月　　日　　時　　共　　場</text:p><text:p text:style-name="P4">至　　　　　　　　　　　止</text:p></table:table-cell><table:covered-table-cell/><table:covered-table-cell/><table:covered-table-cell/><table:table-cell table:style-name="表格1.B4" table:number-columns-spanned="6" office:value-type="string"><text:p text:style-name="P14">自　　　　　　　　　　　起</text:p><text:p text:style-name="P13">　　年　　月　　日　　時　　共　　場</text:p><text:p text:style-name="P4">至　　　　　　　　　　止</text:p></table:table-cell><table:covered-table-cell/><table:covered-table-cell/><table:covered-table-cell/><table:covered-table-cell/><table:covered-table-cell/><table:table-cell table:style-name="表格1.L4" table:number-columns-spanned="6" office:value-type="string"><text:p text:style-name="P14">自　　　　　　　　　　　起</text:p><text:p text:style-name="P13">　　年　　月　　日　　時　　共　　場</text:p><text:p text:style-name="P4">至　　　　　　　　　　　止</text:p></table:table-cell><table:covered-table-cell/><table:covered-table-cell/><table:covered-table-cell/><table:covered-table-cell/><table:covered-table-cell/></table:table-row><table:table-row table:style-name="表格1.6"><table:table-cell table:style-name="表格1.A3" table:number-rows-spanned="3" office:value-type="string"><text:p text:style-name="P2">借用時間</text:p></table:table-cell><table:table-cell table:style-name="表格1.B4" table:number-rows-spanned="3" table:number-columns-spanned="2" office:value-type="string"><text:p text:style-name="P11">自</text:p><text:p text:style-name="P21">年　 <text:s/>月 <text:s/>　日 　 場　　　 <text:s text:c="2"/></text:p><text:p text:style-name="P4">至</text:p></table:table-cell><table:covered-table-cell/><table:table-cell table:style-name="表格1.B4" table:number-rows-spanned="3" office:value-type="string"><text:p text:style-name="P16">進場</text:p><text:p text:style-name="P15"/><text:p text:style-name="P6">時間</text:p></table:table-cell><table:table-cell table:style-name="表格1.B4" table:number-columns-spanned="2" office:value-type="string"><text:p text:style-name="P7">早</text:p></table:table-cell><table:covered-table-cell/><table:table-cell table:style-name="表格1.B4" office:value-type="string"><text:p text:style-name="P7">時 <text:s text:c="4"/>分</text:p></table:table-cell><table:table-cell table:style-name="表格1.B4" table:number-rows-spanned="3" table:number-columns-spanned="2" office:value-type="string"><text:p text:style-name="P12">演出</text:p><text:p text:style-name="P15"/><text:p text:style-name="P6">時間</text:p></table:table-cell><table:covered-table-cell/><table:table-cell table:style-name="表格1.B4" office:value-type="string"><text:p text:style-name="P7">早</text:p></table:table-cell><table:table-cell table:style-name="表格1.B4" table:number-columns-spanned="3" office:value-type="string"><text:p text:style-name="P7">時 <text:s text:c="4"/>分</text:p></table:table-cell><table:covered-table-cell/><table:covered-table-cell/><table:table-cell table:style-name="表格1.B4" table:number-rows-spanned="3" office:value-type="string"><text:p text:style-name="P14">退借</text:p><text:p text:style-name="P13"/><text:p text:style-name="P6">時 間</text:p></table:table-cell><table:table-cell table:style-name="表格1.L4" table:number-rows-spanned="3" table:number-columns-spanned="3" office:value-type="string"><text:p text:style-name="P7">年 <text:s text:c="5"/>月 <text:s text:c="5"/>日</text:p></table:table-cell><table:covered-table-cell/><table:covered-table-cell/></table:table-row><table:table-row table:style-name="表格1.7"><table:covered-table-cell/><table:covered-table-cell/><table:covered-table-cell/><table:covered-table-cell/><table:table-cell table:style-name="表格1.B4" table:number-columns-spanned="2" office:value-type="string"><text:p text:style-name="P7">午</text:p></table:table-cell><table:covered-table-cell/><table:table-cell table:style-name="表格1.B4" office:value-type="string"><text:p text:style-name="P7">時 <text:s text:c="4"/>分</text:p></table:table-cell><table:covered-table-cell/><table:covered-table-cell/><table:table-cell table:style-name="表格1.B4" office:value-type="string"><text:p text:style-name="P7">午</text:p></table:table-cell><table:table-cell table:style-name="表格1.B4" table:number-columns-spanned="3" office:value-type="string"><text:p text:style-name="P7">時 <text:s text:c="4"/>分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covered-table-cell/><table:table-cell table:style-name="表格1.B4" table:number-columns-spanned="2" office:value-type="string"><text:p text:style-name="P7">晚</text:p></table:table-cell><table:covered-table-cell/><table:table-cell table:style-name="表格1.B4" office:value-type="string"><text:p text:style-name="P7">時 <text:s text:c="4"/>分</text:p></table:table-cell><table:covered-table-cell/><table:covered-table-cell/><table:table-cell table:style-name="表格1.B4" office:value-type="string"><text:p text:style-name="P7">晚</text:p></table:table-cell><table:table-cell table:style-name="表格1.B4" table:number-columns-spanned="3" office:value-type="string"><text:p text:style-name="P7">時 <text:s text:c="4"/>分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3" office:value-type="string"><text:p text:style-name="P3">事 <text:s text:c="2"/>由</text:p></table:table-cell><table:table-cell table:style-name="表格1.B9" table:number-columns-spanned="1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3" office:value-type="string"><text:p text:style-name="P2">器材清單</text:p></table:table-cell><table:table-cell table:style-name="表格1.B10" table:number-columns-spanned="1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3" table:number-rows-spanned="3" office:value-type="string"><text:p text:style-name="P2">使用費用</text:p></table:table-cell><table:table-cell table:style-name="表格1.B4" office:value-type="string"><text:p text:style-name="P8">□冷 氣 費</text:p></table:table-cell><table:table-cell table:style-name="表格1.B4" table:number-columns-spanned="3" office:value-type="string"><text:p text:style-name="P8"/></table:table-cell><table:covered-table-cell/><table:covered-table-cell/><table:table-cell table:style-name="表格1.B4" table:number-columns-spanned="3" office:value-type="string"><text:p text:style-name="P8">□場 地 清 潔 費</text:p></table:table-cell><table:covered-table-cell/><table:covered-table-cell/><table:table-cell table:style-name="表格1.B4" table:number-columns-spanned="4" office:value-type="string"><text:p text:style-name="P8"/></table:table-cell><table:covered-table-cell/><table:covered-table-cell/><table:covered-table-cell/><table:table-cell table:style-name="表格1.B4" table:number-columns-spanned="4" office:value-type="string"><text:p text:style-name="P8">□保 證 金</text:p></table:table-cell><table:covered-table-cell/><table:covered-table-cell/><table:covered-table-cell/><table:table-cell table:style-name="表格1.L4" office:value-type="string"><text:p text:style-name="P8"/></table:table-cell></table:table-row><table:table-row table:style-name="表格1.11"><table:covered-table-cell/><table:table-cell table:style-name="表格1.B4" office:value-type="string"><text:p text:style-name="P8">□場 地 使 用 費</text:p></table:table-cell><table:table-cell table:style-name="表格1.B4" table:number-columns-spanned="3" office:value-type="string"><text:p text:style-name="P8"/></table:table-cell><table:covered-table-cell/><table:covered-table-cell/><table:table-cell table:style-name="表格1.B4" table:number-columns-spanned="3" office:value-type="string"><text:p text:style-name="P8">□音 響 使 用 費</text:p></table:table-cell><table:covered-table-cell/><table:covered-table-cell/><table:table-cell table:style-name="表格1.B4" table:number-columns-spanned="4" office:value-type="string"><text:p text:style-name="P8"/></table:table-cell><table:covered-table-cell/><table:covered-table-cell/><table:covered-table-cell/><table:table-cell table:style-name="表格1.B4" table:number-columns-spanned="4" office:value-type="string"><text:p text:style-name="P8">□預收訂金</text:p></table:table-cell><table:covered-table-cell/><table:covered-table-cell/><table:covered-table-cell/><table:table-cell table:style-name="表格1.L4" office:value-type="string"><text:p text:style-name="P8"/></table:table-cell></table:table-row><table:table-row><table:covered-table-cell/><table:table-cell table:style-name="表格1.B4" office:value-type="string"><text:p text:style-name="P8">□燈 光 使 用 費</text:p></table:table-cell><table:table-cell table:style-name="表格1.B4" table:number-columns-spanned="3" office:value-type="string"><text:p text:style-name="P8"/></table:table-cell><table:covered-table-cell/><table:covered-table-cell/><table:table-cell table:style-name="表格1.B4" table:number-columns-spanned="3" office:value-type="string"><text:p text:style-name="P8">□音 響 燈 光 調 控 費</text:p></table:table-cell><table:covered-table-cell/><table:covered-table-cell/><table:table-cell table:style-name="表格1.B4" table:number-columns-spanned="4" office:value-type="string"><text:p text:style-name="P8"/></table:table-cell><table:covered-table-cell/><table:covered-table-cell/><table:covered-table-cell/><table:table-cell table:style-name="表格1.B4" table:number-columns-spanned="4" office:value-type="string"><text:p text:style-name="P8">□其 他</text:p></table:table-cell><table:covered-table-cell/><table:covered-table-cell/><table:covered-table-cell/><table:table-cell table:style-name="表格1.L4" office:value-type="string"><text:p text:style-name="P8"/></table:table-cell></table:table-row><table:table-row table:style-name="表格1.14"><table:table-cell table:style-name="表格1.A3" office:value-type="string"><text:p text:style-name="P2">收費金額</text:p></table:table-cell><table:table-cell table:style-name="表格1.L4" table:number-columns-spanned="16" office:value-type="string"><text:p text:style-name="P9">合計 <text:s text:c="2"/>新 <text:s/>台 <text:s/>幣 <text:s text:c="11"/>萬 <text:s text:c="4"/>　 <text:s text:c="4"/>仟 <text:s text:c="10"/>佰 <text:s text:c="14"/>拾　元　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17" office:value-type="string"><text:p text:style-name="P19"><text:span text:style-name="預設段落字型"><text:span text:style-name="T6">一、</text:span></text:span><text:span text:style-name="預設段落字型"><text:span text:style-name="T8">有關第九條第八款留置物「逾期」規定，若室內場地則以活動結束當日必需清除完</text:span></text:span><text:span text:style-name="預設段落字型"><text:span text:style-name="T13">畢；室外場地則以活動結束隔天清除完畢，否則以逾期處之</text:span></text:span><text:span text:style-name="預設段落字型"><text:span text:style-name="T8">。</text:span></text:span></text:p><text:p text:style-name="P18"><text:span text:style-name="預設段落字型"><text:span text:style-name="T6">二、 </text:span></text:span><text:span text:style-name="預設段落字型"><text:span text:style-name="T9">申請借用場地及設備已知悉，願遵守　貴局「場地使用管理自治條例」之規定絕無異議。</text:span></text:span></text:p><text:p text:style-name="P22"><text:s text:c="16"/>借用單位（人）：</text:p><text:p text:style-name="P17">　　　　　　　　　　　　　　　　　住　 　　　 址：　　　</text:p><text:p text:style-name="P20"><text:span text:style-name="預設段落字型"><text:span text:style-name="T6">　　　　　　　　　　　　　　　　　身 </text:span></text:span><text:span text:style-name="預設段落字型"><text:span text:style-name="T7">分</text:span></text:span><text:span text:style-name="預設段落字型"><text:span text:style-name="T6"> 證 字 號：</text:span></text:span></text:p><text:p text:style-name="P23">中　 華　 民 　國　　　　　　　　年　　　　　　　　　　月　　　　　　　　　日</text:p><text:p text:style-name="P24"><text:span text:style-name="預設段落字型"><text:span text:style-name="T14">承辦人：</text:span></text:span><text:span text:style-name="預設段落字型"><text:span text:style-name="T6">　　　　　　　　　　單位主管：　　　　　　　　　秘　書：　　　　　　　　　　　副局長： <text:s text:c="20"/>局長：</text:span></text:span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預設段落字型"><text:span text:style-name="T10">宜蘭縣政府文化局場地借用申請書</text:span></text:span><text:span text:style-name="預設段落字型"><text:span text:style-name="T11"> <text:s text:c="14"/>　 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細明體" style:font-family-asian="細明體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/>
    </style:style>
    <style:style style:name="預設段落字型1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3cm" fo:margin-bottom="1.05cm" fo:margin-left="0.63cm" fo:margin-right="1.131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申請單偣(人)</dc:title>
    <meta:initial-creator>user</meta:initial-creator>
    <meta:creation-date>2017-10-26T05:19:00Z</meta:creation-date>
    <dc:date>2017-10-26T17:15:35.987000000</dc:date>
    <meta:print-date>2017-10-26T05:18:00Z</meta:print-date>
    <meta:editing-cycles>5</meta:editing-cycles>
    <meta:editing-duration>PT21H40M18S</meta:editing-duration>
    <meta:document-statistic meta:table-count="1" meta:image-count="0" meta:object-count="0" meta:page-count="1" meta:paragraph-count="64" meta:word-count="417" meta:character-count="900" meta:non-whitespace-character-count="417"/>
    <meta:template xlink:type="simple" xlink:actuate="onRequest" xlink:title="" xlink:href="Normal"/>
  </office:meta>
</office:document-meta>
</file>