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1.8451in"/>
    </style:style>
    <style:style style:name="TableColumn4" style:family="table-column">
      <style:table-column-properties style:column-width="1.0659in"/>
    </style:style>
    <style:style style:name="TableColumn5" style:family="table-column">
      <style:table-column-properties style:column-width="2.0284in"/>
    </style:style>
    <style:style style:name="Table1" style:family="table" style:master-page-name="MP0">
      <style:table-properties style:width="6.6708in" fo:margin-left="0in" table:align="left"/>
    </style:style>
    <style:style style:name="TableRow6" style:family="table-row">
      <style:table-row-properties style:row-height="1.1048in"/>
    </style:style>
    <style:style style:name="TableCell7" style:family="table-cell">
      <style:table-cell-properties fo:border="0.0208in solid #000000" fo:background-color="#E0E0E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margin-top="0.0833in" fo:line-height="0.2777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 fo:margin-top="0.0833in" fo:line-height="0.2777in"/>
      <style:text-properties style:font-name="標楷體" style:font-name-asian="標楷體"/>
    </style:style>
    <style:style style:name="TableRow18" style:family="table-row">
      <style:table-row-properties style:row-height="0.5076in"/>
    </style:style>
    <style:style style:name="TableCell19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826in"/>
    </style:style>
    <style:style style:name="TableCell22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letter-spacing="0.1354in" style:letter-kerning="false"/>
    </style:style>
    <style:style style:name="T25" style:parent-style-name="預設段落字型" style:family="text">
      <style:text-properties style:font-name="標楷體" style:font-name-asian="標楷體" fo:letter-spacing="0.0104in" style:letter-kerning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letter-spacing="0.1354in" style:letter-kerning="false"/>
    </style:style>
    <style:style style:name="T29" style:parent-style-name="預設段落字型" style:family="text">
      <style:text-properties style:font-name="標楷體" style:font-name-asian="標楷體" fo:letter-spacing="0.0104in" style:letter-kerning="false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letter-spacing="0.5in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Row36" style:family="table-row">
      <style:table-row-properties style:row-height="0.5118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45" style:family="table-row">
      <style:table-row-properties style:row-height="0.6423in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54" style:family="table-row">
      <style:table-row-properties style:row-height="0.5118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63" style:family="table-row">
      <style:table-row-properties style:row-height="0.5118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72" style:family="table-row">
      <style:table-row-properties style:row-height="0.5118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81" style:family="table-row">
      <style:table-row-properties style:row-height="0.5118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90" style:family="table-row">
      <style:table-row-properties style:row-height="0.5118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99" style:family="table-row">
      <style:table-row-properties style:row-height="0.5118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08" style:family="table-row">
      <style:table-row-properties style:row-height="0.5118in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17" style:family="table-row">
      <style:table-row-properties style:row-height="0.5118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26" style:family="table-row">
      <style:table-row-properties style:row-height="0.5118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35" style:family="table-row">
      <style:table-row-properties style:row-height="0.5118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44" style:family="table-row">
      <style:table-row-properties style:row-height="0.5118in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53" style:family="table-row">
      <style:table-row-properties style:row-height="0.6152in"/>
    </style:style>
    <style:style style:name="TableCell154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olumn163" style:family="table-column">
      <style:table-column-properties style:column-width="1.6923in"/>
    </style:style>
    <style:style style:name="TableColumn164" style:family="table-column">
      <style:table-column-properties style:column-width="1.8534in"/>
    </style:style>
    <style:style style:name="TableColumn165" style:family="table-column">
      <style:table-column-properties style:column-width="1.0798in"/>
    </style:style>
    <style:style style:name="TableColumn166" style:family="table-column">
      <style:table-column-properties style:column-width="2.0451in"/>
    </style:style>
    <style:style style:name="Table162" style:family="table">
      <style:table-properties style:width="6.6708in" fo:margin-left="0in" table:align="left"/>
    </style:style>
    <style:style style:name="TableRow167" style:family="table-row">
      <style:table-row-properties style:min-row-height="0.9645in"/>
    </style:style>
    <style:style style:name="TableCell168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4" style:parent-style-name="內文" style:family="paragraph">
      <style:paragraph-properties fo:text-align="center" fo:margin-top="0.0833in" fo:line-height="0.2777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text-align="end" fo:margin-top="0.0833in"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row-height="0.5118in"/>
    </style:style>
    <style:style style:name="TableCell178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180" style:family="table-row">
      <style:table-row-properties style:row-height="0.6826in"/>
    </style:style>
    <style:style style:name="TableCell181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0.1354in" style:letter-kerning="false"/>
    </style:style>
    <style:style style:name="T186" style:parent-style-name="預設段落字型" style:family="text">
      <style:text-properties style:font-name="標楷體" style:font-name-asian="標楷體" fo:letter-spacing="0.0104in" style:letter-kerning="false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fo:letter-spacing="0.5in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Row193" style:family="table-row">
      <style:table-row-properties style:row-height="0.5118in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02" style:family="table-row">
      <style:table-row-properties style:row-height="0.5118in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11" style:family="table-row">
      <style:table-row-properties style:row-height="0.5118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20" style:family="table-row">
      <style:table-row-properties style:row-height="0.5118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29" style:family="table-row">
      <style:table-row-properties style:row-height="0.5118in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38" style:family="table-row">
      <style:table-row-properties style:row-height="0.5118in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47" style:family="table-row">
      <style:table-row-properties style:row-height="0.5118in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56" style:family="table-row">
      <style:table-row-properties style:row-height="0.5118in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65" style:family="table-row">
      <style:table-row-properties style:row-height="0.5118in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74" style:family="table-row">
      <style:table-row-properties style:row-height="0.5118in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83" style:family="table-row">
      <style:table-row-properties style:row-height="0.5118in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292" style:family="table-row">
      <style:table-row-properties style:row-height="0.5118in"/>
    </style:style>
    <style:style style:name="TableCell293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95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299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Row301" style:family="table-row">
      <style:table-row-properties style:row-height="0.5118in"/>
    </style:style>
    <style:style style:name="TableCell302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4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TableCell306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308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833in" fo:line-height="0.2777in"/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>
        <style:tab-stops>
          <style:tab-stop style:type="left" style:position="1.7083in"/>
          <style:tab-stop style:type="left" style:position="3.5in"/>
          <style:tab-stop style:type="left" style:position="5.041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outline="true" fo:color="#FF0000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text-outline="true" fo:color="#FF0000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text-outline="true" fo:color="#FF0000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text-outline="true" fo:color="#FF0000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text-indent="0.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表一</text:span><text:span text:style-name="T10">之1</text:span><text:span text:style-name="T11"><text:s/></text:span><text:span text:style-name="T12"><text:s text:c="4"/></text:span><text:span text:style-name="T13"><text:s/></text:span><text:span text:style-name="T14"><text:s/></text:span><text:span text:style-name="T15">宜蘭縣○○○演藝團體</text:span></text:p>
            <text:p text:style-name="P16">○○年度預算書</text:p>
            <text:p text:style-name="P17">民國 <text:s text:c="2"/>年 <text:s text:c="3"/>月 <text:s text:c="3"/>日 至 <text:s text:c="3"/>月 <text:s text:c="4"/>日 <text:s text:c="3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財 <text:s/>務 <text:s/>收 <text:s/>入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項 <text:s/></text:span><text:span text:style-name="T25">目</text:span></text:p>
          </table:table-cell>
          <table:table-cell table:style-name="TableCell26">
            <text:p text:style-name="P27"><text:span text:style-name="T28">金 <text:s/></text:span><text:span text:style-name="T29">額</text:span></text:p>
          </table:table-cell>
          <table:table-cell table:style-name="TableCell30">
            <text:p text:style-name="P31">佔總收入之比例(%)</text:p>
          </table:table-cell>
          <table:table-cell table:style-name="TableCell32">
            <text:p text:style-name="P33"><text:span text:style-name="T34">說</text:span><text:span text:style-name="T35">明</text:span></text:p>
          </table:table-cell>
        </table:table-row>
        <table:table-row table:style-name="TableRow36">
          <table:table-cell table:style-name="TableCell37">
            <text:p text:style-name="P38">政府經常性補助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政府非經常性(專案)補助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企業贊助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基金會贊助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個人捐款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團費收入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演出費收入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門票收入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專案計畫收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版稅收入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物品販售收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利息收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其他收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收入金額合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00%</text:p>
          </table:table-cell>
          <table:table-cell table:style-name="TableCell160">
            <text:p text:style-name="P161"/>
          </table:table-cell>
        </table:table-row>
      </table:table>
      <text:p text:style-name="內文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soft-page-break/>
            <text:p text:style-name="P169"><text:span text:style-name="T170">表一</text:span><text:span text:style-name="T171">之2</text:span><text:span text:style-name="T172"><text:s text:c="7"/></text:span><text:span text:style-name="T173">宜蘭縣○○○演藝團體</text:span></text:p>
            <text:p text:style-name="P174">○○年度預算書</text:p>
            <text:p text:style-name="P175"><text:span text:style-name="T176">民國 <text:s text:c="2"/>年 <text:s text:c="3"/>月 <text:s text:c="3"/>日 至 <text:s text:c="3"/>月 <text:s text:c="4"/>日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經 <text:s/>費 <text:s/>支 <text:s/>出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預算項目</text:p>
          </table:table-cell>
          <table:table-cell table:style-name="TableCell183">
            <text:p text:style-name="P184"><text:span text:style-name="T185">金 <text:s/></text:span><text:span text:style-name="T186">額</text:span></text:p>
          </table:table-cell>
          <table:table-cell table:style-name="TableCell187">
            <text:p text:style-name="P188">佔總支出之比例(%)</text:p>
          </table:table-cell>
          <table:table-cell table:style-name="TableCell189">
            <text:p text:style-name="P190"><text:span text:style-name="T191">說</text:span><text:span text:style-name="T192">明</text:span></text:p>
          </table:table-cell>
        </table:table-row>
        <table:table-row table:style-name="TableRow193">
          <table:table-cell table:style-name="TableCell194">
            <text:p text:style-name="P195">人事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業務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事務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推廣研究費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房屋租金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旅運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設備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維護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物品材料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保險勞務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其他支出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支出金額合計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00%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結餘(收入-支出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00%</text:p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製表：</text:span><text:span text:style-name="T312">印</text:span><text:span text:style-name="T313"><text:s text:c="3"/></text:span><text:span text:style-name="T314"><text:tab/></text:span><text:span text:style-name="T315">會計</text:span><text:span text:style-name="T316">：</text:span><text:span text:style-name="T317">印</text:span><text:span text:style-name="T318"><text:tab/>團長：</text:span><text:span text:style-name="T319">印</text:span><text:span text:style-name="T320"><text:tab/></text:span><text:span text:style-name="T321">負責人</text:span><text:span text:style-name="T322">：</text:span><text:span text:style-name="T323">印</text:span></text:p>
      <text:p text:style-name="P324"/>
      <text:p text:style-name="P325">備註：1. 本表之費用項目可視團體實際運作情形增減。</text:p>
      <text:p text:style-name="P326"><text:span text:style-name="T327">2.<text:s/></text:span><text:span text:style-name="T328">本表僅供</text:span><text:span text:style-name="T329">於本縣登記</text:span><text:span text:style-name="T330">立案之演藝團體繳交年度預算書</text:span><text:span text:style-name="T331">之</text:span><text:span text:style-name="T332">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______________________________(團名)</dc:title>
    <meta:initial-creator>DS890706-3140101-03-66/2-1</meta:initial-creator>
    <dc:creator>admin</dc:creator>
    <meta:creation-date>2017-03-02T03:37:00Z</meta:creation-date>
    <dc:date>2017-03-02T03:37:00Z</dc:date>
    <meta:print-date>2008-10-07T01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