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text:style-name="WW_CharLFO6LVL2" style:num-suffix="、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1.458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1.791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1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458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791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1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458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791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125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68in" text:min-label-width="0.5in"/>
      </text:list-level-style-number>
      <text:list-level-style-number text:level="2" style:num-prefix="（" style:num-suffix="）" style:num-format="1">
        <style:list-level-properties text:space-before="0.4701in" text:min-label-width="0.75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margin-bottom="0.3333in" fo:margin-right="-0.3333in"/>
      <style:text-properties style:font-name="標楷體" fo:letter-spacing="-0.0138in"/>
    </style:style>
    <style:style style:name="P5" style:parent-style-name="內文" style:family="paragraph">
      <style:paragraph-properties fo:text-align="end" fo:margin-bottom="0.12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margin-bottom="0.0833in" fo:line-height="0.2777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margin-bottom="0.0833in" fo:line-height="0.2777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margin-bottom="0.0833in" fo:line-height="0.2777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margin-bottom="0.0833in" fo:line-height="0.2777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margin-bottom="0.0833in" fo:line-height="0.2777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margin-bottom="0.0833in" fo:line-height="0.2777in" fo:margin-left="0.875in" fo:text-indent="-0.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margin-bottom="0.1666in" fo:line-height="0.3333in"/>
      <style:text-properties style:font-name="標楷體" style:font-name-asian="標楷體" fo:font-size="15pt" style:font-size-asian="15pt" style:font-size-complex="15pt"/>
    </style:style>
    <style:style style:name="TableColumn21" style:family="table-column">
      <style:table-column-properties style:column-width="3.4284in" style:use-optimal-column-width="false"/>
    </style:style>
    <style:style style:name="TableColumn22" style:family="table-column">
      <style:table-column-properties style:column-width="3in" style:use-optimal-column-width="false"/>
    </style:style>
    <style:style style:name="Table20" style:family="table">
      <style:table-properties style:width="6.4284in" fo:margin-left="0in" table:align="center"/>
    </style:style>
    <style:style style:name="TableRow23" style:family="table-row">
      <style:table-row-properties style:min-row-height="0.6458in" style:use-optimal-row-height="false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333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2.3333in" style:use-optimal-row-height="false" fo:keep-together="alway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P33" style:parent-style-name="內文" style:family="paragraph">
      <style:text-properties fo:color="#FF0000" fo:font-size="18pt" style:font-size-asian="18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text-align="justify" fo:text-indent="4.375in"/>
    </style:style>
    <style:style style:name="T3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P50" style:parent-style-name="內文" style:family="paragraph">
      <style:text-properties fo:color="#FF0000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fo:text-align="center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widows="2" fo:orphans="2" fo:text-align="center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本文縮排" style:family="paragraph">
      <style:paragraph-properties fo:widows="2" fo:orphans="2" fo:margin-bottom="0in" fo:line-height="0.3194in" fo:margin-left="0.6368in">
        <style:tab-stops>
          <style:tab-stop style:type="left" style:position="0in"/>
          <style:tab-stop style:type="left" style:position="3.1326in"/>
          <style:tab-stop style:type="left" style:position="4.4638in"/>
          <style:tab-stop style:type="left" style:position="5.8826in"/>
        </style:tab-stops>
      </style:paragraph-properties>
      <style:text-properties style:font-name="標楷體" style:letter-kerning="false"/>
    </style:style>
    <style:style style:name="P98" style:parent-style-name="本文縮排" style:family="paragraph">
      <style:paragraph-properties fo:widows="2" fo:orphans="2" fo:margin-bottom="0in" fo:line-height="0.3194in" fo:margin-left="0.6368in">
        <style:tab-stops>
          <style:tab-stop style:type="left" style:position="0in"/>
          <style:tab-stop style:type="left" style:position="3.1326in"/>
          <style:tab-stop style:type="left" style:position="4.4638in"/>
          <style:tab-stop style:type="left" style:position="5.8826in"/>
        </style:tab-stops>
      </style:paragraph-properties>
    </style:style>
    <style:style style:name="T99" style:parent-style-name="預設段落字型" style:family="text">
      <style:text-properties style:font-name="標楷體" style:letter-kerning="false" style:font-size-complex="20pt"/>
    </style:style>
    <style:style style:name="P100" style:parent-style-name="本文縮排" style:family="paragraph">
      <style:paragraph-properties fo:widows="2" fo:orphans="2" fo:margin-bottom="0in" fo:line-height="0.3194in" fo:margin-left="0.6368in">
        <style:tab-stops>
          <style:tab-stop style:type="left" style:position="0in"/>
          <style:tab-stop style:type="left" style:position="3.1326in"/>
          <style:tab-stop style:type="left" style:position="4.4638in"/>
          <style:tab-stop style:type="left" style:position="5.8826in"/>
        </style:tab-stops>
      </style:paragraph-properties>
      <style:text-properties style:font-name="標楷體" style:letter-kerning="false"/>
    </style:style>
    <style:style style:name="P101" style:parent-style-name="本文縮排" style:family="paragraph">
      <style:paragraph-properties fo:line-height="0.3194in" fo:margin-left="0in" fo:text-indent="0.1666in">
        <style:tab-stops/>
      </style:paragraph-properties>
    </style:style>
    <style:style style:name="T102" style:parent-style-name="預設段落字型" style:family="text">
      <style:text-properties style:font-name="標楷體" style:letter-kerning="false"/>
    </style:style>
    <style:style style:name="T103" style:parent-style-name="預設段落字型" style:family="text">
      <style:text-properties style:font-name="標楷體" style:letter-kerning="false"/>
    </style:style>
    <style:style style:name="T104" style:parent-style-name="預設段落字型" style:family="text">
      <style:text-properties style:letter-kerning="false"/>
    </style:style>
    <style:style style:name="P105" style:parent-style-name="純文字" style:family="paragraph">
      <style:paragraph-properties fo:break-before="page" fo:line-height="0.3055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P107" style:parent-style-name="純文字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olumn110" style:family="table-column">
      <style:table-column-properties style:column-width="1.2833in"/>
    </style:style>
    <style:style style:name="TableColumn111" style:family="table-column">
      <style:table-column-properties style:column-width="2.9479in"/>
    </style:style>
    <style:style style:name="TableColumn112" style:family="table-column">
      <style:table-column-properties style:column-width="2.477in"/>
    </style:style>
    <style:style style:name="Table109" style:family="table">
      <style:table-properties style:width="6.7083in" style:rel-width="99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start" fo:line-height="0.25in"/>
      <style:text-properties style:font-name="新細明體" fo:font-size="14pt" style:font-size-asian="14pt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start" fo:line-height="0.25in"/>
      <style:text-properties style:font-name="新細明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padding-top="0.0104in" fo:padding-left="0.0104in" fo:padding-bottom="0.0104in" fo:padding-right="0.0104in"/>
    </style:style>
    <style:style style:name="P120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ell121" style:family="table-cell">
      <style:table-cell-properties fo:border="0.0104in outset #000000" fo:padding-top="0.0104in" fo:padding-left="0.0104in" fo:padding-bottom="0.0104in" fo:padding-right="0.0104in"/>
    </style:style>
    <style:style style:name="P122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ell123" style:family="table-cell">
      <style:table-cell-properties fo:border="0.0104in outset #000000" fo:padding-top="0.0104in" fo:padding-left="0.0104in" fo:padding-bottom="0.0104in" fo:padding-right="0.0104in"/>
    </style:style>
    <style:style style:name="P124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padding-top="0.0104in" fo:padding-left="0.0104in" fo:padding-bottom="0.0104in" fo:padding-right="0.0104in"/>
    </style:style>
    <style:style style:name="P127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justify" fo:line-height="0.25in"/>
      <style:text-properties style:font-name="新細明體" fo:font-size="14pt" style:font-size-asian="14pt"/>
    </style:style>
    <style:style style:name="TableCell130" style:family="table-cell">
      <style:table-cell-properties fo:border="0.0104in outset #000000" fo:padding-top="0.0104in" fo:padding-left="0.0104in" fo:padding-bottom="0.0104in" fo:padding-right="0.0104in"/>
    </style:style>
    <style:style style:name="P131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fo:padding-top="0.0104in" fo:padding-left="0.0104in" fo:padding-bottom="0.0104in" fo:padding-right="0.0104in"/>
    </style:style>
    <style:style style:name="P13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ableCell135" style:family="table-cell">
      <style:table-cell-properties fo:border="0.0104in outset #000000" fo:padding-top="0.0104in" fo:padding-left="0.0104in" fo:padding-bottom="0.0104in" fo:padding-right="0.0104in"/>
    </style:style>
    <style:style style:name="P13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P137" style:parent-style-name="內文" style:family="paragraph">
      <style:paragraph-properties fo:line-height="0.25in" fo:text-indent="0.1944in"/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P138" style:parent-style-name="內文" style:family="paragraph">
      <style:paragraph-properties fo:line-height="0.25in" fo:text-indent="0.1944in"/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P139" style:parent-style-name="內文" style:family="paragraph">
      <style:paragraph-properties fo:line-height="0.25in" fo:margin-left="0.168in" fo:text-indent="0.3895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8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P142" style:parent-style-name="內文" style:family="paragraph">
      <style:paragraph-properties fo:line-height="0.25in" fo:margin-left="0.6708in" fo:text-indent="-0.1944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8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P145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fo:background-color="#FFFFFF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line-height="0.25in" fo:text-indent="0.1944in"/>
      <style:text-properties style:font-name="標楷體" style:font-name-asian="標楷體" fo:font-weight="bold" style:font-weight-asian="bold" style:font-weight-complex="bold" fo:color="#000080" fo:font-size="14pt" style:font-size-asian="14pt" fo:background-color="#FFFFFF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5in" fo:margin-left="0.5562in" fo:text-indent="-0.38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fo:background-color="#FFFFFF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104in outset #000000" fo:padding-top="0.0104in" fo:padding-left="0.0104in" fo:padding-bottom="0.0104in" fo:padding-right="0.0104in"/>
    </style:style>
    <style:style style:name="P15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80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fo:padding-top="0.0104in" fo:padding-left="0.0104in" fo:padding-bottom="0.0104in" fo:padding-right="0.0104in"/>
    </style:style>
    <style:style style:name="P15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993366" fo:font-size="14pt" style:font-size-asian="14pt"/>
    </style:style>
    <style:style style:name="TableCell156" style:family="table-cell">
      <style:table-cell-properties fo:border="0.0104in outset #000000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993366" fo:font-size="14pt" style:font-size-asian="14pt"/>
    </style:style>
    <style:style style:name="TableCell158" style:family="table-cell">
      <style:table-cell-properties fo:border="0.0104in outset #000000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993366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padding-top="0.0104in" fo:padding-left="0.0104in" fo:padding-bottom="0.0104in" fo:padding-right="0.0104in"/>
    </style:style>
    <style:style style:name="P162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ell163" style:family="table-cell">
      <style:table-cell-properties fo:border="0.0104in outset #000000" fo:padding-top="0.0104in" fo:padding-left="0.0104in" fo:padding-bottom="0.0104in" fo:padding-right="0.0104in"/>
    </style:style>
    <style:style style:name="P164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ell165" style:family="table-cell">
      <style:table-cell-properties fo:border="0.0104in outset #000000" fo:padding-top="0.0104in" fo:padding-left="0.0104in" fo:padding-bottom="0.0104in" fo:padding-right="0.0104in"/>
    </style:style>
    <style:style style:name="P166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167" style:family="table-row">
      <style:table-row-properties style:min-row-height="0.6687in"/>
    </style:style>
    <style:style style:name="TableCell168" style:family="table-cell">
      <style:table-cell-properties fo:border="0.0104in outset #000000" fo:padding-top="0.0104in" fo:padding-left="0.0104in" fo:padding-bottom="0.0104in" fo:padding-right="0.0104in"/>
    </style:style>
    <style:style style:name="P169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ell170" style:family="table-cell">
      <style:table-cell-properties fo:border="0.0104in outset #000000" fo:padding-top="0.0104in" fo:padding-left="0.0104in" fo:padding-bottom="0.0104in" fo:padding-right="0.0104in"/>
    </style:style>
    <style:style style:name="P171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新細明體" fo:font-size="14pt" style:font-size-asian="14pt"/>
    </style:style>
    <style:style style:name="P17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新細明體" fo:font-size="14pt" style:font-size-asian="14pt"/>
    </style:style>
    <style:style style:name="TableCell173" style:family="table-cell">
      <style:table-cell-properties fo:border="0.0104in outset #000000" fo:padding-top="0.0104in" fo:padding-left="0.0104in" fo:padding-bottom="0.0104in" fo:padding-right="0.0104in"/>
    </style:style>
    <style:style style:name="P174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P17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新細明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padding-top="0.0104in" fo:padding-left="0.0104in" fo:padding-bottom="0.0104in" fo:padding-right="0.0104in"/>
    </style:style>
    <style:style style:name="P178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ell179" style:family="table-cell">
      <style:table-cell-properties fo:border="0.0104in outset #000000" fo:padding-top="0.0104in" fo:padding-left="0.0104in" fo:padding-bottom="0.0104in" fo:padding-right="0.0104in"/>
    </style:style>
    <style:style style:name="P180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ell181" style:family="table-cell">
      <style:table-cell-properties fo:border="0.0104in outset #000000" fo:padding-top="0.0104in" fo:padding-left="0.0104in" fo:padding-bottom="0.0104in" fo:padding-right="0.0104in"/>
    </style:style>
    <style:style style:name="P182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fo:padding-top="0.0104in" fo:padding-left="0.0104in" fo:padding-bottom="0.0104in" fo:padding-right="0.0104in"/>
    </style:style>
    <style:style style:name="P185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justify" fo:line-height="0.25in"/>
      <style:text-properties style:font-name="新細明體" fo:font-size="14pt" style:font-size-asian="14pt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新細明體" fo:font-size="14pt" style:font-size-asian="14pt"/>
    </style:style>
    <style:style style:name="T19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justify" fo:line-height="0.25in"/>
      <style:text-properties style:font-name="新細明體" fo:font-size="14pt" style:font-size-asian="14pt"/>
    </style:style>
    <style:style style:name="P193" style:parent-style-name="內文" style:family="paragraph">
      <style:paragraph-properties fo:text-align="justify" fo:line-height="0.25in"/>
      <style:text-properties style:font-name="新細明體" fo:font-size="14pt" style:font-size-asian="14pt"/>
    </style:style>
    <style:style style:name="P194" style:parent-style-name="內文" style:family="paragraph">
      <style:paragraph-properties fo:text-align="justify" fo:line-height="0.25in"/>
      <style:text-properties style:font-name="新細明體" fo:font-size="14pt" style:font-size-asian="14pt"/>
    </style:style>
    <style:style style:name="P195" style:parent-style-name="本文縮排" style:family="paragraph">
      <style:paragraph-properties fo:break-before="page" fo:line-height="0.3194in"/>
    </style:style>
    <style:style style:name="T196" style:parent-style-name="預設段落字型" style:family="text">
      <style:text-properties fo:font-weight="bold" style:font-weight-asian="bold" style:font-weight-complex="bold" style:letter-kerning="false" fo:font-size="18pt" style:font-size-asian="18pt"/>
    </style:style>
    <style:style style:name="P197" style:parent-style-name="本文縮排" style:family="paragraph">
      <style:paragraph-properties fo:text-align="center" fo:line-height="0.3194in"/>
    </style:style>
    <style:style style:name="T198" style:parent-style-name="預設段落字型" style:family="text">
      <style:text-properties style:letter-kerning="false" fo:font-size="10pt" style:font-size-asian="10pt"/>
    </style:style>
    <style:style style:name="T199" style:parent-style-name="預設段落字型" style:family="text">
      <style:text-properties style:letter-kerning="false" fo:font-size="10pt" style:font-size-asian="10pt"/>
    </style:style>
    <style:style style:name="P20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/>
    </style:style>
    <style:style style:name="P201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T202" style:parent-style-name="預設段落字型" style:family="text">
      <style:text-properties style:letter-kerning="false" fo:font-size="10pt" style:font-size-asian="10pt"/>
    </style:style>
    <style:style style:name="T203" style:parent-style-name="預設段落字型" style:family="text">
      <style:text-properties style:letter-kerning="false" fo:font-size="10pt" style:font-size-asian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06" style:parent-style-name="預設段落字型" style:family="text">
      <style:text-properties style:letter-kerning="false" fo:font-size="10pt" style:font-size-asian="10pt"/>
    </style:style>
    <style:style style:name="T207" style:parent-style-name="預設段落字型" style:family="text">
      <style:text-properties style:letter-kerning="false" fo:font-size="10pt" style:font-size-asian="10pt"/>
    </style:style>
    <style:style style:name="T208" style:parent-style-name="預設段落字型" style:family="text">
      <style:text-properties style:letter-kerning="false" fo:font-size="10pt" style:font-size-asian="10pt"/>
    </style:style>
    <style:style style:name="T209" style:parent-style-name="預設段落字型" style:family="text">
      <style:text-properties style:letter-kerning="false" fo:font-size="10pt" style:font-size-asian="10pt"/>
    </style:style>
    <style:style style:name="T210" style:parent-style-name="預設段落字型" style:family="text">
      <style:text-properties style:letter-kerning="false" fo:font-size="10pt" style:font-size-asian="10pt"/>
    </style:style>
    <style:style style:name="T211" style:parent-style-name="預設段落字型" style:family="text">
      <style:text-properties style:letter-kerning="false" fo:font-size="10pt" style:font-size-asian="10pt"/>
    </style:style>
    <style:style style:name="T212" style:parent-style-name="預設段落字型" style:family="text">
      <style:text-properties style:letter-kerning="false" fo:font-size="10pt" style:font-size-asian="10pt"/>
    </style:style>
    <style:style style:name="P2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letter-kerning="false" fo:font-size="10pt" style:font-size-asian="10pt"/>
    </style:style>
    <style:style style:name="T215" style:parent-style-name="預設段落字型" style:family="text">
      <style:text-properties style:letter-kerning="false" fo:font-size="10pt" style:font-size-asian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17" style:parent-style-name="預設段落字型" style:family="text">
      <style:text-properties style:letter-kerning="false" fo:font-size="10pt" style:font-size-asian="10pt"/>
    </style:style>
    <style:style style:name="T218" style:parent-style-name="預設段落字型" style:family="text">
      <style:text-properties style:letter-kerning="false" fo:font-size="10pt" style:font-size-asian="10pt"/>
    </style:style>
    <style:style style:name="T219" style:parent-style-name="預設段落字型" style:family="text">
      <style:text-properties style:letter-kerning="false" fo:font-size="10pt" style:font-size-asian="10pt"/>
    </style:style>
    <style:style style:name="T220" style:parent-style-name="預設段落字型" style:family="text">
      <style:text-properties style:letter-kerning="false" fo:font-size="10pt" style:font-size-asian="10pt"/>
    </style:style>
    <style:style style:name="T221" style:parent-style-name="預設段落字型" style:family="text">
      <style:text-properties style:letter-kerning="false" fo:font-size="10pt" style:font-size-asian="10pt"/>
    </style:style>
    <style:style style:name="T222" style:parent-style-name="預設段落字型" style:family="text">
      <style:text-properties style:letter-kerning="false" fo:font-size="10pt" style:font-size-asian="10pt"/>
    </style:style>
    <style:style style:name="T223" style:parent-style-name="預設段落字型" style:family="text">
      <style:text-properties style:letter-kerning="false" fo:font-size="10pt" style:font-size-asian="10pt"/>
    </style:style>
    <style:style style:name="T224" style:parent-style-name="預設段落字型" style:family="text">
      <style:text-properties style:letter-kerning="false" fo:font-size="10pt" style:font-size-asian="10pt"/>
    </style:style>
    <style:style style:name="T225" style:parent-style-name="預設段落字型" style:family="text">
      <style:text-properties style:letter-kerning="false" fo:font-size="10pt" style:font-size-asian="10pt"/>
    </style:style>
    <style:style style:name="T226" style:parent-style-name="預設段落字型" style:family="text">
      <style:text-properties style:letter-kerning="false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letter-kerning="false" fo:font-size="10pt" style:font-size-asian="10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letter-kerning="false" fo:font-size="10pt" style:font-size-asian="10pt"/>
    </style:style>
    <style:style style:name="P2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247" style:parent-style-name="預設段落字型" style:family="text">
      <style:text-properties style:letter-kerning="false" fo:font-size="10pt" style:font-size-asian="10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53" style:parent-style-name="內文" style:family="paragraph">
      <style:paragraph-properties fo:line-height="0.3055in"/>
    </style:style>
    <style:style style:name="T254" style:parent-style-name="預設段落字型" style:family="text">
      <style:text-properties style:letter-kerning="false" fo:font-size="10pt" style:font-size-asian="10pt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letter-kerning="false" fo:font-size="10pt" style:font-size-asian="10pt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line-height="0.3055in"/>
    </style:style>
    <style:style style:name="T266" style:parent-style-name="預設段落字型" style:family="text">
      <style:text-properties style:letter-kerning="false" fo:font-size="10pt" style:font-size-asian="10pt"/>
    </style:style>
    <style:style style:name="T267" style:parent-style-name="預設段落字型" style:family="text">
      <style:text-properties style:letter-kerning="false" fo:font-size="10pt" style:font-size-asian="10pt"/>
    </style:style>
    <style:style style:name="P268" style:parent-style-name="內文" style:family="paragraph">
      <style:paragraph-properties fo:line-height="0.3055in"/>
    </style:style>
    <style:style style:name="T269" style:parent-style-name="預設段落字型" style:family="text">
      <style:text-properties style:letter-kerning="false" fo:font-size="10pt" style:font-size-asian="10pt"/>
    </style:style>
    <style:style style:name="P27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2" style:parent-style-name="預設段落字型" style:family="text">
      <style:text-properties style:letter-kerning="false" fo:font-size="10pt" style:font-size-asian="10pt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letter-kerning="false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3" style:parent-style-name="預設段落字型" style:family="text">
      <style:text-properties style:letter-kerning="false" fo:font-size="10pt" style:font-size-asian="10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fo:text-align="center" fo:line-height="0.3055in"/>
    </style:style>
    <style:style style:name="T290" style:parent-style-name="預設段落字型" style:family="text">
      <style:text-properties style:letter-kerning="false" fo:font-size="10pt" style:font-size-asian="10pt"/>
    </style:style>
    <style:style style:name="P29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family="graphic" style:name="a27">
      <style:graphic-properties style:wrap="run-through" style:run-through="foreground" style:writing-mode="lr-tb" draw:fill="solid" draw:fill-color="#ffcc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gradient" draw:fill-gradient-name="a9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 style:parent-style-name="Graphics">
      <style:graphic-properties fo:min-width="0.46875in" fo:min-height="5.58333in" fo:wrap-option="wrap" fo:border="0.01042in none" fo:padding-top="0.05in" fo:padding-bottom="0.05in" fo:padding-left="0.1in" fo:padding-right="0.1in" fo:background-color="#99c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63681in" fo:min-height="1.71389in" fo:wrap-option="wrap" fo:border="0.01042in none" fo:padding-top="0.05in" fo:padding-bottom="0.05in" fo:padding-left="0.1in" fo:padding-right="0.1in" fo:background-color="#ffcc9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bitmap" draw:fill-image-name="a11" style:repeat="repeat" draw:fill-image-width="1.70667in" draw:fill-image-height="1.70667in" draw:fill-image-ref-point="top-left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min-width="0.37083in" fo:min-height="1.94861in" fo:wrap-option="wrap" fo:border="0.01042in none" fo:padding-top="0.05in" fo:padding-bottom="0.05in" fo:padding-left="0.1in" fo:padding-right="0.1in" fo:background-color="#ffff9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solid" draw:fill-color="#ffff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min-width="0.61389in" fo:min-height="1.83333in" fo:wrap-option="wrap" fo:border="0.01042in none" fo:padding-top="0.05in" fo:padding-bottom="0.05in" fo:padding-left="0.1in" fo:padding-right="0.1in" fo:background-color="#ffff9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5278in" fo:min-height="0.5in" fo:wrap-option="wrap" fo:border="0.01042in solid #ff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33958in" fo:min-height="0.41667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bitmap" draw:fill-image-name="a2" style:repeat="repeat" draw:fill-image-width="1.70667in" draw:fill-image-height="1.70667in" draw:fill-image-ref-point="top-left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59306in" fo:min-height="1.76944in" fo:wrap-option="wrap" fo:border="0.01042in none" fo:padding-top="0.05in" fo:padding-bottom="0.05in" fo:padding-left="0.1in" fo:padding-right="0.1in" fo:background-color="#cc99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solid" draw:fill-color="#ffcc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58958in" fo:min-height="1.83333in" fo:wrap-option="wrap" fo:border="0.01042in none" fo:padding-top="0.05in" fo:padding-bottom="0.05in" fo:padding-left="0.1in" fo:padding-right="0.1in" fo:background-color="#ffff9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solid" draw:fill-color="#ffff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min-width="0.67292in" fo:min-height="1.4625in" fo:wrap-option="wrap" fo:border="0.01042in none" fo:padding-top="0.05in" fo:padding-bottom="0.05in" fo:padding-left="0.1in" fo:padding-right="0.1in" fo:background-color="#cc99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solid" draw:fill-color="#cc99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min-width="0.4625in" fo:min-height="0.83333in" fo:wrap-option="wrap" fo:border="0.01042in none" fo:padding-top="0.05in" fo:padding-bottom="0.05in" fo:padding-left="0.1in" fo:padding-right="0.1in" fo:background-color="#ffcc9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solid" draw:fill-color="#ffff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57222in" fo:min-height="1.41667in" fo:wrap-option="wrap" fo:border="0.01042in none" fo:padding-top="0.05in" fo:padding-bottom="0.05in" fo:padding-left="0.1in" fo:padding-right="0.1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57222in" fo:min-height="1.5in" fo:wrap-option="wrap" fo:border="0.01042in none" fo:padding-top="0.05in" fo:padding-bottom="0.05in" fo:padding-left="0.1in" fo:padding-right="0.1in" fo:background-color="#ffff0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81042in" fo:min-height="1.83333in" fo:wrap-option="wrap" fo:border="0.01042in solid #000000" fo:padding-top="0.05in" fo:padding-bottom="0.05in" fo:padding-left="0.1in" fo:padding-right="0.1in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81042in" fo:min-height="1.66667in" fo:wrap-option="wrap" fo:border="0.01042in solid #000000" fo:padding-top="0.05in" fo:padding-bottom="0.05in" fo:padding-left="0.1in" fo:padding-right="0.1in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solid" draw:fill-color="#ffff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36528in" fo:min-height="4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tb-rl" draw:fill="solid" draw:fill-color="#99cc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cc99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教育、文化、公益、慈善機關或團體所得免扣繳稅款申請書</text:h>
      <text:p text:style-name="P5">主講者：財政部臺灣省北區國稅局宜蘭縣分局|藍惠津</text:p>
      <text:p text:style-name="P6">一、請核發本單位 <text:s text:c="16"/>基金存款利息所得免扣繳稅款證明。 <text:s text:c="19"/></text:p>
      <text:p text:style-name="P7">二、檢送資料：</text:p>
      <text:p text:style-name="P8">　　(一)法人或機關團體登記立案證書影本。</text:p>
      <text:p text:style-name="P9"><text:s text:c="4"/>(二)組織章程。</text:p>
      <text:p text:style-name="P10"><text:s text:c="4"/>(三)主管機關核備組織章程之公文書影本。</text:p>
      <text:p text:style-name="P11"><text:s text:c="4"/>(四)現任董（理）監事或委員名冊（職工福利委員會免檢送）。</text:p>
      <text:p text:style-name="P12"><text:span text:style-name="T13"><text:s text:c="4"/>(</text:span><text:span text:style-name="T14">五</text:span><text:span text:style-name="T15">)</text:span><text:span text:style-name="T16">基金存放銀行、合庫、支庫、合作社</text:span><text:span text:style-name="T17">等金融機構</text:span><text:span text:style-name="T18">之存款簿（單）影本。</text:span></text:p>
      <text:p text:style-name="P19"><text:s text:c="10"/>此　　致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財政部臺灣省北區國稅局宜蘭縣　　　　　</text:p>
          </table:table-cell>
          <table:table-cell table:style-name="TableCell26">
            <text:p text:style-name="P27"><text:span text:style-name="T28">分局　　　　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<draw:frame draw:z-index="251639296" draw:id="id0" draw:style-name="a0" draw:name="Text Box 72" text:anchor-type="paragraph" svg:x="4.94931in" svg:y="0.14028in" svg:width="0.5in" svg:height="0.45278in" style:rel-width="scale" style:rel-height="scale"><draw:text-box><text:p text:style-name="P33">印</text:p></draw:text-box><svg:desc/></draw:frame></text:span><text:span text:style-name="T34"><text:s/></text:span><text:span text:style-name="T35">　　 <text:s text:c="6"/>申　請　單　位：</text:span></text:p>
            <text:p text:style-name="P36"><text:span text:style-name="T37">　</text:span><text:span text:style-name="T38">　　　　（蓋章）</text:span></text:p>
            <text:p text:style-name="P39"><text:span text:style-name="T40">　</text:span><text:span text:style-name="T41"><text:s/></text:span><text:span text:style-name="T42">　　　　<text:s/></text:span><text:span text:style-name="T43">統　一　編　號：</text:span></text:p>
            <text:p text:style-name="P44"><text:span text:style-name="T45">　　　　　　</text:span><text:span text:style-name="T46">地　　　　　址：</text:span></text:p>
            <text:p text:style-name="P47"><text:span text:style-name="T48">　　　　　　</text:span><text:span text:style-name="T49"><draw:frame draw:z-index="251640320" draw:id="id1" draw:style-name="a1" draw:name="Text Box 73" text:anchor-type="paragraph" svg:x="5.03264in" svg:y="0.05in" svg:width="0.41667in" svg:height="0.33958in" style:rel-width="scale" style:rel-height="scale"><draw:text-box draw:chain-next-name="Text Box 73"><text:p text:style-name="P50">印</text:p></draw:text-box><svg:desc/></draw:frame></text:span><text:span text:style-name="T51">負　　責　　人： <text:s text:c="6"/>　　　　　　　　（蓋章）</text:span></text:p>
            <text:p text:style-name="P52"><text:span text:style-name="T53">　　　　　　身分證統一編號：</text:span></text:p>
            <text:p text:style-name="P54"><text:span text:style-name="T55">　　　　　　負</text:span><text:span text:style-name="T56"><text:s/></text:span><text:span text:style-name="T57">責</text:span><text:span text:style-name="T58"><text:s/></text:span><text:span text:style-name="T59">人</text:span><text:span text:style-name="T60"><text:s/></text:span><text:span text:style-name="T61">住</text:span><text:span text:style-name="T62"><text:s/></text:span><text:span text:style-name="T63">址：</text:span></text:p>
            <text:p text:style-name="P64"><text:span text:style-name="T65">　　　　　　聯絡人及聯絡電話：</text:span></text:p>
            <text:p text:style-name="P66"/>
          </table:table-cell>
          <table:covered-table-cell/>
        </table:table-row>
      </table:table>
      <text:p text:style-name="P67"><text:span text:style-name="T68"><text:s/></text:span><text:span text:style-name="T69">中</text:span><text:span text:style-name="T70"><text:s text:c="5"/></text:span><text:span text:style-name="T71">華</text:span><text:span text:style-name="T72"><text:s text:c="5"/></text:span><text:span text:style-name="T73">民</text:span><text:span text:style-name="T74"><text:s text:c="6"/></text:span><text:span text:style-name="T75">國</text:span><text:span text:style-name="T76"><text:s/></text:span><text:span text:style-name="T77"><text:s/></text:span><text:span text:style-name="T78"><text:s/></text:span><text:span text:style-name="T79"><text:s/></text:span><text:span text:style-name="T80"><text:s text:c="3"/></text:span><text:span text:style-name="T81">年</text:span><text:span text:style-name="T82"><text:s text:c="2"/></text:span><text:span text:style-name="T83"><text:s/></text:span><text:span text:style-name="T84"><text:s text:c="5"/></text:span><text:span text:style-name="T85">月</text:span><text:span text:style-name="T86"><text:s text:c="2"/></text:span><text:span text:style-name="T87"><text:s text:c="2"/></text:span><text:span text:style-name="T88"><text:s text:c="4"/></text:span><text:span text:style-name="T89">日</text:span></text:p>
      <text:p text:style-name="P90"/>
      <text:p text:style-name="P91"/>
      <text:p text:style-name="P92"><text:span text:style-name="T93"><text:s/></text:span><text:span text:style-name="T94"><text:s/></text:span><text:span text:style-name="T95">填 <text:s/>表 <text:s/>說 <text:s/>明</text:span></text:p>
      <text:p text:style-name="P96"/>
      <text:list text:style-name="LFO10" text:continue-numbering="true">
        <text:list-item>
          <text:p text:style-name="P97">本表係符合所得稅法4條第1項第13款規定之教育、文化、公益、慈善機關或團體及其他相關法令規定者始可適用。</text:p>
        </text:list-item>
        <text:list-item>
          <text:p text:style-name="P98"><text:span text:style-name="T99">教育、文化、公益、慈善機關或團體申請適用所得免扣繳稅款，係指限於辦理與其創設目的有密切關係之業務，並視其設立章程及經營業務之性質而定。</text:span></text:p>
        </text:list-item>
        <text:list-item>
          <text:p text:style-name="P100">請務必填寫聯絡人姓名及電話，以便於聯繫。</text:p>
        </text:list-item>
      </text:list>
      <text:p text:style-name="P101"><text:span text:style-name="T102">四、</text:span><text:span text:style-name="T103"><text:s/></text:span><text:span text:style-name="T104">所附資料如為影本，請加蓋印章，並註明「與正本相符」字樣。</text:span></text:p>
      <text:soft-page-break/>
      <text:p text:style-name="P105"><text:span text:style-name="T106">各類所得之扣繳率簡表</text:span></text:p>
      <text:p text:style-name="P107"><text:span text:style-name="T108"><draw:custom-shape svg:x="-0.25069in" svg:y="-0.41875in" svg:width="3in" svg:height="0.67917in" draw:z-index="251676160" draw:id="id2" draw:style-name="a3" draw:name="AutoShape 108" text:anchor-type="paragraph"><svg:desc>白色大理石</svg:desc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目</text:p>
          </table:table-cell>
          <table:table-cell table:style-name="TableCell116" table:number-columns-spanned="2">
            <text:p text:style-name="P117">扣 繳 率</text:p>
          </table:table-cell>
          <table:covered-table-cell/>
        </table:table-row>
        <table:table-row table:style-name="TableRow118">
          <table:table-cell table:style-name="TableCell119">
            <text:p text:style-name="P120">所得類別</text:p>
          </table:table-cell>
          <table:table-cell table:style-name="TableCell121">
            <text:p text:style-name="P122">中華民國境內居住之個人、有固定營業場所之營利事業，及於一課稅年度內在臺灣地區居留、停留合計滿183天之大陸地區人民及在臺灣地區有固定營業場所之大陸地區法人、團體或其他機構</text:p>
          </table:table-cell>
          <table:table-cell table:style-name="TableCell123">
            <text:p text:style-name="P124">非中華民國境內居住之個人、無固定營業場所之營利事業，及於一課稅年度內在臺灣地區居留、停留合計未滿183天之大陸地區人民及在臺灣地區無固定營業場所之大陸地區法人、團體或其他機構</text:p>
          </table:table-cell>
        </table:table-row>
        <table:table-row table:style-name="TableRow125">
          <table:table-cell table:style-name="TableCell126">
            <text:p text:style-name="P127">執行業務報酬</text:p>
          </table:table-cell>
          <table:table-cell table:style-name="TableCell128">
            <text:p text:style-name="P129">１０﹪</text:p>
          </table:table-cell>
          <table:table-cell table:style-name="TableCell130">
            <text:p text:style-name="P131">２０﹪（稿費、版稅等每次給付不超過5,000元免扣繳）</text:p>
          </table:table-cell>
        </table:table-row>
        <table:table-row table:style-name="TableRow132">
          <table:table-cell table:style-name="TableCell133">
            <text:p text:style-name="P134">薪資所得</text:p>
          </table:table-cell>
          <table:table-cell table:style-name="TableCell135">
            <text:p text:style-name="P136">1.97年3月6日以前：</text:p>
            <text:p text:style-name="P137">（1）非固定薪資６﹪</text:p>
            <text:p text:style-name="P138">（2）固定薪資</text:p>
            <text:p text:style-name="P139"><text:span text:style-name="T140"></text:span><text:span text:style-name="T141">１０﹪</text:span></text:p>
            <text:p text:style-name="P142"><text:span text:style-name="T143"></text:span><text:span text:style-name="T144">按薪資所得扣繳稅額表查表金額扣繳</text:span></text:p>
            <text:p text:style-name="P145"><text:span text:style-name="T146">2.</text:span><text:span text:style-name="T147">自97年3月7日起，薪資所得以「全月給付總額」按下列方式擇一扣繳：</text:span></text:p>
            <text:p text:style-name="P148">（1）6%</text:p>
            <text:p text:style-name="P149"><text:span text:style-name="T150">（2）按薪資所得扣繳稅額表查表金額扣繳</text:span></text:p>
          </table:table-cell>
          <table:table-cell table:style-name="TableCell151">
            <text:p text:style-name="P152">２０﹪</text:p>
          </table:table-cell>
        </table:table-row>
        <table:table-row table:style-name="TableRow153">
          <table:table-cell table:style-name="TableCell154">
            <text:p text:style-name="P155">租金</text:p>
          </table:table-cell>
          <table:table-cell table:style-name="TableCell156">
            <text:p text:style-name="P157">10%</text:p>
          </table:table-cell>
          <table:table-cell table:style-name="TableCell158">
            <text:p text:style-name="P159">20%</text:p>
          </table:table-cell>
        </table:table-row>
        <table:table-row table:style-name="TableRow160">
          <table:table-cell table:style-name="TableCell161">
            <text:p text:style-name="P162">權利金</text:p>
          </table:table-cell>
          <table:table-cell table:style-name="TableCell163">
            <text:p text:style-name="P164">１0﹪（97年3月6日以前為15%）</text:p>
          </table:table-cell>
          <table:table-cell table:style-name="TableCell165">
            <text:p text:style-name="P166">２０﹪</text:p>
          </table:table-cell>
        </table:table-row>
        <table:table-row table:style-name="TableRow167">
          <table:table-cell table:style-name="TableCell168">
            <text:p text:style-name="P169">競技競賽機會中獎之獎金或給與</text:p>
          </table:table-cell>
          <table:table-cell table:style-name="TableCell170">
            <text:p text:style-name="P171">1.１0﹪（97年3月6日以前為15%）</text:p>
            <text:p text:style-name="P172">2.政府舉辦之獎券中獎獎金，每聯(組、注)獎額不超過2,000元者免扣繳，超過2,000元者全額扣繳２０﹪</text:p>
          </table:table-cell>
          <table:table-cell table:style-name="TableCell173">
            <text:p text:style-name="P174">1.２０﹪</text:p>
            <text:p text:style-name="P175">2.政府舉辦之獎券中獎獎金，每聯(組、注)獎額不超過2,000元者免扣繳，超過2,000元者全額扣繳２０﹪</text:p>
          </table:table-cell>
        </table:table-row>
        <table:table-row table:style-name="TableRow176">
          <table:table-cell table:style-name="TableCell177">
            <text:p text:style-name="P178">退職所得</text:p>
          </table:table-cell>
          <table:table-cell table:style-name="TableCell179">
            <text:p text:style-name="P180">超過定額免稅部分 6%</text:p>
          </table:table-cell>
          <table:table-cell table:style-name="TableCell181">
            <text:p text:style-name="P182">超過定額免稅部分 20%</text:p>
          </table:table-cell>
        </table:table-row>
        <table:table-row table:style-name="TableRow183">
          <table:table-cell table:style-name="TableCell184">
            <text:p text:style-name="P185">其他所得</text:p>
          </table:table-cell>
          <table:table-cell table:style-name="TableCell186">
            <text:p text:style-name="P187">1.免扣繳(應列單)</text:p>
            <text:p text:style-name="P188"><text:span text:style-name="T189">2.</text:span><text:span text:style-name="T190">告發或檢舉獎金扣繳２０﹪</text:span></text:p>
          </table:table-cell>
          <table:table-cell table:style-name="TableCell191">
            <text:p text:style-name="P192">1.個人：按２０﹪申報納稅</text:p>
            <text:p text:style-name="P193">2.營利事業：２０﹪扣繳</text:p>
            <text:p text:style-name="P194">3.告發或檢舉獎金：扣繳２０﹪</text:p>
          </table:table-cell>
        </table:table-row>
      </table:table>
      <text:soft-page-break/>
      <text:p text:style-name="P195"><text:span text:style-name="T196">扣繳及申報流程圖</text:span></text:p>
      <text:p text:style-name="P197"><text:span text:style-name="T198"><draw:custom-shape svg:x="1.41597in" svg:y="8.16875in" svg:width="0.25in" svg:height="0.22639in" draw:z-index="251671040" draw:id="id3" draw:style-name="a4" draw:name="AutoShape 103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99"><draw:frame draw:z-index="251646464" draw:id="id4" draw:style-name="a5" draw:name="Text Box 79" text:anchor-type="paragraph" svg:x="3.89653in" svg:y="4.36389in" svg:width="1.76944in" svg:height="0.59306in" style:rel-width="scale" style:rel-height="scale"><draw:text-box draw:chain-next-name="Text Box 79"><text:p text:style-name="P200">給付時應予扣繳</text:p><text:p text:style-name="P201">次月10日以前繳納</text:p></draw:text-box><svg:desc/></draw:frame></text:span><text:span text:style-name="T202"><draw:custom-shape svg:x="0.83264in" svg:y="4.32014in" svg:width="1.08333in" svg:height="0.79236in" draw:z-index="251658752" draw:id="id5" draw:style-name="a6" draw:name="Oval 91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03"><draw:frame draw:z-index="251647488" draw:id="id6" draw:style-name="a7" draw:name="Text Box 80" text:anchor-type="paragraph" svg:x="0.66597in" svg:y="5.79167in" svg:width="1.83333in" svg:height="0.58958in" style:rel-width="scale" style:rel-height="scale"><draw:text-box draw:chain-next-name="Text Box 80"><text:p text:style-name="P204">1月1日至1月31日</text:p><text:p text:style-name="P205">申報免扣繳憑單</text:p></draw:text-box><svg:desc/></draw:frame></text:span><text:span text:style-name="T206"><draw:custom-shape svg:x="0.24931in" svg:y="5.56528in" svg:width="2.5in" svg:height="1.01875in" draw:z-index="251665920" draw:id="id7" draw:style-name="a8" draw:name="Oval 98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07"><draw:custom-shape svg:x="0.49931in" svg:y="1.60347in" svg:width="5.75in" svg:height="1.13194in" draw:z-index="251675136" draw:id="id8" draw:style-name="a10" draw:name="AutoShape 107" text:anchor-type="paragraph"><svg:desc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.0001, -360.0001, -90" draw:modifiers="13005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/text:span><text:span text:style-name="T208"><draw:custom-shape svg:x="-0.25069in" svg:y="-0.54722in" svg:width="2.58333in" svg:height="0.79236in" draw:z-index="251673088" draw:id="id9" draw:style-name="a12" draw:name="AutoShape 105" text:anchor-type="paragraph"><svg:desc>白色大理石</svg:desc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.0001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209"><draw:custom-shape svg:x="1.43403in" svg:y="6.62778in" svg:width="0.25in" svg:height="0.22639in" draw:z-index="251670016" draw:id="id10" draw:style-name="a13" draw:name="AutoShape 102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10"><draw:custom-shape svg:x="4.80903in" svg:y="8.16944in" svg:width="0.25in" svg:height="0.23264in" draw:z-index="251672064" draw:id="id11" draw:style-name="a14" draw:name="AutoShape 104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11"><draw:custom-shape svg:x="4.70208in" svg:y="6.63958in" svg:width="0.25in" svg:height="0.22639in" draw:z-index="251668992" draw:id="id12" draw:style-name="a15" draw:name="AutoShape 101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12"><draw:frame draw:z-index="251642368" draw:id="id13" draw:style-name="a16" draw:name="Text Box 75" text:anchor-type="paragraph" svg:x="2.33264in" svg:y="0.47153in" svg:width="1.94861in" svg:height="0.37083in" style:rel-width="scale" style:rel-height="scale"><draw:text-box draw:chain-next-name="Text Box 75"><text:p text:style-name="P213">扣繳義務人</text:p></draw:text-box><svg:desc/></draw:frame></text:span><text:span text:style-name="T214"><draw:custom-shape svg:x="3.58264in" svg:y="5.56528in" svg:width="2.33333in" svg:height="1.01875in" draw:z-index="251664896" draw:id="id14" draw:style-name="a17" draw:name="Oval 9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15"><draw:frame draw:z-index="251648512" draw:id="id15" draw:style-name="a18" draw:name="Text Box 81" text:anchor-type="paragraph" svg:x="3.83264in" svg:y="5.79167in" svg:width="1.83333in" svg:height="0.61389in" style:rel-width="scale" style:rel-height="scale"><draw:text-box draw:chain-next-name="Text Box 81"><text:p text:style-name="P216">1月1日至1月31日申報扣繳憑單</text:p></draw:text-box><svg:desc/></draw:frame></text:span><text:span text:style-name="T217"><draw:custom-shape svg:x="4.58264in" svg:y="5.22569in" svg:width="0.25in" svg:height="0.22639in" draw:z-index="251663872" draw:id="id16" draw:style-name="a19" draw:name="AutoShape 96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18"><draw:custom-shape svg:x="1.33264in" svg:y="5.22569in" svg:width="0.25in" svg:height="0.22639in" draw:z-index="251662848" draw:id="id17" draw:style-name="a20" draw:name="AutoShape 95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19"><draw:custom-shape svg:x="1.91597in" svg:y="0.35833in" svg:width="2.83333in" svg:height="0.67917in" draw:z-index="251641344" draw:id="id18" draw:style-name="a21" draw:name="Oval 7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20"><draw:custom-shape svg:x="3.08264in" svg:y="1.15069in" svg:width="0.5in" svg:height="0.33958in" draw:z-index="251643392" draw:id="id19" draw:style-name="a22" draw:name="AutoShape 76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21"><draw:custom-shape svg:x="3.08264in" svg:y="2.73542in" svg:width="0.41667in" svg:height="0.33958in" draw:z-index="251657728" draw:id="id20" draw:style-name="a23" draw:name="AutoShape 90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22"><draw:custom-shape svg:x="4.54514in" svg:y="3.91736in" svg:width="0.25in" svg:height="0.22639in" draw:z-index="251661824" draw:id="id21" draw:style-name="a24" draw:name="AutoShape 94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23"><draw:custom-shape svg:x="1.24931in" svg:y="3.98056in" svg:width="0.33333in" svg:height="0.22639in" draw:z-index="251660800" draw:id="id22" draw:style-name="a25" draw:name="AutoShape 93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24"><draw:custom-shape svg:x="3.49931in" svg:y="2.96181in" svg:width="2.41667in" svg:height="0.90556in" draw:z-index="251656704" draw:id="id23" draw:style-name="a26" draw:name="Oval 89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25"><draw:custom-shape svg:x="0.08264in" svg:y="2.96181in" svg:width="2.58333in" svg:height="0.90556in" draw:z-index="251654656" draw:id="id24" draw:style-name="a27" draw:name="Oval 87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26"><text:s text:c="125"/></text:span></text:p>
      <text:p text:style-name="P227"/>
      <text:p text:style-name="P228"/>
      <text:p text:style-name="P229"/>
      <text:p text:style-name="P230"/>
      <text:p text:style-name="P231"><text:span text:style-name="T232"><draw:frame draw:z-index="251674112" draw:id="id25" draw:style-name="a28" draw:name="Text Box 106" text:anchor-type="paragraph" svg:x="0.58264in" svg:y="0.29792in" svg:width="5.58333in" svg:height="0.46875in" style:rel-width="scale" style:rel-height="scale"><draw:text-box draw:chain-next-name="Text Box 106"><text:p text:style-name="P233"><text:span text:style-name="T234">給付薪資、租金等所得</text:span><text:span text:style-name="T235">×</text:span><text:span text:style-name="T236">各類所得扣繳率</text:span><text:span text:style-name="T237">=</text:span><text:span text:style-name="T238">扣繳稅額</text:span></text:p><text:p text:style-name="P239"/></draw:text-box><svg:desc/></draw:frame></text:span></text:p>
      <text:p text:style-name="P240"/>
      <text:p text:style-name="P241"/>
      <text:p text:style-name="P242"/>
      <text:p text:style-name="P243"><text:span text:style-name="T244"><draw:frame draw:z-index="251644416" draw:id="id26" draw:style-name="a29" draw:name="Text Box 77" text:anchor-type="paragraph" svg:x="0.53542in" svg:y="0.26389in" svg:width="1.71389in" svg:height="0.63681in" style:rel-width="scale" style:rel-height="scale"><draw:text-box draw:chain-next-name="Text Box 77"><text:p text:style-name="P245">扣繳稅額在</text:p><text:p text:style-name="P246">2,000元以下</text:p></draw:text-box><svg:desc/></draw:frame></text:span><text:span text:style-name="T247"><draw:frame draw:z-index="251645440" draw:id="id27" draw:style-name="a30" draw:name="Text Box 78" text:anchor-type="paragraph" svg:x="4.04514in" svg:y="0.22778in" svg:width="1.4625in" svg:height="0.67292in" style:rel-width="scale" style:rel-height="scale"><draw:text-box draw:chain-next-name="Text Box 78"><text:p text:style-name="P248">扣繳稅額超過2,000元</text:p><text:p text:style-name="P249"/></draw:text-box><svg:desc/></draw:frame></text:span></text:p>
      <text:p text:style-name="P250"/>
      <text:p text:style-name="P251"/>
      <text:p text:style-name="P252"/>
      <text:p text:style-name="P253"><text:span text:style-name="T254"><draw:custom-shape svg:x="3.58264in" svg:y="0.1375in" svg:width="2.41667in" svg:height="0.90556in" draw:z-index="251659776" draw:id="id28" draw:style-name="a31" draw:name="Oval 92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255"><text:span text:style-name="T256"><draw:frame draw:z-index="251655680" draw:id="id29" draw:style-name="a32" draw:name="Text Box 88" text:anchor-type="paragraph" svg:x="0.94167in" svg:y="0.11944in" svg:width="0.83333in" svg:height="0.4625in" style:rel-width="scale" style:rel-height="scale"><draw:text-box draw:chain-next-name="Text Box 88"><text:p text:style-name="P257">免扣繳</text:p></draw:text-box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<draw:custom-shape svg:x="3.66597in" svg:y="0.10417in" svg:width="2.33333in" svg:height="1.02014in" draw:z-index="251666944" draw:id="id30" draw:style-name="a33" draw:name="Oval 99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67"><draw:custom-shape svg:x="0.49931in" svg:y="0.10417in" svg:width="2in" svg:height="1.02014in" draw:z-index="251667968" draw:id="id31" draw:style-name="a34" draw:name="Oval 100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268"><text:span text:style-name="T269"><draw:frame draw:z-index="251649536" draw:id="id32" draw:style-name="a35" draw:name="Text Box 82" text:anchor-type="paragraph" svg:x="0.83264in" svg:y="0.025in" svg:width="1.41667in" svg:height="0.57222in" style:rel-width="scale" style:rel-height="scale"><draw:text-box draw:chain-next-name="Text Box 82"><text:p text:style-name="P270">逾期自動補報</text:p><text:p text:style-name="P271">罰750元</text:p></draw:text-box><svg:desc/></draw:frame></text:span><text:span text:style-name="T272"><draw:frame draw:z-index="251651584" draw:id="id33" draw:style-name="a36" draw:name="Text Box 84" text:anchor-type="paragraph" svg:x="4.16597in" svg:y="0.025in" svg:width="1.5in" svg:height="0.57222in" style:rel-width="scale" style:rel-height="scale"><draw:text-box draw:chain-next-name="Text Box 84"><text:p text:style-name="P273">逾期自動補報</text:p><text:p text:style-name="P274">罰扣繳稅額×10%</text:p></draw:text-box><svg:desc/></draw:frame></text:span></text:p>
      <text:p text:style-name="P275"/>
      <text:p text:style-name="P276"/>
      <text:p text:style-name="P277"/>
      <text:p text:style-name="P278"><text:span text:style-name="T279"><draw:frame draw:z-index="251652608" draw:id="id34" draw:style-name="a37" draw:name="Text Box 85" text:anchor-type="paragraph" svg:x="3.99931in" svg:y="0.16111in" svg:width="1.83333in" svg:height="0.81042in" style:rel-width="scale" style:rel-height="scale"><draw:text-box draw:chain-next-name="Text Box 85"><text:p text:style-name="P280">逾期未自動補報</text:p><text:p text:style-name="P281">經本分局查獲</text:p><text:p text:style-name="P282">罰扣繳稅額×20%</text:p></draw:text-box><svg:desc>粉紅色面紙</svg:desc></draw:frame></text:span><text:span text:style-name="T283"><draw:frame draw:z-index="251650560" draw:id="id35" draw:style-name="a38" draw:name="Text Box 83" text:anchor-type="paragraph" svg:x="0.66597in" svg:y="0.16111in" svg:width="1.66667in" svg:height="0.81042in" style:rel-width="scale" style:rel-height="scale"><draw:text-box><text:p text:style-name="P284">逾期未自動補報經本分局查獲</text:p><text:p text:style-name="P285">罰1,500元</text:p><text:p text:style-name="P286"/></draw:text-box><svg:desc>粉紅色面紙</svg:desc></draw:frame></text:span></text:p>
      <text:p text:style-name="P287"/>
      <text:p text:style-name="P288"/>
      <text:p text:style-name="P289"><text:span text:style-name="T290"><draw:frame draw:z-index="251653632" draw:id="id36" draw:style-name="a39" draw:name="Text Box 86" text:anchor-type="paragraph" svg:x="0.08264in" svg:y="0.7625in" svg:width="4.41667in" svg:height="0.36528in" style:rel-width="scale" style:rel-height="scale"><draw:text-box draw:chain-next-name="Text Box 86"><text:p text:style-name="P291">註：以上所得人為所得稅法上所規定之居住者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 fo:line-height="150%"/>
      <style:text-properties style:font-name="Arial" style:font-name-asian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NEW" style:display-name="內文NEW" style:family="paragraph" style:next-style-name="內文">
      <style:paragraph-properties fo:line-height="0.25in"/>
      <style:text-properties style:font-name-asian="標楷體" style:letter-kerning="true" fo:font-size="14pt" style:font-size-asian="14pt" style:font-size-complex="12pt" fo:hyphenate="false"/>
    </style:style>
    <style:style style:name="編號" style:display-name="編號" style:family="paragraph">
      <style:text-properties style:font-name-asian="標楷體" fo:letter-spacing="0.0027in" style:letter-kerning="true" fo:font-size="16pt" style:font-size-asian="16pt" style:font-size-complex="16pt" fo:hyphenate="false"/>
    </style:style>
    <style:style style:name="WW_CharLFO1LVL1" style:family="text">
      <style:text-properties style:font-name-asian="標楷體" style:letter-kerning="true" fo:font-size="14pt" style:font-size-asian="14pt" style:font-size-complex="14pt"/>
    </style:style>
    <text:list-style style:name="樣式編號左0cm" style:display-name="樣式 編號 左:  0 cm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本文" style:display-name="本文" style:family="paragraph" style:parent-style-name="內文">
      <style:paragraph-properties fo:line-height="0.4166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5555in"/>
      <style:text-properties style:font-name-asian="標楷體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-complex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" draw:style="axial" draw:angle="1350" draw:start-color="#99ccff" draw:end-color="#475e76" draw:start-intensity="100%" draw:end-intensity="100%"/>
    <draw:fill-image draw:name="a2" xlink:href="media/image1.jpeg" xlink:show="embed" xlink:actuate="onLoad"/>
    <draw:fill-image draw:name="a11" xlink:href="media/image1.jpeg" xlink:show="embed" xlink:actuate="onLoad"/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text:style-name="WW_CharLFO6LVL2" style:num-suffix="、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1.458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1.791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2.1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458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791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3.1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458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791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4.125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368in" text:min-label-width="0.5in"/>
      </text:list-level-style-number>
      <text:list-level-style-number text:level="2" style:num-prefix="（" style:num-suffix="）" style:num-format="1">
        <style:list-level-properties text:space-before="0.4701in" text:min-label-width="0.75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教育、文化、公益、慈善機關或團體所得免扣繳稅款申請書</text:span><text:span text:style-name="T4"><text:s text:c="2"/></text:span><text:span text:style-name="頁碼"><text:page-number text:fixed="false">1</text:page-number></text:span><text:span text:style-name="頁碼">/</text:span><text:span text:style-name="頁碼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17-03-02T07:06:00Z</meta:creation-date>
    <dc:date>2017-03-02T07:06:00Z</dc:date>
    <meta:print-date>2008-10-17T10:04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47" meta:row-count="10" meta:non-whitespace-character-count="1319"/>
  </office:meta>
</office:document-meta>
</file>