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8.052cm" fo:margin-left="0cm" style:page-number="auto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62cm"/>
    </style:style>
    <style:style style:name="表格1.1" style:family="table-row">
      <style:table-row-properties style:min-row-height="1.595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877cm" fo:keep-together="always" style:use-optimal-row-height="false"/>
    </style:style>
    <style:style style:name="表格1.A2" style:family="table-cell">
      <style:table-cell-properties style:vertical-align="middle" fo:background-color="#ccecff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ccecff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914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778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8" style:family="table-row">
      <style:table-row-properties style:min-row-height="0.088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1.228cm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864cm" style:use-optimal-row-height="false"/>
    </style:style>
    <style:style style:name="表格1.11" style:family="table-row">
      <style:table-row-properties style:min-row-height="1.009cm" style:use-optimal-row-height="false"/>
    </style:style>
    <style:style style:name="表格1.B11" style:family="table-cell">
      <style:table-cell-properties fo:background-color="#ccecff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351cm" style:use-optimal-row-height="false"/>
    </style:style>
    <style:style style:name="表格1.13" style:family="table-row">
      <style:table-row-properties style:min-row-height="1.963cm" style:use-optimal-row-height="false"/>
    </style:style>
    <style:style style:name="表格1.14" style:family="table-row">
      <style:table-row-properties style:min-row-height="1.351cm" style:use-optimal-row-height="false"/>
    </style:style>
    <style:style style:name="表格1.15" style:family="table-row">
      <style:table-row-properties style:min-row-height="3.986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min-row-height="0.293cm" style:use-optimal-row-height="false"/>
    </style:style>
    <style:style style:name="表格1.B16" style:family="table-cell">
      <style:table-cell-properties fo:background-color="#ccecff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2.96cm" fo:margin-top="0cm" fo:margin-bottom="0.318cm" loext:contextual-spacing="false" fo:line-height="0.423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3pt" style:font-size-asian="13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3pt" style:font-size-asian="13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start" style:justify-single-word="false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text-indent="0.988cm" style:auto-text-indent="false"/>
      <style:text-properties style:font-name="Arial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.199cm" fo:line-height="0.494cm" fo:text-align="justify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494cm" fo:text-indent="1.63cm" style:auto-text-indent="false"/>
      <style:text-properties style:font-name="Arial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494cm" fo:text-align="justify" style:justify-single-word="false" fo:text-indent="3.951cm" style:auto-text-indent="false"/>
      <style:text-properties style:font-name="Arial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3.918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494cm" fo:text-align="justify" style:justify-single-word="false" fo:text-indent="3.856cm" style:auto-text-indent="false"/>
    </style:style>
    <style:style style:name="P20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 style:list-style-name="L1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loext:graphic-properties draw:fill="none"/>
      <style:paragraph-properties fo:margin-top="0cm" fo:margin-bottom="0.318cm" loext:contextual-spacing="false" fo:line-height="0.776cm" fo:text-align="center" style:justify-single-word="false" fo:break-before="page" fo:background-color="transparent" style:snap-to-layout-grid="false" style:writing-mode="lr-tb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4pt" fo:letter-spacing="0.106cm" style:letter-kerning="false" style:font-name-asian="標楷體" style:font-size-asian="14pt"/>
    </style:style>
    <style:style style:name="T5" style:family="text">
      <style:text-properties style:font-name="標楷體" fo:font-size="14pt" fo:letter-spacing="0.011cm" style:letter-kerning="false" style:font-name-asian="標楷體" style:font-size-asian="14pt"/>
    </style:style>
    <style:style style:name="T6" style:family="text">
      <style:text-properties style:font-name="標楷體" fo:font-size="14pt" style:letter-kerning="false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466cm" style:letter-kerning="false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style:font-name="Arial" fo:font-size="14pt" fo:letter-spacing="0.064cm" style:letter-kerning="false" style:font-name-asian="標楷體" style:font-size-asian="14pt" style:font-size-complex="14pt"/>
    </style:style>
    <style:style style:name="T15" style:family="text">
      <style:text-properties style:font-name="Arial" fo:font-size="14pt" fo:letter-spacing="0.021cm" style:letter-kerning="false" style:font-name-asian="標楷體" style:font-size-asian="14pt" style:font-size-complex="14pt"/>
    </style:style>
    <style:style style:name="T16" style:family="text">
      <style:text-properties style:font-name="Arial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預設段落字型"><text:span text:style-name="T1">宜蘭縣演藝團體基本聯絡表暨同意書 </text:span></text:span></text:p>
            <text:p text:style-name="P1"><text:span text:style-name="預設段落字型"><text:span text:style-name="T3">演藝團體編號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團 <text:s text:c="2"/>名</text:p>
            <text:p text:style-name="P3">(必填)</text:p>
          </table:table-cell>
          <table:table-cell table:style-name="表格1.B2" table:number-rows-spanned="6" office:value-type="string">
            <text:p text:style-name="P6"/>
          </table:table-cell>
          <table:table-cell table:style-name="表格1.A2" office:value-type="string">
            <text:p text:style-name="P9"><text:span text:style-name="預設段落字型"><text:span text:style-name="T4">聯絡</text:span></text:span><text:span text:style-name="預設段落字型"><text:span text:style-name="T5">人</text:span></text:span><text:span text:style-name="預設段落字型"><text:span text:style-name="T6">(</text:span></text:span><text:span text:style-name="預設段落字型"><text:span text:style-name="T7">必填</text:span></text:span><text:span text:style-name="預設段落字型"><text:span text:style-name="T6">)</text:span>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9"><text:span text:style-name="預設段落字型"><text:span text:style-name="T7">聯絡電話</text:span></text:span><text:span text:style-name="預設段落字型"><text:span text:style-name="T6">(</text:span></text:span><text:span text:style-name="預設段落字型"><text:span text:style-name="T7">必填</text:span></text:span><text:span text:style-name="預設段落字型"><text:span text:style-name="T6">)</text:span>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手 <text:s text:c="3"/>機</text:p>
          </table:table-cell>
          <table:table-cell table:style-name="表格1.D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4">傳真號碼</text:p>
          </table:table-cell>
          <table:table-cell table:style-name="表格1.D5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電子信箱</text:p>
          </table:table-cell>
          <table:table-cell table:style-name="表格1.D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10"><text:span text:style-name="預設段落字型"><text:span text:style-name="T8">網</text:span></text:span><text:span text:style-name="預設段落字型"><text:span text:style-name="T5">址</text:span></text:span></text:p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團 <text:s text:c="2"/>址</text:p>
            <text:p text:style-name="P3">(必填)</text:p>
          </table:table-cell>
          <table:table-cell table:style-name="表格1.B8" table:number-columns-spanned="3" office:value-type="string">
            <text:p text:style-name="P11"><text:span text:style-name="預設段落字型"><text:span text:style-name="T7">□□□</text:span></text:span><text:span text:style-name="預設段落字型"><text:span text:style-name="T2">郵遞區號</text:span></text:span></text:p>
            <text:p text:style-name="P11"><text:span text:style-name="預設段落字型"><text:span text:style-name="T11"><text:s text:c="5"/></text:span></text:span><text:span text:style-name="預設段落字型"><text:span text:style-name="T12"><text:s/>縣 <text:s text:c="4"/>鄉鎮 <text:s text:c="3"/>里 <text:s text:c="2"/>鄰 <text:s text:c="5"/>路 <text:s text:c="2"/>段 <text:s/>巷 <text:s/>弄 <text:s text:c="2"/>號 <text:s/>樓之 <text:s/></text:span></text:span></text:p>
            <text:p text:style-name="P11"><text:span text:style-name="預設段落字型"><text:span text:style-name="T12"><text:s text:c="6"/>(市) <text:s text:c="3"/>市區 <text:s text:c="15"/>(街)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通訊地址</text:p>
            <text:p text:style-name="P2">(必填)</text:p>
          </table:table-cell>
          <table:table-cell table:style-name="表格1.B9" table:number-columns-spanned="3" office:value-type="string">
            <text:p text:style-name="P11"><text:span text:style-name="預設段落字型"><text:span text:style-name="T7">□</text:span></text:span><text:span text:style-name="預設段落字型"><text:span text:style-name="T13"> </text:span></text:span><text:span text:style-name="預設段落字型"><text:span text:style-name="T7">同團址</text:span></text:span></text:p>
            <text:p text:style-name="P11"><text:span text:style-name="預設段落字型"><text:span text:style-name="T7">□□□</text:span></text:span><text:span text:style-name="預設段落字型"><text:span text:style-name="T2">郵遞區號</text:span></text:span></text:p>
            <text:p text:style-name="P11"><text:span text:style-name="預設段落字型"><text:span text:style-name="T11"><text:s text:c="5"/></text:span></text:span><text:span text:style-name="預設段落字型"><text:span text:style-name="T12"><text:s/>縣 <text:s text:c="4"/>鄉鎮 <text:s text:c="3"/>里 <text:s text:c="2"/>鄰 <text:s text:c="5"/>路 <text:s text:c="2"/>段 <text:s/>巷 <text:s/>弄 <text:s text:c="2"/>號 <text:s/>樓之 <text:s/></text:span></text:span></text:p>
            <text:p text:style-name="P11"><text:span text:style-name="預設段落字型"><text:span text:style-name="T12"><text:s text:c="5"/>(市) <text:s text:c="4"/>市區 <text:s text:c="15"/>(街)</text:span></text:span><text:span text:style-name="預設段落字型"><text:span text:style-name="T13"> 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9"><text:span text:style-name="預設段落字型"><text:span text:style-name="T7">演藝類別</text:span></text:span><text:span text:style-name="預設段落字型"><text:span text:style-name="T6">(</text:span></text:span><text:span text:style-name="預設段落字型"><text:span text:style-name="T7">必填</text:span></text:span><text:span text:style-name="預設段落字型"><text:span text:style-name="T6">)</text:span></text:span></text:p>
          </table:table-cell>
          <table:table-cell table:style-name="表格1.A2" table:number-columns-spanned="3" office:value-type="string">
            <text:p text:style-name="P8"><text:span text:style-name="預設段落字型"><text:span text:style-name="T7">□音樂 □現代戲劇 □傳統戲曲 □舞蹈 □雜藝 □其他</text:span></text:span><text:span text:style-name="預設段落字型"><text:span text:style-name="T9"> <text:s text:c="22"/>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預設段落字型"><text:span text:style-name="T7">表演項目</text:span></text:span><text:span text:style-name="預設段落字型"><text:span text:style-name="T6">(</text:span></text:span><text:span text:style-name="預設段落字型"><text:span text:style-name="T7">必填</text:span></text:span><text:span text:style-name="預設段落字型"><text:span text:style-name="T6">)</text:span></text:span>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○○年展演場次</text:p>
            <text:p text:style-name="P3">(必填)</text:p>
          </table:table-cell>
          <table:table-cell table:style-name="表格1.A2" table:number-columns-spanned="3" office:value-type="string">
            <text:p text:style-name="P5">□0場 □1-5場 □6-10場□11-15場 □16-20場 □21場以上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○○年本縣</text:p>
            <text:p text:style-name="P3">演出場地</text:p>
            <text:p text:style-name="P3">(必填)</text:p>
          </table:table-cell>
          <table:table-cell table:style-name="表格1.A2" table:number-columns-spanned="3" office:value-type="string">
            <text:p text:style-name="P11"><text:span text:style-name="預設段落字型"><text:span text:style-name="T7">□廟會</text:span></text:span><text:span text:style-name="預設段落字型"><text:span text:style-name="T9"> <text:s text:c="2"/></text:span></text:span><text:span text:style-name="預設段落字型"><text:span text:style-name="T7">場□其他戶外劇場</text:span></text:span><text:span text:style-name="預設段落字型"><text:span text:style-name="T9"> <text:s text:c="8"/>( <text:s/>場)</text:span></text:span><text:span text:style-name="預設段落字型"><text:span text:style-name="T7"> <text:s/></text:span></text:span></text:p>
            <text:p text:style-name="P11"><text:span text:style-name="預設段落字型"><text:span text:style-name="T7">□羅東展演廳</text:span></text:span><text:span text:style-name="預設段落字型"><text:span text:style-name="T9"> <text:s text:c="2"/></text:span></text:span><text:span text:style-name="預設段落字型"><text:span text:style-name="T7">場 <text:s/>□宜蘭演藝廳</text:span></text:span><text:span text:style-name="預設段落字型"><text:span text:style-name="T9"> <text:s text:c="5"/></text:span></text:span><text:span text:style-name="預設段落字型"><text:span text:style-name="T7">場 </text:span></text:span></text:p>
            <text:p text:style-name="P11"><text:span text:style-name="預設段落字型"><text:span text:style-name="T7">□其他室內場地</text:span></text:span><text:span text:style-name="預設段落字型"><text:span text:style-name="T9"> <text:s text:c="36"/>( <text:s/>場)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排練場地</text:p>
            <text:p text:style-name="P3">(必填)</text:p>
          </table:table-cell>
          <table:table-cell table:style-name="表格1.A2" table:number-columns-spanned="3" office:value-type="string">
            <text:list xml:id="list3846498394" text:style-name="L1">
              <text:list-item>
                <text:p text:style-name="P20">私人所有場地</text:p>
              </text:list-item>
            </text:list>
            <text:p text:style-name="P12"><text:span text:style-name="預設段落字型"><text:span text:style-name="T7">(</text:span></text:span><text:span text:style-name="預設段落字型"><text:span text:style-name="T9">地點： <text:s text:c="6"/>(市/鎮)</text:span></text:span><text:span text:style-name="預設段落字型"><text:span text:style-name="T7">，</text:span></text:span><text:span text:style-name="預設段落字型"><text:span text:style-name="T9">大小：約 <text:s text:c="4"/>坪</text:span></text:span><text:span text:style-name="預設段落字型"><text:span text:style-name="T7">，</text:span></text:span><text:span text:style-name="預設段落字型"><text:span text:style-name="T9">租金： <text:s text:c="9"/></text:span></text:span><text:span text:style-name="預設段落字型"><text:span text:style-name="T7">)</text:span></text:span></text:p>
            <text:list xml:id="list145918588468846" text:continue-numbering="true" text:style-name="L1">
              <text:list-item>
                <text:p text:style-name="P20">向政府機關或學校租借場地</text:p>
              </text:list-item>
            </text:list>
            <text:p text:style-name="P13"><text:span text:style-name="預設段落字型"><text:span text:style-name="T7">(</text:span></text:span><text:span text:style-name="預設段落字型"><text:span text:style-name="T9">名稱： <text:s text:c="12"/></text:span></text:span><text:span text:style-name="預設段落字型"><text:span text:style-name="T7">，</text:span></text:span><text:span text:style-name="預設段落字型"><text:span text:style-name="T9">大小：約 <text:s text:c="4"/>坪</text:span></text:span><text:span text:style-name="預設段落字型"><text:span text:style-name="T7">，</text:span></text:span><text:span text:style-name="預設段落字型"><text:span text:style-name="T9">租金： <text:s text:c="8"/></text:span></text:span><text:span text:style-name="預設段落字型"><text:span text:style-name="T7">)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團體簡介</text:p>
            <text:p text:style-name="P10"><text:span text:style-name="預設段落字型"><text:span text:style-name="T10">(以100字為限)</text:span></text:span></text:p>
            <text:list xml:id="list145919353331031" text:continue-numbering="true" text:style-name="L1">
              <text:list-item>
                <text:p text:style-name="P21">同往年提報資料</text:p>
              </text:list-item>
            </text:list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宜蘭縣演藝團體基本聯絡資料公佈於宜蘭縣政府文化局網站同意書(必填)</text:p>
          </table:table-cell>
          <table:table-cell table:style-name="表格1.B16" table:number-columns-spanned="3" office:value-type="string">
            <text:p text:style-name="P14">本團 <text:s text:c="15"/>同意將上述基本聯絡資料公佈於 <text:s/>貴府文化局網站，供大眾查詢，若日後因故不願續將上述資料（全部或部分）公佈於 <text:s/>貴單位網站，本團將會書面或口頭告知 <text:s/>貴單位，特立此同意書為憑。</text:p>
            <text:p text:style-name="P15">此致</text:p>
            <text:p text:style-name="P16">宜蘭縣政府文化局</text:p>
            <text:p text:style-name="P17">立同意書人： <text:s text:c="14"/>簽章</text:p>
            <text:p text:style-name="P17">身分證字號：</text:p>
            <text:p text:style-name="P18"><text:span text:style-name="預設段落字型"><text:span text:style-name="T14">聯絡電</text:span></text:span><text:span text:style-name="預設段落字型"><text:span text:style-name="T15">話</text:span></text:span><text:span text:style-name="預設段落字型"><text:span text:style-name="T16">：</text:span></text:span></text:p>
            <text:p text:style-name="P19"><text:soft-page-break/><text:span text:style-name="預設段落字型"><text:span text:style-name="T14">通訊地</text:span></text:span><text:span text:style-name="預設段落字型"><text:span text:style-name="T15">址</text:span></text:span><text:span text:style-name="預設段落字型"><text:span text:style-name="T16">：</text:span></text:span></text:p>
            <text:p text:style-name="P9"><text:span text:style-name="預設段落字型"><text:span text:style-name="T16">中華民國 <text:s/>年 <text:s/>月 <text:s/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318cm" fo:margin-bottom="0.318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 fo:hyphenate="false"/>
    </style:style>
    <style:style style:name="內文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6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Vanilla/5.4.4.3$MacOSX_X86_64 LibreOffice_project/327ad42f4b641f37cf4dd9936346bc386252669a</meta:generator>
    <dc:description>怡瑩休</dc:description>
    <meta:initial-creator>Rachael Jiang</meta:initial-creator>
    <meta:creation-date>2017-12-07T04:03:00Z</meta:creation-date>
    <dc:date>2017-12-07T14:59:17.451513000</dc:date>
    <meta:print-date>2009-12-07T08:40:00Z</meta:print-date>
    <meta:editing-cycles>3</meta:editing-cycles>
    <meta:editing-duration>PT1M51S</meta:editing-duration>
    <meta:document-statistic meta:table-count="1" meta:image-count="0" meta:object-count="0" meta:page-count="3" meta:paragraph-count="51" meta:word-count="475" meta:character-count="835" meta:non-whitespace-character-count="503"/>
    <meta:template xlink:type="simple" xlink:actuate="onRequest" xlink:title="" xlink:href="Normal.dotm"/>
  </office:meta>
</office:document-meta>
</file>