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2cm" table:align="left"/>
    </style:style>
    <style:style style:name="表格1.A" style:family="table-column">
      <style:table-column-properties style:column-width="17.912cm"/>
    </style:style>
    <style:style style:name="表格1.A1" style:family="table-cell">
      <style:table-cell-properties fo:padding="0.049cm" fo:border="1pt solid #000000"/>
    </style:style>
    <style:style style:name="P1" style:family="paragraph" style:parent-style-name="Table_20_Contents">
      <style:paragraph-properties fo:margin-top="0cm" fo:margin-bottom="0.499cm" loext:contextual-spacing="false" fo:line-height="0.49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margin-top="0cm" fo:margin-bottom="0.499cm" loext:contextual-spacing="false" fo:line-height="0.494cm" fo:text-align="center" style:justify-single-word="false"/>
      <style:text-properties style:font-name="標楷體" fo:font-size="13pt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fo:margin-left="1.058cm" fo:margin-right="0cm" fo:margin-top="0.423cm" fo:margin-bottom="0cm" loext:contextual-spacing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63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27cm" fo:margin-right="0cm" style:line-height-at-least="0.635cm" fo:text-align="justify" style:justify-single-word="false" fo:text-indent="-0.751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953cm" fo:margin-right="0cm" style:line-height-at-least="0.635cm" fo:text-align="justify" style:justify-single-word="false" fo:text-indent="-0.953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021cm" fo:margin-right="0cm" style:line-height-at-least="0.635cm" fo:text-align="justify" style:justify-single-word="false" fo:text-indent="-0.503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519cm" fo:margin-right="0cm" style:line-height-at-least="0.635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704cm" fo:margin-right="0cm" fo:margin-top="0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704cm" fo:margin-right="0cm" fo:margin-top="0cm" fo:margin-bottom="0cm" loext:contextual-spacing="false" fo:text-indent="0cm" style:auto-text-indent="false"/>
      <style:text-properties style:font-name="標楷體" fo:font-size="14pt" fo:language="en" fo:country="US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margin-top="0.423cm" fo:margin-bottom="0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margin-top="0.423cm" fo:margin-bottom="0cm" loext:contextual-spacing="false" fo:text-indent="0cm" style:auto-text-indent="false"/>
      <style:text-properties style:font-name="標楷體" fo:font-size="14pt" officeooo:paragraph-rsid="001d6756" style:font-name-asian="標楷體" style:font-size-asian="14pt" style:font-size-complex="14pt"/>
    </style:style>
    <style:style style:name="P14" style:family="paragraph" style:parent-style-name="Text_20_body">
      <style:paragraph-properties fo:margin-left="5.574cm" fo:margin-right="0cm" style:line-height-at-least="0.635cm" fo:text-align="justify" style:justify-single-word="false" fo:text-indent="-4.939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35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847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2.54cm" fo:margin-right="0cm" style:line-height-at-least="0.847cm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.24cm" fo:margin-right="0cm" style:line-height-at-least="0.635cm" fo:text-indent="-2.801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88cm" fo:margin-right="0cm" style:line-height-at-least="0.635cm" fo:text-align="justify" style:justify-single-word="false" fo:text-indent="-0.543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917cm" fo:margin-right="0cm" style:line-height-at-leas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938cm" fo:margin-right="0cm" style:line-height-at-least="0.635cm" fo:text-align="justify" style:justify-single-word="false" fo:text-indent="-0.519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f61c6"/>
    </style:style>
    <style:style style:name="T3" style:family="text">
      <style:text-properties fo:language="en" fo:country="US" officeooo:rsid="001fe3e5"/>
    </style:style>
    <style:style style:name="T4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統計資料背景說明</text:p>
            <text:p text:style-name="P4">資料種類：文化資產統計</text:p>
            <text:p text:style-name="P4">資料項目：宜蘭縣政府文化局經費概況</text:p>
            <text:p text:style-name="P5">一、發布及編製機關單位</text:p>
            <text:p text:style-name="P6">＊發布機關、單位：宜蘭縣政府文化局會計室</text:p>
            <text:p text:style-name="P6">＊編製單位： 宜蘭縣政府文化局會計室</text:p>
            <text:p text:style-name="P6">＊聯絡電話：<text:span text:style-name="T1">03-9322440</text:span>轉<text:span text:style-name="T1">111</text:span></text:p>
            <text:p text:style-name="P6">＊傳真：<text:span text:style-name="T1">03-9327234</text:span></text:p>
            <text:p text:style-name="P6">＊電子信箱：<text:span text:style-name="T1">momo_liu@mail.e-land.gov.tw</text:span></text:p>
            <text:p text:style-name="P7">二、發布形式</text:p>
            <text:p text:style-name="P8"><text:span text:style-name="T4">＊</text:span>口頭：</text:p>
            <text:p text:style-name="P5"><text:s text:c="8"/>（ ）記者會或說明會</text:p>
            <text:p text:style-name="P8"><text:span text:style-name="T4">＊</text:span>書面：</text:p>
            <text:p text:style-name="P9"><text:s text:c="6"/>（ ）新聞稿 <text:s text:c="2"/>（<text:span text:style-name="T1">V </text:span>）報表 <text:s/>（ ）書刊，刊名：</text:p>
            <text:p text:style-name="P9">＊電子媒體：</text:p>
            <text:p text:style-name="P10">（<text:span text:style-name="T1">V</text:span>）線上書刊及資料庫，網址：</text:p>
            <text:p text:style-name="P11">http://</text:p>
            <text:p text:style-name="P10">（ ）磁片 <text:s text:c="2"/>（ ）光碟片 <text:s/>（ ）其他</text:p>
            <text:p text:style-name="P12">三、資料範圍、週期及時效</text:p>
            <text:p text:style-name="P14">＊統計地區範圍及對象：凡本局及所屬機關歲出預算及代辦經費執行情形均為統計對象。</text:p>
            <text:p text:style-name="P15">＊統計標準時間：以每年<text:span text:style-name="T1">1</text:span>月<text:span text:style-name="T1">1</text:span>日至<text:span text:style-name="T1">12</text:span>月<text:span text:style-name="T1">31</text:span>日之資料為準。</text:p>
            <text:p text:style-name="P16">＊統計項目定義：</text:p>
            <text:p text:style-name="P17">（一）歲出預算執行數：係含預算數及追加減預算數之年度實際已支金額及保留款兩部分。</text:p>
            <text:p text:style-name="P17">（二）代辦經費執行數：係指機關接受中央機關、各直轄市及縣市政府、民間團體、其他單位等補助（未列入預算數內）或委辦各項活動代收代辦款項，以實際支用金額填列。</text:p>
            <text:p text:style-name="P15"><text:s/></text:p>
            <text:p text:style-name="P15"><text:soft-page-break/>＊統計單位：千元。</text:p>
            <text:p text:style-name="P18">＊統計分類：縱項目按經費支用情形歲出預算執行數、代辦經費執行數別分；橫項目按機構別分。</text:p>
            <text:p text:style-name="P15">＊發布週期（指資料編製或產生之頻率，如月、季、年等）：年。</text:p>
            <text:p text:style-name="P15">＊時效（指統計標準時間至資料發布時間之間隔時間）：<text:span text:style-name="T1">3</text:span>個月<text:span text:style-name="T3">0</text:span>天。</text:p>
            <text:p text:style-name="P15">＊資料變革：</text:p>
            <text:p text:style-name="P12">四、公開資料發布訊息</text:p>
            <text:p text:style-name="P19">＊預告發布日期（含預告方式及週期）：次年<text:span text:style-name="T3">3</text:span>月<text:span text:style-name="T3">31</text:span>日上網發布。</text:p>
            <text:p text:style-name="P19">＊同步發送單位（說明資料發布時同步發送之單位或可同步查得該資料之網址）：行政院文化部文化資產局會計室、宜蘭縣政府主計處、宜蘭縣政府文化局會計室。</text:p>
            <text:p text:style-name="P12">五、資料品質</text:p>
            <text:p text:style-name="P20">＊統計指標編製方法與資料來源說明：依據宜蘭縣政府文化局歲出預算執行數編製。</text:p>
            <text:p text:style-name="P21">＊統計資料交叉查核及確保資料合理性之機制（說明各項資料之相互關係及不同資料來源之相關統計差異性）：</text:p>
            <text:p text:style-name="P13">六、須注意及預定改變之事項（說明預定修正之資料、定義、統計方法等及其修正原因）：無。</text:p>
            <text:p text:style-name="P13">七、其他事項：無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 user</meta:initial-creator>
    <meta:creation-date>2017-10-23T14:56:10.181000000</meta:creation-date>
    <dc:date>2018-11-09T14:18:24.853000000</dc:date>
    <meta:editing-duration>PT42M48S</meta:editing-duration>
    <meta:editing-cycles>10</meta:editing-cycles>
    <meta:generator>NDC_ODF_Application_Tools/1.0.2$Windows_x86 LibreOffice_project/b9665fcb621ce321d9f3ad4e8c71ed44881152a5</meta:generator>
    <meta:document-statistic meta:table-count="1" meta:image-count="0" meta:object-count="0" meta:page-count="2" meta:paragraph-count="38" meta:word-count="755" meta:character-count="843" meta:non-whitespace-character-count="810"/>
  </office:meta>
</office:document-meta>
</file>