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3.17cm" fo:margin-left="2.341cm" table:align="left" style:writing-mode="lr-tb"/>
    </style:style>
    <style:style style:name="表格1.A" style:family="table-column">
      <style:table-column-properties style:column-width="1.901cm"/>
    </style:style>
    <style:style style:name="表格1.B" style:family="table-column">
      <style:table-column-properties style:column-width="1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style:writing-mode="lr-tb"/>
    </style:style>
    <style:style style:name="P2" style:family="paragraph" style:parent-style-name="Standard">
      <style:paragraph-properties fo:line-height="115%" fo:text-align="justify" style:justify-single-word="false" style:writing-mode="lr-tb"/>
    </style:style>
    <style:style style:name="P3" style:family="paragraph" style:parent-style-name="Standard">
      <style:paragraph-properties fo:line-height="115%" fo:text-align="justify" style:justify-single-word="false" style:writing-mode="lr-tb"/>
      <style:text-properties fo:color="#000000" style:font-name="標楷體" style:font-name-asian="標楷體" style:font-name-complex="Tahoma"/>
    </style:style>
    <style:style style:name="P4" style:family="paragraph" style:parent-style-name="Standard">
      <style:paragraph-properties fo:line-height="115%" fo:text-align="justify" style:justify-single-word="false" style:writing-mode="lr-tb">
        <style:tab-stops>
          <style:tab-stop style:position="1cm"/>
        </style:tab-stops>
      </style:paragraph-properties>
      <style:text-properties fo:color="#000000" style:font-name="標楷體" style:font-name-asian="標楷體" style:font-name-complex="Tahoma"/>
    </style:style>
    <style:style style:name="P5" style:family="paragraph" style:parent-style-name="Standard">
      <style:paragraph-properties fo:line-height="115%" fo:text-align="justify" style:justify-single-word="false" style:writing-mode="lr-tb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15%" fo:text-align="justify" style:justify-single-word="false" style:writing-mode="lr-tb"/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P7" style:family="paragraph" style:parent-style-name="Standard">
      <style:paragraph-properties fo:margin-left="2.856cm" fo:margin-right="0cm" fo:line-height="115%" fo:text-align="justify" style:justify-single-word="false" fo:text-indent="-2.357cm" style:auto-text-indent="false" style:writing-mode="lr-tb"/>
    </style:style>
    <style:style style:name="P8" style:family="paragraph" style:parent-style-name="Standard">
      <style:paragraph-properties fo:margin-left="2.99cm" fo:margin-right="0cm" fo:line-height="115%" fo:text-align="justify" style:justify-single-word="false" fo:text-indent="-0.432cm" style:auto-text-indent="false" style:writing-mode="lr-tb"/>
    </style:style>
    <style:style style:name="P9" style:family="paragraph" style:parent-style-name="Standard">
      <style:paragraph-properties fo:margin-left="3.011cm" fo:margin-right="0cm" fo:line-height="115%" fo:text-align="justify" style:justify-single-word="false" fo:text-indent="-0.42cm" style:auto-text-indent="false" style:writing-mode="lr-tb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.499cm" style:auto-text-indent="false" style:writing-mode="lr-tb"/>
    </style:style>
    <style:style style:name="P11" style:family="paragraph" style:parent-style-name="Standard">
      <style:paragraph-properties fo:margin-left="1.744cm" fo:margin-right="0cm" fo:line-height="115%" fo:text-align="justify" style:justify-single-word="false" fo:text-indent="-1.249cm" style:auto-text-indent="false" style:writing-mode="lr-tb">
        <style:tab-stops>
          <style:tab-stop style:position="1cm"/>
        </style:tab-stops>
      </style:paragraph-properties>
    </style:style>
    <style:style style:name="P12" style:family="paragraph" style:parent-style-name="Standard">
      <style:paragraph-properties fo:margin-left="1.741cm" fo:margin-right="0cm" fo:line-height="115%" fo:text-align="justify" style:justify-single-word="false" fo:text-indent="-0.242cm" style:auto-text-indent="false" style:writing-mode="lr-tb">
        <style:tab-stops>
          <style:tab-stop style:position="1cm"/>
        </style:tab-stops>
      </style:paragraph-properties>
    </style:style>
    <style:style style:name="P13" style:family="paragraph" style:parent-style-name="Standard">
      <style:paragraph-properties fo:margin-left="1.498cm" fo:margin-right="0cm" fo:line-height="115%" fo:text-align="justify" style:justify-single-word="false" fo:text-indent="-0.998cm" style:auto-text-indent="false" style:writing-mode="lr-tb">
        <style:tab-stops>
          <style:tab-stop style:position="1cm"/>
        </style:tab-stops>
      </style:paragraph-properties>
    </style:style>
    <style:style style:name="P14" style:family="paragraph" style:parent-style-name="Standard">
      <style:paragraph-properties fo:margin-left="1.355cm" fo:margin-right="0cm" fo:line-height="115%" fo:text-align="justify" style:justify-single-word="false" fo:text-indent="-0.855cm" style:auto-text-indent="false" style:writing-mode="lr-tb">
        <style:tab-stops>
          <style:tab-stop style:position="1cm"/>
        </style:tab-stops>
      </style:paragraph-properties>
      <style:text-properties style:font-name="新細明體" fo:background-color="#ffff00" style:font-name-complex="新細明體"/>
    </style:style>
    <style:style style:name="P15" style:family="paragraph" style:parent-style-name="Standard">
      <style:paragraph-properties fo:margin-left="1cm" fo:margin-right="0cm" fo:line-height="115%" fo:text-align="justify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3.493cm" fo:margin-right="0cm" fo:line-height="115%" fo:text-align="justify" style:justify-single-word="false" fo:text-indent="-3.293cm" style:auto-text-indent="false" style:writing-mode="lr-tb"/>
    </style:style>
    <style:style style:name="P17" style:family="paragraph" style:parent-style-name="Standard">
      <style:paragraph-properties fo:margin-left="3cm" fo:margin-right="0cm" fo:line-height="115%" fo:text-align="justify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3.53cm" fo:margin-right="0.199cm" fo:line-height="115%" fo:text-align="justify" style:justify-single-word="false" fo:text-indent="-3.526cm" style:auto-text-indent="false" style:writing-mode="lr-tb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427cm" fo:margin-right="0cm" fo:line-height="115%" fo:text-align="justify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1.482cm" fo:margin-right="0cm" fo:line-height="115%" fo:text-align="justify" style:justify-single-word="false" fo:text-indent="-1.482cm" style:auto-text-indent="false" style:writing-mode="lr-tb"/>
    </style:style>
    <style:style style:name="P21" style:family="paragraph" style:parent-style-name="Standard" style:master-page-name="Standard">
      <style:paragraph-properties fo:margin-left="0.564cm" fo:margin-right="0cm" fo:line-height="115%" fo:text-align="center" style:justify-single-word="false" fo:text-indent="-0.564cm" style:auto-text-indent="false" style:page-number="auto" style:writing-mode="lr-tb"/>
    </style:style>
    <style:style style:name="P22" style:family="paragraph" style:parent-style-name="Standard" style:list-style-name="WW8Num2">
      <style:paragraph-properties fo:line-height="115%" fo:text-align="justify" style:justify-single-word="false" style:writing-mode="lr-tb">
        <style:tab-stops>
          <style:tab-stop style:position="1cm"/>
        </style:tab-stops>
      </style:paragraph-properties>
    </style:style>
    <style:style style:name="P23" style:family="paragraph" style:parent-style-name="Standard" style:list-style-name="WW8Num13">
      <style:paragraph-properties fo:line-height="115%" fo:text-align="justify" style:justify-single-word="false" style:writing-mode="lr-tb"/>
    </style:style>
    <style:style style:name="P24" style:family="paragraph" style:parent-style-name="Standard" style:list-style-name="WW8Num16">
      <style:paragraph-properties fo:line-height="115%" fo:text-align="justify" style:justify-single-word="false" style:writing-mode="lr-tb"/>
    </style:style>
    <style:style style:name="P25" style:family="paragraph" style:parent-style-name="Standard" style:list-style-name="WW8Num11">
      <style:paragraph-properties fo:line-height="115%" fo:text-align="justify" style:justify-single-word="false" style:writing-mode="lr-tb"/>
    </style:style>
    <style:style style:name="P26" style:family="paragraph" style:parent-style-name="Standard" style:list-style-name="WW8Num2">
      <style:paragraph-properties fo:line-height="115%" fo:text-align="justify" style:justify-single-word="false" style:writing-mode="lr-tb">
        <style:tab-stops>
          <style:tab-stop style:position="1cm"/>
        </style:tab-stops>
      </style:paragraph-properties>
      <style:text-properties fo:color="#000000" style:font-name="標楷體" style:font-name-asian="標楷體" style:font-name-complex="Tahoma"/>
    </style:style>
    <style:style style:name="P27" style:family="paragraph" style:parent-style-name="Standard" style:list-style-name="WW8Num14">
      <style:paragraph-properties fo:line-height="115%" fo:text-align="justify" style:justify-single-word="false" style:writing-mode="lr-tb"/>
      <style:text-properties fo:color="#000000" style:font-name="標楷體" style:font-name-asian="標楷體" style:font-name-complex="Tahoma"/>
    </style:style>
    <style:style style:name="P28" style:family="paragraph" style:parent-style-name="Standard" style:list-style-name="WW8Num12">
      <style:paragraph-properties fo:line-height="115%" fo:text-align="justify" style:justify-single-word="false" style:writing-mode="lr-tb"/>
      <style:text-properties style:font-name="標楷體" style:font-name-asian="標楷體" style:font-name-complex="標楷體"/>
    </style:style>
    <style:style style:name="P29" style:family="paragraph" style:parent-style-name="Standard" style:list-style-name="WW8Num13">
      <style:paragraph-properties fo:line-height="115%" fo:text-align="justify" style:justify-single-word="false" style:writing-mode="lr-tb"/>
      <style:text-properties style:font-name="標楷體" style:font-name-asian="標楷體" style:font-name-complex="標楷體"/>
    </style:style>
    <style:style style:name="P30" style:family="paragraph" style:parent-style-name="Standard" style:list-style-name="WW8Num16">
      <style:paragraph-properties fo:line-height="115%" fo:text-align="justify" style:justify-single-word="false" style:writing-mode="lr-tb"/>
      <style:text-properties style:font-name="標楷體" style:font-name-asian="標楷體" style:font-name-complex="標楷體"/>
    </style:style>
    <style:style style:name="P31" style:family="paragraph" style:parent-style-name="Standard" style:list-style-name="WW8Num11">
      <style:paragraph-properties fo:line-height="115%" fo:text-align="justify" style:justify-single-word="false" style:writing-mode="lr-tb"/>
      <style:text-properties style:font-name="標楷體" style:font-name-asian="標楷體" style:font-name-complex="標楷體"/>
    </style:style>
    <style:style style:name="P32" style:family="paragraph" style:parent-style-name="Standard" style:list-style-name="WW8Num14">
      <style:paragraph-properties fo:line-height="115%" fo:text-align="justify" style:justify-single-word="false" style:writing-mode="lr-tb"/>
      <style:text-properties style:font-name="標楷體" style:font-name-asian="標楷體" style:language-asian="zh" style:country-asian="TW" style:font-name-complex="標楷體"/>
    </style:style>
    <style:style style:name="P33" style:family="paragraph" style:parent-style-name="Standard" style:list-style-name="WW8Num16">
      <style:paragraph-properties fo:line-height="115%" fo:text-align="justify" style:justify-single-word="false" style:writing-mode="lr-tb"/>
      <style:text-properties style:font-name="標楷體" style:font-name-asian="標楷體" style:language-asian="zh" style:country-asian="TW" style:font-name-complex="標楷體"/>
    </style:style>
    <style:style style:name="P34" style:family="paragraph" style:parent-style-name="Standard" style:list-style-name="WW8Num2">
      <style:paragraph-properties fo:margin-left="3.501cm" fo:margin-right="0cm" fo:line-height="115%" fo:text-align="justify" style:justify-single-word="false" fo:text-indent="-3.501cm" style:auto-text-indent="false" style:writing-mode="lr-tb">
        <style:tab-stops>
          <style:tab-stop style:position="0.25cm"/>
          <style:tab-stop style:position="1cm"/>
        </style:tab-stops>
      </style:paragraph-properties>
    </style:style>
    <style:style style:name="P35" style:family="paragraph" style:parent-style-name="Standard" style:list-style-name="WW8Num2">
      <style:paragraph-properties fo:margin-left="3.501cm" fo:margin-right="0cm" fo:line-height="115%" fo:text-align="justify" style:justify-single-word="false" fo:text-indent="-3.501cm" style:auto-text-indent="false" style:writing-mode="lr-tb">
        <style:tab-stops>
          <style:tab-stop style:position="1cm"/>
        </style:tab-stops>
      </style:paragraph-properties>
    </style:style>
    <style:style style:name="P36" style:family="paragraph" style:parent-style-name="Standard" style:list-style-name="WW8Num7">
      <style:paragraph-properties fo:margin-left="1.63cm" fo:margin-right="0cm" fo:line-height="115%" fo:text-align="justify" style:justify-single-word="false" fo:text-indent="-0.63cm" style:auto-text-indent="false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3" style:family="text">
      <style:text-properties style:font-name="標楷體" style:font-name-asian="標楷體" style:font-name-complex="Tahoma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zh" style:country-asian="TW" style:font-name-complex="標楷體"/>
    </style:style>
    <style:style style:name="T6" style:family="text">
      <style:text-properties style:font-name="標楷體" style:font-name-asian="標楷體" style:language-asian="zh" style:country-asian="TW" style:font-name-complex="新細明體"/>
    </style:style>
    <style:style style:name="T7" style:family="text">
      <style:text-properties style:font-name="標楷體" style:font-name-asian="標楷體" style:language-asian="zh" style:country-asian="TW" style:font-name-complex="Tahoma"/>
    </style:style>
    <style:style style:name="T8" style:family="text">
      <style:text-properties style:font-name="標楷體" style:font-name-asian="標楷體" style:font-name-complex="新細明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Tahoma" style:font-weight-complex="bold"/>
    </style:style>
    <style:style style:name="T12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T13" style:family="text">
      <style:text-properties style:font-name="標楷體" fo:font-weight="bold" style:font-name-asian="標楷體" style:language-asian="zh" style:country-asian="TW" style:font-weight-asian="bold" style:font-name-complex="標楷體" style:font-weight-complex="bold"/>
    </style:style>
    <style:style style:name="T14" style:family="text">
      <style:text-properties style:font-name="標楷體" fo:font-weight="bold" style:font-name-asian="標楷體" style:language-asian="zh" style:country-asian="TW" style:font-weight-asian="bold" style:font-name-complex="Tahoma" style:font-weight-complex="bold"/>
    </style:style>
    <style:style style:name="T15" style:family="text">
      <style:text-properties style:font-name="標楷體" fo:background-color="#ffffff" loext:char-shading-value="0" style:font-name-asian="標楷體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language-asian="zh" style:country-asian="TW"/>
    </style:style>
    <style:style style:name="T18" style:family="text">
      <style:text-properties fo:color="#000000" style:font-name="標楷體" fo:font-size="16pt" fo:font-weight="bold" style:font-name-asian="標楷體" style:font-size-asian="16pt" style:font-weight-asian="bold" style:font-name-complex="Tahoma" style:font-size-complex="16pt" style:font-weight-complex="bold"/>
    </style:style>
    <style:style style:name="T19" style:family="text">
      <style:text-properties fo:color="#000000" style:font-name="標楷體" style:font-name-asian="標楷體" style:font-name-complex="Tahoma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style:font-name-asian="標楷體" style:language-asian="zh" style:country-asian="TW" style:font-name-complex="Tahoma"/>
    </style:style>
    <style:style style:name="T22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3" style:family="text">
      <style:text-properties fo:color="#000000" style:font-name="標楷體" fo:font-weight="bold" style:font-name-asian="標楷體" style:font-weight-asian="bold" style:font-name-complex="Tahoma" style:font-weight-complex="bold"/>
    </style:style>
    <style:style style:name="T24" style:family="text">
      <style:text-properties fo:color="#000000" style:font-name="標楷體" fo:font-weight="bold" style:font-name-asian="標楷體" style:language-asian="zh" style:country-asian="TW" style:font-weight-asian="bold" style:font-name-complex="標楷體" style:font-weight-complex="bold"/>
    </style:style>
    <style:style style:name="T25" style:family="text">
      <style:text-properties fo:color="#000000" style:font-name="標楷體" fo:font-weight="bold" style:font-name-asian="標楷體" style:language-asian="zh" style:country-asian="TW" style:font-weight-asian="bold" style:font-name-complex="Tahoma" style:font-weight-complex="bold"/>
    </style:style>
    <style:style style:name="T26" style:family="text">
      <style:text-properties fo:color="#000000" style:font-name="標楷體" fo:letter-spacing="0.035cm" fo:font-weight="bold" style:letter-kerning="true" style:font-name-asian="標楷體" style:font-weight-asian="bold" style:font-name-complex="標楷體" style:font-weight-complex="bold"/>
    </style:style>
    <style:style style:name="T27" style:family="text">
      <style:text-properties fo:color="#000000" style:font-name="標楷體" fo:letter-spacing="0.035cm" fo:font-weight="bold" style:letter-kerning="true" style:font-name-asian="標楷體" style:font-weight-asian="bold" style:font-name-complex="Tahoma" style:font-weight-complex="bold"/>
    </style:style>
    <style:style style:name="T28" style:family="text">
      <style:text-properties fo:color="#000000" style:font-name="標楷體" fo:letter-spacing="0.035cm" fo:font-weight="bold" style:letter-kerning="true" style:font-name-asian="標楷體" style:language-asian="zh" style:country-asian="TW" style:font-weight-asian="bold" style:font-name-complex="標楷體" style:font-weight-complex="bold"/>
    </style:style>
    <style:style style:name="T29" style:family="text">
      <style:text-properties fo:color="#000000" style:font-name="標楷體" fo:font-size="11pt" fo:letter-spacing="0.035cm" fo:font-weight="bold" style:letter-kerning="true" fo:background-color="#d8d8d8" loext:char-shading-value="0" style:font-name-asian="標楷體" style:font-size-asian="11pt" style:font-weight-asian="bold" style:font-name-complex="Tahoma" style:font-size-complex="11pt" style:font-weight-complex="bold"/>
    </style:style>
    <style:style style:name="T30" style:family="text">
      <style:text-properties fo:color="#000000" style:font-name="標楷體" fo:font-size="11pt" fo:letter-spacing="0.035cm" fo:font-weight="bold" style:letter-kerning="true" fo:background-color="#d8d8d8" loext:char-shading-value="0" style:font-name-asian="標楷體" style:font-size-asian="11pt" style:font-weight-asian="bold" style:font-name-complex="標楷體" style:font-size-complex="11pt" style:font-weight-complex="bold"/>
    </style:style>
    <style:style style:name="T31" style:family="text">
      <style:text-properties fo:color="#000000" style:font-name="標楷體" fo:font-size="11pt" fo:letter-spacing="0.035cm" fo:font-weight="bold" style:letter-kerning="true" fo:background-color="#d8d8d8" loext:char-shading-value="0" style:font-name-asian="標楷體" style:font-size-asian="11pt" style:language-asian="zh" style:country-asian="TW" style:font-weight-asian="bold" style:font-name-complex="Tahoma" style:font-size-complex="11pt" style:font-weight-complex="bold"/>
    </style:style>
    <style:style style:name="T32" style:family="text">
      <style:text-properties fo:color="#000000" style:font-name="標楷體" fo:font-size="11pt" fo:letter-spacing="0.035cm" fo:font-weight="bold" style:letter-kerning="true" fo:background-color="#d8d8d8" loext:char-shading-value="0" style:font-name-asian="標楷體" style:font-size-asian="11pt" style:language-asian="zh" style:country-asian="TW" style:font-weight-asian="bold" style:font-name-complex="標楷體" style:font-size-complex="11pt" style:font-weight-complex="bold"/>
    </style:style>
    <style:style style:name="T33" style:family="text">
      <style:text-properties fo:color="#000000" style:font-name="標楷體" fo:font-size="11pt" fo:letter-spacing="0.035cm" style:letter-kerning="true" fo:background-color="#d8d8d8" loext:char-shading-value="0" style:font-name-asian="標楷體" style:font-size-asian="11pt" style:font-name-complex="Tahoma" style:font-size-complex="11pt"/>
    </style:style>
    <style:style style:name="T34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3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「10</text:span><text:span text:style-name="T2">8</text:span><text:span text:style-name="T1">年宜蘭縣</text:span><text:span text:style-name="T18">街頭藝人從事藝文活動許可」審查申請須知</text:span></text:p>
      <text:list xml:id="list2117244973" text:style-name="WW8Num2">
        <text:list-item>
          <text:p text:style-name="P22"><text:span text:style-name="T19">依據：「</text:span><text:span text:style-name="T4">宜蘭</text:span><text:span text:style-name="T19">縣街頭藝人從事藝文活動許可辦法」第四條及第五條。</text:span></text:p>
        </text:list-item>
        <text:list-item>
          <text:p text:style-name="P26">申請資格：</text:p>
        </text:list-item>
      </text:list>
      <text:p text:style-name="P7"><text:span text:style-name="T20">(</text:span><text:span text:style-name="T19">一</text:span><text:span text:style-name="T20">)</text:span><text:span text:style-name="T19">個人：</text:span><text:span text:style-name="T20">1.</text:span><text:span text:style-name="T4">年滿16歲(民國</text:span><text:span text:style-name="T5">92</text:span><text:span text:style-name="T4">年3月</text:span><text:span text:style-name="T5">24</text:span><text:span text:style-name="T4">日以前出生)之中華民國國民。</text:span></text:p>
      <text:p text:style-name="P8"><text:span text:style-name="T4">2.年滿16歲(民國</text:span><text:span text:style-name="T5">92</text:span><text:span text:style-name="T4">年3月</text:span><text:span text:style-name="T5">24</text:span><text:span text:style-name="T4">日以前出生)且依配偶親，並持有中華民國居留證之外國人(請檢附相關證明文件)。</text:span></text:p>
      <text:p text:style-name="P9"><text:span text:style-name="T4">3.年滿16歲(民國</text:span><text:span text:style-name="T5">92</text:span><text:span text:style-name="T4">年3月</text:span><text:span text:style-name="T5">24</text:span><text:span text:style-name="T4">日以前出生)</text:span> <text:span text:style-name="T4">領有內政部移民署核發之有效期限超過本屆街頭藝人許可證期間(民國</text:span><text:span text:style-name="T5">110</text:span><text:span text:style-name="T4">年4月</text:span><text:span text:style-name="T5">19</text:span><text:span text:style-name="T4">日)以上居留證，且取得行政院勞委會核發個人工作證之外國人(請檢附相關證明文件)。</text:span></text:p>
      <text:p text:style-name="P10"><text:span text:style-name="T20">(</text:span><text:span text:style-name="T19">二</text:span><text:span text:style-name="T20">)</text:span><text:span text:style-name="T19">團體：前款</text:span><text:span text:style-name="T4">個人組成之10人以下團體。</text:span></text:p>
      <text:list xml:id="list111120894462390" text:continue-numbering="true" text:style-name="WW8Num2">
        <text:list-item>
          <text:p text:style-name="P34"><text:span text:style-name="T19">申請期間：</text:span><text:span text:style-name="T22">10</text:span><text:span text:style-name="T24">8</text:span><text:span text:style-name="T23">年</text:span><text:span text:style-name="T24">2</text:span><text:span text:style-name="T23">月</text:span><text:span text:style-name="T24">1</text:span><text:span text:style-name="T23">日</text:span><text:span text:style-name="T22">(</text:span><text:span text:style-name="T24">五</text:span><text:span text:style-name="T22">)</text:span><text:span text:style-name="T23">起至</text:span><text:span text:style-name="T25">3</text:span><text:span text:style-name="T23">月</text:span><text:span text:style-name="T24">1</text:span><text:span text:style-name="T23">日</text:span><text:span text:style-name="T22">(</text:span><text:span text:style-name="T24">五</text:span><text:span text:style-name="T22">)</text:span><text:span text:style-name="T23">止</text:span><text:span text:style-name="T22">(</text:span><text:span text:style-name="T23">以郵戳為憑</text:span><text:span text:style-name="T22">)</text:span><text:span text:style-name="T23">，逾期恕不受理。</text:span></text:p>
        </text:list-item>
        <text:list-item>
          <text:p text:style-name="P35"><text:span text:style-name="T3">申請地點：</text:span><text:span text:style-name="T4">宜蘭演藝廳</text:span><text:span text:style-name="T5">售票處</text:span><text:span text:style-name="T4">(260宜蘭市中山路二段482號)。</text:span></text:p>
        </text:list-item>
        <text:list-item>
          <text:p text:style-name="P26">申請文件：</text:p>
        </text:list-item>
      </text:list>
      <text:p text:style-name="P11"><text:span text:style-name="T20">(</text:span><text:span text:style-name="T19">一</text:span><text:span text:style-name="T20">)</text:span><text:span text:style-name="T8">「</text:span><text:span text:style-name="T4">宜蘭縣街頭藝人從事藝文活動許可</text:span><text:span text:style-name="T8">」審查申請表：</text:span></text:p>
      <text:p text:style-name="P12"><text:span text:style-name="T4">1.</text:span><text:span text:style-name="T8">個人申請者：正表</text:span><text:span text:style-name="T4">1</text:span><text:span text:style-name="T8">份。</text:span></text:p>
      <text:p text:style-name="P12"><text:span text:style-name="T4">2.</text:span><text:span text:style-name="T8">團體申請者：正表及附表各</text:span><text:span text:style-name="T4">1</text:span><text:span text:style-name="T8">份</text:span><text:span text:style-name="T6">。</text:span></text:p>
      <text:p text:style-name="P11"><text:span text:style-name="T21">(二)</text:span> <text:span text:style-name="T21">宜蘭縣個人資料及著作財產權使用授權同意書。</text:span></text:p>
      <text:p text:style-name="P13"><text:span text:style-name="T21">(三)</text:span> <text:span text:style-name="T7">未滿18歲報名者，需附法定代理人同意書一份。</text:span></text:p>
      <text:p text:style-name="P14">附註：本局收受之所有申請資料及附件，均不退件。</text:p>
      <text:list xml:id="list111119413197032" text:continue-numbering="true" text:style-name="WW8Num2">
        <text:list-item>
          <text:p text:style-name="P22"><text:span text:style-name="T19">申請費用：</text:span><text:span text:style-name="T23">個人</text:span><text:span text:style-name="T22">500</text:span><text:span text:style-name="T23">元，團體</text:span><text:span text:style-name="T22">1,000</text:span><text:span text:style-name="T23">元</text:span><text:span text:style-name="T19">。</text:span></text:p>
        </text:list-item>
      </text:list>
      <text:p text:style-name="P4">七、申請方式：</text:p>
      <text:p text:style-name="P15"><text:span text:style-name="T19">申請表格請上宜蘭縣政府文化局網站</text:span><text:span text:style-name="T20">(</text:span><text:span text:style-name="Internet_20_link">http://www.ilccb.gov.tw/</text:span><text:span text:style-name="T20">)</text:span><text:span text:style-name="T34"> </text:span><text:span text:style-name="T10">(</text:span><text:span text:style-name="T11">文化局網站首頁</text:span><text:span text:style-name="T10">/</text:span><text:span text:style-name="T14">業務服務/表演藝術專區/街頭藝人專區</text:span><text:span text:style-name="T10">)</text:span><text:span text:style-name="T3">下載</text:span><text:span text:style-name="T5">。</text:span><text:span text:style-name="T4"> </text:span></text:p>
      <text:list xml:id="list636839862" text:style-name="WW8Num7">
        <text:list-item>
          <text:p text:style-name="P36"><text:span text:style-name="T21">親自</text:span><text:span text:style-name="T19">申請：於申請期間之上班時間</text:span><text:span text:style-name="T20">(</text:span><text:span text:style-name="T19">週一至週五，上午</text:span><text:span text:style-name="T20">9</text:span><text:span text:style-name="T19">時至</text:span><text:span text:style-name="T20">12</text:span><text:span text:style-name="T19">時，下午</text:span><text:span text:style-name="T20">1</text:span><text:span text:style-name="T19">時</text:span><text:span text:style-name="T20">30</text:span><text:span text:style-name="T19">分至</text:span><text:span text:style-name="T20">5</text:span><text:span text:style-name="T19">時</text:span><text:span text:style-name="T20">)</text:span><text:span text:style-name="T19">，親自或委託他人持</text:span><text:span text:style-name="T21">相關</text:span><text:span text:style-name="T19">文件及費用至</text:span><text:span text:style-name="T5">申請地點</text:span><text:span text:style-name="T19">報名。</text:span></text:p>
        </text:list-item>
        <text:list-item>
          <text:p text:style-name="P36"><text:span text:style-name="T21">郵寄</text:span><text:span text:style-name="T19">申請：填妥申請文件後，連同申請費用（郵局匯票或現金袋，匯票抬頭請註明「</text:span><text:span text:style-name="T23">宜蘭縣政府文化局</text:span><text:span text:style-name="T19">」）掛號寄至宜蘭演藝廳</text:span><text:span text:style-name="T20">(260</text:span><text:span text:style-name="T19">宜蘭市中山路二段</text:span><text:span text:style-name="T20">482</text:span><text:span text:style-name="T19">號</text:span><text:span text:style-name="T20">)</text:span><text:span text:style-name="T19">，註明「街頭藝人審查通訊申請」，申請日期以郵戳為憑。</text:span></text:p>
        </text:list-item>
      </text:list>
      <text:p text:style-name="P16"><text:span text:style-name="T19">八、審查地點：</text:span><text:span text:style-name="T23">宜蘭縣政府文化局</text:span><text:span text:style-name="T22"> (</text:span><text:span text:style-name="T23">宜蘭市復興路二段</text:span><text:span text:style-name="T22">101</text:span><text:span text:style-name="T23">號</text:span><text:span text:style-name="T22">)</text:span><text:span text:style-name="T23">。</text:span></text:p>
      <text:p text:style-name="P16"><text:span text:style-name="T19">九、審查日期：</text:span><text:span text:style-name="T22">1</text:span><text:span text:style-name="T26">0</text:span><text:span text:style-name="T28">8</text:span><text:span text:style-name="T27">年</text:span><text:span text:style-name="T26">3</text:span><text:span text:style-name="T27">月</text:span><text:span text:style-name="T28">23</text:span><text:span text:style-name="T27">日</text:span><text:span text:style-name="T26">(</text:span><text:span text:style-name="T27">六</text:span><text:span text:style-name="T26">)</text:span><text:span text:style-name="T27">、</text:span><text:span text:style-name="T26">3</text:span><text:span text:style-name="T27">月</text:span><text:span text:style-name="T28">24</text:span><text:span text:style-name="T27">日</text:span><text:span text:style-name="T26">(</text:span><text:span text:style-name="T27">日</text:span><text:span text:style-name="T26">)</text:span><text:span text:style-name="T27">上午</text:span><text:span text:style-name="T26">9:</text:span><text:span text:style-name="T28">0</text:span><text:span text:style-name="T26">0</text:span><text:span text:style-name="T27">起</text:span><text:span text:style-name="T28">。</text:span></text:p>
      <text:p text:style-name="P17"><text:span text:style-name="T29">實際認證時間將視報名情形公告調整，報名者必須配合審查程序、審查地點及本府</text:span><text:span text:style-name="T31">文化</text:span><text:span text:style-name="T29">局安排之梯次時間，不得指定審查梯次，未親自全程參與認證審查，或遲到20分鐘以上者，視同棄權，審查流程表將於</text:span><text:span text:style-name="T30">10</text:span><text:span text:style-name="T32">8</text:span><text:span text:style-name="T29">年</text:span><text:span text:style-name="T30">3</text:span><text:span text:style-name="T29">月</text:span><text:span text:style-name="T32">14</text:span><text:span text:style-name="T29">日公佈於</text:span><text:span text:style-name="T31">宜蘭縣政府</text:span><text:span text:style-name="T29">文化局網站</text:span><text:span text:style-name="T33">。</text:span></text:p>
      <text:p text:style-name="P3">十、審查項目及方式：</text:p>
      <text:list xml:id="list2490484003" text:style-name="WW8Num14">
        <text:list-item>
          <text:p text:style-name="P27">審查項目分為三類：</text:p>
        </text:list-item>
      </text:list>
      <text:list xml:id="list124484765" text:style-name="WW8Num12">
        <text:list-item>
          <text:p text:style-name="P28"><text:soft-page-break/>表演藝術類：現場表演之戲劇、默劇、丑劇、舞蹈、歌唱、演奏、魔術、雜耍、偶戲、詩文朗誦、行動藝術等。</text:p>
        </text:list-item>
        <text:list-item>
          <text:p text:style-name="P28">視覺藝術類：如現場創作之繪畫、用各種媒材創作之現場人物塑像、環境藝術、影像錄製、攝影等。</text:p>
        </text:list-item>
        <text:list-item>
          <text:p text:style-name="P28">創意工藝類：現場創作之雕塑、工藝品，成品若可食用，則需遵守相關法規規定。</text:p>
        </text:list-item>
      </text:list>
      <text:list xml:id="list111119312738485" text:continue-list="list2490484003" text:style-name="WW8Num14">
        <text:list-item>
          <text:p text:style-name="P27">審查方式：</text:p>
        </text:list-item>
      </text:list>
      <text:list xml:id="list2032234581" text:style-name="WW8Num13">
        <text:list-item>
          <text:p text:style-name="P29">由宜蘭縣政府文化局召開審查委員會進行審查，並聘請相關藝術領域專家學者擔任審查，審查現場開放民眾參觀，以加強申請審查展演者與現場觀眾互動，此項並列為評分標準，其他評分標準由審查委員依不同性質演出予以評分，通過審查者授予「宜蘭縣街頭藝人證」。</text:p>
        </text:list-item>
        <text:list-item>
          <text:p text:style-name="P29">申請人於審查現場之展演時間至少1小時以上，必要時得應審查委員要求延長之。</text:p>
        </text:list-item>
        <text:list-item>
          <text:p text:style-name="P29">以團隊申請者，團員應全體展演，並以實際參與審查展演者核發「宜蘭縣街頭藝人證」。</text:p>
        </text:list-item>
        <text:list-item>
          <text:p text:style-name="P23"><text:span text:style-name="T4">審查結果（含通過與未通過）擬於4月中旬前以公文函知；審核通過名單擬於4月中旬前公佈於文化局網站(</text:span><text:span text:style-name="Internet_20_link">http://www.ilccb.gov.tw</text:span><text:span text:style-name="T4">)，請靜待審核結果公佈。</text:span></text:p>
        </text:list-item>
      </text:list>
      <text:list xml:id="list111120068232367" text:continue-list="list111119312738485" text:style-name="WW8Num14">
        <text:list-item>
          <text:p text:style-name="P32">審查標準：</text:p>
        </text:list-item>
      </text:list>
      <text:list xml:id="list3572428963" text:style-name="WW8Num16">
        <text:list-item>
          <text:p text:style-name="P33">評分項目：評審委員將依下列項目進行評分。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技藝性</text:p>
          </table:table-cell>
          <table:table-cell table:style-name="表格1.B1" office:value-type="string">
            <text:p text:style-name="P5">35%</text:p>
          </table:table-cell>
        </table:table-row>
        <table:table-row table:style-name="表格1.1">
          <table:table-cell table:style-name="表格1.A1" office:value-type="string">
            <text:p text:style-name="P5">創新性</text:p>
          </table:table-cell>
          <table:table-cell table:style-name="表格1.B1" office:value-type="string">
            <text:p text:style-name="P5">25%</text:p>
          </table:table-cell>
        </table:table-row>
        <table:table-row table:style-name="表格1.1">
          <table:table-cell table:style-name="表格1.A1" office:value-type="string">
            <text:p text:style-name="P5">互動性</text:p>
          </table:table-cell>
          <table:table-cell table:style-name="表格1.B1" office:value-type="string">
            <text:p text:style-name="P5">20%</text:p>
          </table:table-cell>
        </table:table-row>
        <table:table-row table:style-name="表格1.1">
          <table:table-cell table:style-name="表格1.A1" office:value-type="string">
            <text:p text:style-name="P5">整體性</text:p>
          </table:table-cell>
          <table:table-cell table:style-name="表格1.B1" office:value-type="string">
            <text:p text:style-name="P5">20%</text:p>
          </table:table-cell>
        </table:table-row>
      </table:table>
      <text:list xml:id="list111120290802690" text:continue-numbering="true" text:style-name="WW8Num16">
        <text:list-item>
          <text:p text:style-name="P24"><text:span text:style-name="T5">審查結果：</text:span><text:span text:style-name="T4">以各審查委員評分項目加總後平均</text:span><text:span text:style-name="T5">分數</text:span><text:span text:style-name="T4">(滿分為100分)</text:span><text:span text:style-name="T5">為審查結果，</text:span><text:span text:style-name="T4">滿80分以上者為審查通過</text:span><text:span text:style-name="T5">。</text:span></text:p>
        </text:list-item>
        <text:list-item>
          <text:p text:style-name="P30">申請人於審查中不得做出影響評委評分的事情(如:放置它縣市街頭藝人證、噪音干擾等)，如經勸導仍不立即改善，將扣除總分5分，不得異議。</text:p>
        </text:list-item>
      </text:list>
      <text:p text:style-name="P18">十一、授證典禮暨說明會：</text:p>
      <text:p text:style-name="P19"><text:span text:style-name="T10">授證典禮暨說明會將於民國10</text:span><text:span text:style-name="T13">8</text:span><text:span text:style-name="T10">年4月</text:span><text:span text:style-name="T13">20</text:span><text:span text:style-name="T10">日（</text:span><text:span text:style-name="T13">六</text:span><text:span text:style-name="T10">）舉行</text:span><text:span text:style-name="T4">，並於會中頒授</text:span><text:span text:style-name="T19">「</text:span><text:span text:style-name="T4">宜蘭</text:span><text:span text:style-name="T19">縣街頭藝人證」，</text:span><text:span text:style-name="T4">通過審查之宜蘭縣街頭藝人均應出席參加，以加強對「宜蘭縣街頭藝人從事藝文活動許可辦法」等相關規定及街頭藝人角色之了解</text:span><text:span text:style-name="T19">。</text:span></text:p>
      <text:p text:style-name="P5">十二、其他注意事項:</text:p>
      <text:list xml:id="list3785438235" text:style-name="WW8Num11">
        <text:list-item>
          <text:p text:style-name="P31">申請表內之「申請審查展演項目」請依第十條審查分類項目清楚填列。</text:p>
        </text:list-item>
        <text:list-item>
          <text:p text:style-name="P25"><text:span text:style-name="T16">申請人檢附文件不齊全、不符申請資格或未繳報名費用者，視為未完成報名程序，未依</text:span><text:span text:style-name="T17">本府</text:span><text:span text:style-name="T16">文化局指定期限內補件者，恕不受理報名，得逕行退件</text:span><text:span text:style-name="T4">。</text:span></text:p>
        </text:list-item>
        <text:list-item>
          <text:p text:style-name="P25"><text:span text:style-name="T10">展演所需相關設備(如桌椅、畫架、燈光、音響器材及電力等)，報名者均須自備</text:span><text:span text:style-name="T13">，</text:span><text:soft-page-break/><text:span text:style-name="T10">現場</text:span><text:span text:style-name="T13">均</text:span><text:span text:style-name="T10">不提供。</text:span></text:p>
        </text:list-item>
        <text:list-item>
          <text:p text:style-name="P31">表演藝術類等會發出聲響之應審者/團體應將音量調整適中，以不干擾鄰近應審者/團體及審查地點附近住戶之安寧，必要時本府文化局得限制其音量大小。</text:p>
        </text:list-item>
        <text:list-item>
          <text:p text:style-name="P25"><text:span text:style-name="T4">申請人應事先熟讀「宜蘭縣街頭藝人從事藝文活動許可辦法」及本須知等相關規定，並於審查現場遵守相關規定</text:span><text:span text:style-name="T15">。 </text:span></text:p>
        </text:list-item>
        <text:list-item>
          <text:p text:style-name="P31">申請人於審查「現場之創作或演出」，得採自由樂捐、打賞或定價方式收取費用，惟應預先於現場清楚標示。</text:p>
        </text:list-item>
      </text:list>
      <text:p text:style-name="P20"><text:span text:style-name="T19">十三、本案聯絡</text:span><text:span text:style-name="T21">電話</text:span><text:span text:style-name="T19">：</text:span><text:span text:style-name="T20">(03)9369115</text:span><text:span text:style-name="T19">轉</text:span><text:span text:style-name="T20">120</text:span><text:span text:style-name="T19">。</text:span></text:p>
      <text:p text:style-name="P2"><text:span text:style-name="T19">十四、活動網址：</text:span><text:a xlink:type="simple" xlink:href="http://www.ilccb.gov.tw/" text:style-name="Internet_20_link" text:visited-style-name="Visited_20_Internet_20_Link"><text:span text:style-name="Internet_20_link"><text:span text:style-name="T4">http://www.ilccb.gov.tw</text:span></text:span></text:a><text:span text:style-name="T4">。</text:span></text:p>
      <text:p text:style-name="P1"><text:span text:style-name="T19">十</text:span><text:span text:style-name="T21">五</text:span><text:span text:style-name="T19">、</text:span><text:span text:style-name="T9">本</text:span><text:span text:style-name="T12">須知</text:span><text:span text:style-name="T9">如有未盡事宜，悉以本局解釋為準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586cm" fo:margin-right="0cm" fo:line-height="0.706cm" fo:text-indent="-1.586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2.856cm" fo:margin-right="0cm" fo:line-height="0.706cm" fo:text-indent="-2.856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區塊文字" style:family="paragraph" style:parent-style-name="Standard">
      <style:paragraph-properties fo:margin-left="1.044cm" fo:margin-right="0.199cm" fo:line-height="0.564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982cm" fo:margin-right="0cm" fo:line-height="0.706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項目符號" style:family="paragraph" style:parent-style-name="Standard" style:list-style-name="WW8Num1">
      <style:paragraph-properties fo:margin-top="0cm" fo:margin-bottom="0cm" loext:contextual-spac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ahoma" style:font-family-complex="Tahoma" style:font-family-generic-complex="swiss" style:font-pitch-complex="variable"/>
    </style:style>
    <style:style style:name="WW8Num3z0" style:family="text">
      <style:text-properties fo:color="#000000" style:font-name="標楷體" fo:font-family="標楷體" style:font-family-generic="script" fo:font-size="14pt" fo:background-color="#e6e6e6" style:font-name-asian="標楷體" style:font-family-asian="標楷體" style:font-family-generic-asian="script" style:font-size-asian="14pt" style:font-name-complex="Tahoma" style:font-family-complex="Tahoma" style:font-family-generic-complex="swiss" style:font-pitch-complex="variable" style:font-size-complex="14pt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WW8Num4z1" style:family="text">
      <style:text-properties fo:color="#000000" style:font-name-complex="Tahoma" style:font-family-complex="Tahoma" style:font-family-generic-complex="swiss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>
      <style:text-properties fo:color="#000000" style:font-name-complex="Tahoma" style:font-family-complex="Tahoma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預設段落字型" style:family="text"/>
    <style:style style:name="Page_20_Number" style:display-name="Page Number" style:family="text" style:parent-style-name="WW-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86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2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char" svg:y="0.002cm" svg:width="0.702cm" svg:height="0.386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街頭藝人計劃案</dc:title>
    <meta:initial-creator>chiou</meta:initial-creator>
    <meta:creation-date>2018-11-05T12:04:00</meta:creation-date>
    <dc:date>2019-01-30T11:11:18.578000000</dc:date>
    <meta:print-date>2018-12-10T11:13:00</meta:print-date>
    <meta:editing-cycles>19</meta:editing-cycles>
    <meta:editing-duration>PT1H3M3S</meta:editing-duration>
    <meta:generator>LibreOffice/5.4.4.2$Windows_X86_64 LibreOffice_project/2524958677847fb3bb44820e40380acbe820f960</meta:generator>
    <meta:document-statistic meta:table-count="1" meta:image-count="0" meta:object-count="0" meta:page-count="3" meta:paragraph-count="59" meta:word-count="1938" meta:character-count="2106" meta:non-whitespace-character-count="2099"/>
  </office:meta>
</office:document-meta>
</file>