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line-height="150%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5.8013in"/>
    </style:style>
    <style:style style:name="Table17" style:family="table">
      <style:table-properties style:width="5.8013in" fo:margin-left="0.3333in" table:align="center"/>
    </style:style>
    <style:style style:name="TableRow19" style:family="table-row">
      <style:table-row-properties style:min-row-height="0.477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1.882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list-style-name="LFO3" style:family="paragraph">
      <style:paragraph-properties style:snap-to-layout-grid="false" fo:text-align="justify" fo:margin-top="0.125in" fo:line-height="150%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29" style:parent-style-name="內文" style:list-style-name="LFO3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3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內文" style:list-style-name="LFO3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/>
    </style:style>
    <style:style style:name="TableColumn56" style:family="table-column">
      <style:table-column-properties style:column-width="5.8194in"/>
    </style:style>
    <style:style style:name="Table55" style:family="table">
      <style:table-properties style:width="5.8194in" fo:margin-left="0.3333in" table:align="center"/>
    </style:style>
    <style:style style:name="TableRow57" style:family="table-row">
      <style:table-row-properties style:min-row-height="0.521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" style:family="table-row">
      <style:table-row-properties style:min-row-height="0.694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list-style-name="LFO4" style:family="paragraph">
      <style:paragraph-properties style:snap-to-layout-grid="false" fo:margin-top="0.125in" fo:line-height="150%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/>
    </style:style>
    <style:style style:name="P67" style:parent-style-name="內文" style:list-style-name="LFO4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list-style-name="LFO4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/>
    </style:style>
    <style:style style:name="P76" style:parent-style-name="內文" style:master-page-name="MPF1" style:family="paragraph">
      <style:paragraph-properties fo:break-before="page" style:snap-to-layout-grid="false" fo:text-align="center" fo:line-height="150%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90" style:family="table-column">
      <style:table-column-properties style:column-width="1.218in" style:use-optimal-column-width="false"/>
    </style:style>
    <style:style style:name="TableColumn91" style:family="table-column">
      <style:table-column-properties style:column-width="4.625in" style:use-optimal-column-width="false"/>
    </style:style>
    <style:style style:name="Table89" style:family="table">
      <style:table-properties style:width="5.843in" fo:margin-left="0in" table:align="left"/>
    </style:style>
    <style:style style:name="TableRow92" style:family="table-row">
      <style:table-row-properties style:min-row-height="0.388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Row97" style:family="table-row">
      <style:table-row-properties style:min-row-height="0.3888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4" style:family="table-row">
      <style:table-row-properties style:min-row-height="0.388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9" style:family="table-row">
      <style:table-row-properties style:min-row-height="0.3847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14" style:family="table-row">
      <style:table-row-properties style:min-row-height="0.3847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122" style:family="table-column">
      <style:table-column-properties style:column-width="0.2166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2.0701in" style:use-optimal-column-width="false"/>
    </style:style>
    <style:style style:name="TableColumn125" style:family="table-column">
      <style:table-column-properties style:column-width="0.7888in" style:use-optimal-column-width="false"/>
    </style:style>
    <style:style style:name="TableColumn126" style:family="table-column">
      <style:table-column-properties style:column-width="1.8888in" style:use-optimal-column-width="false"/>
    </style:style>
    <style:style style:name="Table121" style:family="table">
      <style:table-properties style:width="5.852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7" style:parent-style-name="內文" style:master-page-name="MPF2" style:family="paragraph">
      <style:paragraph-properties fo:break-before="page" style:snap-to-layout-grid="false" fo:text-align="center" fo:margin-top="0.0416in" fo:margin-bottom="0.0416in" fo:line-height="130%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298" style:parent-style-name="內文" style:list-style-name="LFO6" style:family="paragraph">
      <style:paragraph-properties style:snap-to-layout-grid="false" fo:text-align="center" fo:margin-top="0.0416in" fo:margin-bottom="0.0416in" fo:line-height="130%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olumn304" style:family="table-column">
      <style:table-column-properties style:column-width="1.0152in" style:use-optimal-column-width="false"/>
    </style:style>
    <style:style style:name="TableColumn305" style:family="table-column">
      <style:table-column-properties style:column-width="1.0048in" style:use-optimal-column-width="false"/>
    </style:style>
    <style:style style:name="TableColumn306" style:family="table-column">
      <style:table-column-properties style:column-width="0.0118in" style:use-optimal-column-width="false"/>
    </style:style>
    <style:style style:name="TableColumn307" style:family="table-column">
      <style:table-column-properties style:column-width="0.6569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0.1763in" style:use-optimal-column-width="false"/>
    </style:style>
    <style:style style:name="TableColumn310" style:family="table-column">
      <style:table-column-properties style:column-width="0.6111in" style:use-optimal-column-width="false"/>
    </style:style>
    <style:style style:name="TableColumn311" style:family="table-column">
      <style:table-column-properties style:column-width="1.7618in" style:use-optimal-column-width="false"/>
    </style:style>
    <style:style style:name="Table303" style:family="table">
      <style:table-properties style:width="6.8131in" fo:margin-left="0.0513in" table:align="center"/>
    </style:style>
    <style:style style:name="TableRow312" style:family="table-row">
      <style:table-row-properties style:min-row-height="0.2937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2937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2937in" style:use-optimal-row-height="false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2479in"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2479in" style:use-optimal-row-height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2479in" style:use-optimal-row-height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3701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416in" fo:margin-bottom="0.0416in" fo:line-height="130%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font-weight="bold" style:font-weight-asian="bold" fo:color="#000000"/>
    </style:style>
    <style:style style:name="TableRow388" style:family="table-row">
      <style:table-row-properties style:min-row-height="0.3701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Row393" style:family="table-row">
      <style:table-row-properties style:min-row-height="0.3701in" style:use-optimal-row-height="false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 fo:line-height="130%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416in" fo:margin-bottom="0.0416in" fo:line-height="130%" fo:text-indent="4.0673in"/>
      <style:text-properties style:font-name="標楷體" style:font-name-asian="標楷體" fo:font-weight="bold" style:font-weight-asian="bold" fo:color="#000000"/>
    </style:style>
    <style:style style:name="TableRow401" style:family="table-row">
      <style:table-row-properties style:min-row-height="0.3701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1965in" style:use-optimal-row-height="false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3701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 fo:font-size="9pt" style:font-size-asian="9pt" style:font-size-complex="9pt"/>
    </style:style>
    <style:style style:name="P418" style:parent-style-name="內文" style:family="paragraph">
      <style:paragraph-properties style:snap-to-layout-grid="false" fo:margin-top="0.0416in" fo:margin-bottom="0.0416in" fo:line-height="130%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701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28" style:family="table-row">
      <style:table-row-properties style:min-row-height="0.2513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2513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416in" fo:margin-bottom="0.0416in" fo:line-height="130%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Row444" style:family="table-row">
      <style:table-row-properties style:min-row-height="0.202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416in" fo:margin-bottom="0.0416in" fo:line-height="130%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text-align="center" fo:margin-top="0.0416in" fo:margin-bottom="0.0416in" fo:line-height="130%"/>
    </style:style>
    <style:style style:name="T4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text-position="super 50%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538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1361in"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style:snap-to-layout-grid="false" fo:margin-top="0.0416in" fo:margin-bottom="0.0416in" fo:line-height="130%" fo:text-indent="0.6673in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734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style:snap-to-layout-grid="false" fo:margin-top="0.0416in" fo:margin-bottom="0.0416in" fo:line-height="130%" fo:margin-left="0.1486in" fo:text-indent="-0.1486in">
        <style:tab-stops/>
      </style:paragraph-properties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style:snap-to-layout-grid="false" fo:margin-top="0.0416in" fo:margin-bottom="0.0416in" fo:line-height="130%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500" style:family="table-row">
      <style:table-row-properties style:min-row-height="0.734in" style:use-optimal-row-height="false" fo:keep-together="always"/>
    </style:style>
    <style:style style:name="P50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style:snap-to-layout-grid="false" fo:margin-top="0.0416in" fo:margin-bottom="0.0416in" fo:line-height="130%" fo:margin-left="0.1486in" fo:text-indent="-0.1486in">
        <style:tab-stops/>
      </style:paragraph-properties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fo:margin-top="0.0416in" fo:margin-bottom="0.0416in" fo:line-height="130%" fo:margin-left="0.1486in" fo:text-indent="-0.1486in">
        <style:tab-stops/>
      </style:paragraph-properties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4187in" style:use-optimal-row-height="false" fo:keep-together="always"/>
    </style:style>
    <style:style style:name="P51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518" style:family="table-row">
      <style:table-row-properties style:min-row-height="1.575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fo:margin-top="0.0416in" fo:margin-bottom="0.0416in" fo:line-height="130%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527" style:family="table-row">
      <style:table-row-properties style:min-row-height="1.575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fo:margin-top="0.0416in" fo:margin-bottom="0.0416in" fo:line-height="130%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536" style:family="table-row">
      <style:table-row-properties style:min-row-height="0.2326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P53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style:snap-to-layout-grid="false" fo:margin-top="0.0416in" fo:margin-bottom="0.0416in" fo:line-height="130%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2326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0416in" fo:margin-bottom="0.0416in" fo:line-height="130%" fo:text-indent="1.7513in"/>
      <style:text-properties style:font-name="標楷體" style:font-name-asian="標楷體" fo:font-weight="bold" style:font-weight-asian="bold"/>
    </style:style>
    <style:style style:name="TableRow557" style:family="table-row">
      <style:table-row-properties style:min-row-height="0.2326in" style:use-optimal-row-height="false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P56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2326in" style:use-optimal-row-height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2326in" style:use-optimal-row-height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P57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color="#000000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 fo:margin-top="0.0416in" fo:margin-bottom="0.0416in" fo:line-height="130%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5" style:family="table-row">
      <style:table-row-properties style:min-row-height="0.2326in" style:use-optimal-row-height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1569in" style:use-optimal-row-height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/>
    </style:style>
    <style:style style:name="P59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1979in" style:use-optimal-row-height="false"/>
    </style:style>
    <style:style style:name="P60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/>
    </style:style>
    <style:style style:name="P60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614" style:family="table-row">
      <style:table-row-properties style:min-row-height="0.1979in" style:use-optimal-row-height="false"/>
    </style:style>
    <style:style style:name="P61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624" style:family="table-row">
      <style:table-row-properties style:min-row-height="0.1569in" style:use-optimal-row-height="false"/>
    </style:style>
    <style:style style:name="P62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630" style:family="table-row">
      <style:table-row-properties style:min-row-height="0.2326in" style:use-optimal-row-height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641" style:family="table-row">
      <style:table-row-properties style:min-row-height="0.2326in" style:use-optimal-row-height="false"/>
    </style:style>
    <style:style style:name="P64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break-before="page" style:snap-to-layout-grid="false" fo:margin-top="0.0416in" fo:margin-bottom="0.0416in" fo:line-height="130%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5" style:family="table-column">
      <style:table-column-properties style:column-width="0.2715in" style:use-optimal-column-width="false"/>
    </style:style>
    <style:style style:name="TableColumn656" style:family="table-column">
      <style:table-column-properties style:column-width="4.2243in" style:use-optimal-column-width="false"/>
    </style:style>
    <style:style style:name="TableColumn657" style:family="table-column">
      <style:table-column-properties style:column-width="2.25in" style:use-optimal-column-width="false"/>
    </style:style>
    <style:style style:name="Table654" style:family="table">
      <style:table-properties style:width="6.7458in" fo:margin-left="-0.1013in" table:align="center"/>
    </style:style>
    <style:style style:name="TableRow658" style:family="table-row">
      <style:table-row-properties style:min-row-height="0.2034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416in" fo:margin-bottom="0.0416in" fo:line-height="120%"/>
    </style:style>
    <style:style style:name="T661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P662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416in" fo:margin-bottom="0.0416in" fo:line-height="120%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ableRow671" style:family="table-row">
      <style:table-row-properties style:min-row-height="0.2034in" style:use-optimal-row-height="false" fo:keep-together="always"/>
    </style:style>
    <style:style style:name="P672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top="0.0416in" fo:margin-bottom="0.0416in" fo:line-height="120%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0.2034in" style:use-optimal-row-height="false" fo:keep-together="always"/>
    </style:style>
    <style:style style:name="P68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416in" fo:margin-bottom="0.0416in" fo:line-height="120%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ableRow689" style:family="table-row">
      <style:table-row-properties style:min-row-height="0.2034in" style:use-optimal-row-height="false" fo:keep-together="always"/>
    </style:style>
    <style:style style:name="P69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top="0.0416in" fo:margin-bottom="0.0416in" fo:line-height="120%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ableRow698" style:family="table-row">
      <style:table-row-properties style:min-row-height="0.2034in" style:use-optimal-row-height="false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top="0.0416in" fo:margin-bottom="0.0416in" fo:line-height="120%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ableRow709" style:family="table-row">
      <style:table-row-properties style:min-row-height="0.2034in" style:use-optimal-row-height="false" fo:keep-together="always"/>
    </style:style>
    <style:style style:name="P71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416in" fo:margin-bottom="0.0416in" fo:line-height="120%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ableRow718" style:family="table-row">
      <style:table-row-properties style:min-row-height="0.2034in" style:use-optimal-row-height="false" fo:keep-together="always"/>
    </style:style>
    <style:style style:name="P719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top="0.0416in" fo:margin-bottom="0.0416in" fo:line-height="120%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2034in" style:use-optimal-row-height="false" fo:keep-together="always"/>
    </style:style>
    <style:style style:name="P728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416in" fo:margin-bottom="0.0416in" fo:line-height="120%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2034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0416in" fo:margin-bottom="0.0416in" fo:line-height="120%"/>
    </style:style>
    <style:style style:name="T739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P74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416in" fo:margin-bottom="0.0416in" fo:line-height="120%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2034in" style:use-optimal-row-height="false" fo:keep-together="always"/>
    </style:style>
    <style:style style:name="P75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416in" fo:margin-bottom="0.0416in" fo:line-height="120%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Row758" style:family="table-row">
      <style:table-row-properties style:min-row-height="0.2034in" style:use-optimal-row-height="false" fo:keep-together="always"/>
    </style:style>
    <style:style style:name="P759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top="0.0416in" fo:margin-bottom="0.0416in" fo:line-height="120%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Row767" style:family="table-row">
      <style:table-row-properties style:min-row-height="0.2034in" style:use-optimal-row-height="false" fo:keep-together="always"/>
    </style:style>
    <style:style style:name="P768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top="0.0416in" fo:margin-bottom="0.0416in" fo:line-height="120%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ableRow776" style:family="table-row">
      <style:table-row-properties style:min-row-height="0.4319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top="0.0416in" fo:margin-bottom="0.0416in" fo:line-height="120%"/>
    </style:style>
    <style:style style:name="T779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P78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0416in" fo:margin-bottom="0.0416in" fo:line-height="120%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TableRow789" style:family="table-row">
      <style:table-row-properties style:min-row-height="0.4798in" style:use-optimal-row-height="false" fo:keep-together="always"/>
    </style:style>
    <style:style style:name="P790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top="0.0416in" fo:margin-bottom="0.0416in" fo:line-height="120%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2034in" style:use-optimal-row-height="false" fo:keep-together="always"/>
    </style:style>
    <style:style style:name="P799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416in" fo:margin-bottom="0.0416in" fo:line-height="120%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416in" fo:margin-bottom="0.0416in" fo:line-height="120%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fo:break-before="page" style:snap-to-layout-grid="false" fo:margin-top="0.0416in" fo:margin-bottom="0.0416in" fo:line-height="130%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1" style:family="table-column">
      <style:table-column-properties style:column-width="0.7694in" style:use-optimal-column-width="false"/>
    </style:style>
    <style:style style:name="TableColumn812" style:family="table-column">
      <style:table-column-properties style:column-width="6.052in" style:use-optimal-column-width="false"/>
    </style:style>
    <style:style style:name="Table810" style:family="table">
      <style:table-properties style:width="6.8215in" fo:margin-left="0in" table:align="center"/>
    </style:style>
    <style:style style:name="TableRow813" style:family="table-row">
      <style:table-row-properties style:min-row-height="0.3729in" style:use-optimal-row-height="false"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818" style:family="table-row">
      <style:table-row-properties style:min-row-height="0.3701in" style:use-optimal-row-height="false"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Row823" style:family="table-row">
      <style:table-row-properties style:min-row-height="0.6354in" style:use-optimal-row-height="false" fo:keep-together="always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margin-top="0.0416in" fo:margin-bottom="0.0416in" fo:line-height="130%" fo:margin-left="0.166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28" style:family="table-row">
      <style:table-row-properties style:min-row-height="0.4972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14pt" style:font-size-asian="14pt"/>
    </style:style>
    <style:style style:name="TableRow833" style:family="table-row">
      <style:table-row-properties style:min-row-height="0.3965in" style:use-optimal-row-height="false"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14pt" style:font-size-asian="14pt"/>
    </style:style>
    <style:style style:name="TableRow838" style:family="table-row">
      <style:table-row-properties style:min-row-height="0.4298in" style:use-optimal-row-height="false" fo:keep-together="always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14pt" style:font-size-asian="14pt"/>
    </style:style>
    <style:style style:name="TableRow843" style:family="table-row">
      <style:table-row-properties style:min-row-height="0.3909in" style:use-optimal-row-height="false" fo:keep-together="always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weight="bold" style:font-weight-asian="bold" fo:font-size="14pt" style:font-size-asian="14pt"/>
    </style:style>
    <style:style style:name="P848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/>
    </style:style>
    <style:style style:name="P849" style:parent-style-name="內文" style:list-style-name="LFO5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0" style:parent-style-name="內文" style:master-page-name="MPF3" style:family="paragraph">
      <style:paragraph-properties fo:break-before="page" style:snap-to-layout-grid="false" fo:text-align="center" fo:line-height="150%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1" style:parent-style-name="內文" style:family="paragraph">
      <style:paragraph-properties style:snap-to-layout-grid="false" fo:line-height="150%"/>
      <style:text-properties style:font-name="新細明體"/>
    </style:style>
    <style:style style:name="TableColumn863" style:family="table-column">
      <style:table-column-properties style:column-width="0.7486in" style:use-optimal-column-width="false"/>
    </style:style>
    <style:style style:name="TableColumn864" style:family="table-column">
      <style:table-column-properties style:column-width="0.5in" style:use-optimal-column-width="false"/>
    </style:style>
    <style:style style:name="TableColumn865" style:family="table-column">
      <style:table-column-properties style:column-width="0.0305in" style:use-optimal-column-width="false"/>
    </style:style>
    <style:style style:name="TableColumn866" style:family="table-column">
      <style:table-column-properties style:column-width="0.4701in" style:use-optimal-column-width="false"/>
    </style:style>
    <style:style style:name="TableColumn867" style:family="table-column">
      <style:table-column-properties style:column-width="0.1208in" style:use-optimal-column-width="false"/>
    </style:style>
    <style:style style:name="TableColumn868" style:family="table-column">
      <style:table-column-properties style:column-width="0.0041in" style:use-optimal-column-width="false"/>
    </style:style>
    <style:style style:name="TableColumn869" style:family="table-column">
      <style:table-column-properties style:column-width="1.375in" style:use-optimal-column-width="false"/>
    </style:style>
    <style:style style:name="TableColumn870" style:family="table-column">
      <style:table-column-properties style:column-width="0.375in" style:use-optimal-column-width="false"/>
    </style:style>
    <style:style style:name="TableColumn871" style:family="table-column">
      <style:table-column-properties style:column-width="0.018in" style:use-optimal-column-width="false"/>
    </style:style>
    <style:style style:name="TableColumn872" style:family="table-column">
      <style:table-column-properties style:column-width="0.1069in" style:use-optimal-column-width="false"/>
    </style:style>
    <style:style style:name="TableColumn873" style:family="table-column">
      <style:table-column-properties style:column-width="0.5in" style:use-optimal-column-width="false"/>
    </style:style>
    <style:style style:name="TableColumn874" style:family="table-column">
      <style:table-column-properties style:column-width="1.6243in" style:use-optimal-column-width="false"/>
    </style:style>
    <style:style style:name="TableColumn875" style:family="table-column">
      <style:table-column-properties style:column-width="0.0326in" style:use-optimal-column-width="false"/>
    </style:style>
    <style:style style:name="Table862" style:family="table">
      <style:table-properties style:width="5.9062in" fo:margin-left="0in" table:align="left"/>
    </style:style>
    <style:style style:name="TableRow876" style:family="table-row">
      <style:table-row-properties style:min-row-height="0.3888in" style:use-optimal-row-height="false" fo:keep-together="always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125%"/>
      <style:text-properties style:font-name="新細明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125%"/>
      <style:text-properties style:font-name="新細明體"/>
    </style:style>
    <style:style style:name="TableRow887" style:family="table-row">
      <style:table-row-properties style:min-row-height="0.3847in" style:use-optimal-row-height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00" style:family="table-row">
      <style:table-row-properties style:min-row-height="0.3888in" style:use-optimal-row-height="false" fo:keep-together="always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125%"/>
      <style:text-properties style:font-name="新細明體"/>
    </style:style>
    <style:style style:name="TableRow905" style:family="table-row">
      <style:table-row-properties style:min-row-height="0.3847in" style:use-optimal-row-height="false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908" style:parent-style-name="內文" style:family="paragraph">
      <style:paragraph-properties style:snap-to-layout-grid="false" fo:text-align="center" fo:line-height="125%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912" style:family="table-row">
      <style:table-row-properties style:min-row-height="0.3965in" style:use-optimal-row-height="false" fo:keep-together="always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917" style:family="table-row">
      <style:table-row-properties style:min-row-height="0.2715in" style:use-optimal-row-height="false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92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92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924" style:family="table-row">
      <style:table-row-properties style:min-row-height="0.4638in" style:use-optimal-row-height="false" fo:keep-together="always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929" style:family="table-row">
      <style:table-row-properties style:min-row-height="0.3326in" style:use-optimal-row-height="false"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line-height="125%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ableRow943" style:family="table-row">
      <style:table-row-properties style:min-row-height="0.3652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948" style:family="table-row">
      <style:table-row-properties style:min-row-height="0.3902in" style:use-optimal-row-height="false" fo:keep-together="always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953" style:family="table-row">
      <style:table-row-properties style:min-row-height="1.0111in" style:use-optimal-row-height="false" fo:keep-together="always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95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5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6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6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63" style:parent-style-name="內文" style:family="paragraph">
      <style:paragraph-properties style:snap-to-layout-grid="false" fo:text-align="justify" fo:line-height="125%" fo:text-indent="0.1666in"/>
      <style:text-properties style:font-name="標楷體" style:font-name-asian="標楷體"/>
    </style:style>
    <style:style style:name="P964" style:parent-style-name="內文" style:family="paragraph">
      <style:paragraph-properties style:snap-to-layout-grid="false" fo:text-align="justify" fo:line-height="125%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min-row-height="0.8423in" style:use-optimal-row-height="false" fo:keep-together="always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97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977" style:family="table-row">
      <style:table-row-properties style:min-row-height="0.8423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98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987" style:family="table-row">
      <style:table-row-properties style:min-row-height="0.2673in" style:use-optimal-row-height="false" fo:keep-together="always"/>
    </style:style>
    <style:style style:name="TableCell98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125%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ableRow994" style:family="table-row">
      <style:table-row-properties style:min-row-height="0.2673in" style:use-optimal-row-height="false" fo:keep-together="always"/>
    </style:style>
    <style:style style:name="TableCell995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9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999" style:family="table-row">
      <style:table-row-properties style:min-row-height="0.3888in" style:use-optimal-row-height="false" fo:keep-together="always"/>
    </style:style>
    <style:style style:name="TableCell10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10" style:family="table-row">
      <style:table-row-properties style:min-row-height="0.3847in" style:use-optimal-row-height="false"/>
    </style:style>
    <style:style style:name="TableCell10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21" style:family="table-row">
      <style:table-row-properties style:min-row-height="0.3847in" style:use-optimal-row-height="false"/>
    </style:style>
    <style:style style:name="TableCell10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026" style:family="table-row">
      <style:table-row-properties style:min-row-height="0.3847in" style:use-optimal-row-height="false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031" style:family="table-row">
      <style:table-row-properties style:min-row-height="0.2673in" style:use-optimal-row-height="false" fo:keep-together="always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36" style:parent-style-name="內文" style:family="paragraph">
      <style:paragraph-properties style:snap-to-layout-grid="false" fo:line-height="125%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position="super 50%"/>
    </style:style>
    <style:style style:name="TableRow1041" style:family="table-row">
      <style:table-row-properties style:min-row-height="0.4333in" style:use-optimal-row-height="false" fo:keep-together="always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52" style:family="table-row">
      <style:table-row-properties style:min-row-height="0.1805in" style:use-optimal-row-height="false" fo:keep-together="always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justify" fo:line-height="125%" fo:text-indent="0.4798in"/>
      <style:text-properties style:font-name="標楷體" style:font-name-asian="標楷體"/>
    </style:style>
    <style:style style:name="P105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59" style:family="table-row">
      <style:table-row-properties style:min-row-height="0.9722in" style:use-optimal-row-height="false" fo:keep-together="always"/>
    </style:style>
    <style:style style:name="TableCell10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06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9" style:parent-style-name="內文" style:family="paragraph">
      <style:paragraph-properties style:snap-to-layout-grid="false" fo:text-align="justify" fo:line-height="125%" fo:margin-left="0.1486in" fo:text-indent="-0.1486in">
        <style:tab-stops/>
      </style:paragraph-properties>
      <style:text-properties style:font-name="標楷體" style:font-name-asian="標楷體"/>
    </style:style>
    <style:style style:name="TableRow1070" style:family="table-row">
      <style:table-row-properties style:min-row-height="0.9722in" style:use-optimal-row-height="false" fo:keep-together="always"/>
    </style:style>
    <style:style style:name="P10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9" style:parent-style-name="內文" style:family="paragraph">
      <style:paragraph-properties style:snap-to-layout-grid="false" fo:text-align="justify" fo:line-height="125%" fo:margin-left="0.1486in" fo:text-indent="-0.1486in">
        <style:tab-stops/>
      </style:paragraph-properties>
      <style:text-properties style:font-name="標楷體" style:font-name-asian="標楷體"/>
    </style:style>
    <style:style style:name="TableRow1080" style:family="table-row">
      <style:table-row-properties style:min-row-height="0.5548in" style:use-optimal-row-height="false" fo:keep-together="always"/>
    </style:style>
    <style:style style:name="P108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086" style:family="table-row">
      <style:table-row-properties style:min-row-height="0.4256in" style:use-optimal-row-height="false" fo:keep-together="always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FF"/>
    </style:style>
    <style:style style:name="P1091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FF"/>
    </style:style>
    <style:style style:name="P1092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FF"/>
    </style:style>
    <style:style style:name="TableRow1093" style:family="table-row">
      <style:table-row-properties style:min-row-height="0.2715in" style:use-optimal-row-height="false" fo:keep-together="always"/>
    </style:style>
    <style:style style:name="TableCell1094" style:family="table-cell">
      <style:table-cell-properties fo:border-top="0.0069in solid #000000" fo:border-left="0.0312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069in solid #000000" fo:border-bottom="0.0416in solid #000000" fo:border-right="0.0312in solid #000000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9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9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0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101" style:family="table-row">
      <style:table-row-properties style:min-row-height="0.3444in" style:use-optimal-row-height="false" fo:keep-together="always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11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 fo:line-height="125%"/>
      <style:text-properties style:font-name="標楷體" style:font-name-asian="標楷體"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end" fo:line-height="125%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line-height="125%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/>
    </style:style>
    <style:style style:name="TableRow1118" style:family="table-row">
      <style:table-row-properties style:min-row-height="0.3597in" style:use-optimal-row-height="false" fo:keep-together="always"/>
    </style:style>
    <style:style style:name="P111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112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12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126" style:family="table-row">
      <style:table-row-properties style:min-row-height="0.5013in" style:use-optimal-row-height="false" fo:keep-together="always"/>
    </style:style>
    <style:style style:name="P112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136" style:family="table-row">
      <style:table-row-properties style:min-row-height="0.3861in" style:use-optimal-row-height="false" fo:keep-together="always"/>
    </style:style>
    <style:style style:name="P113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142" style:family="table-row">
      <style:table-row-properties style:min-row-height="0.4701in" style:use-optimal-row-height="false" fo:keep-together="always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0416in" fo:margin-bottom="0.0416in" fo:line-height="130%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/>
    </style:style>
    <style:style style:name="TableRow1155" style:family="table-row">
      <style:table-row-properties style:min-row-height="0.4916in" style:use-optimal-row-height="false" fo:keep-together="always"/>
    </style:style>
    <style:style style:name="P1156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margin-top="0.0416in" fo:margin-bottom="0.0416in" fo:line-height="130%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67" style:family="table-row">
      <style:table-row-properties style:min-row-height="0.4916in" style:use-optimal-row-height="false" fo:keep-together="always"/>
    </style:style>
    <style:style style:name="P116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/>
    </style:style>
    <style:style style:name="TableRow1177" style:family="table-row">
      <style:table-row-properties style:min-row-height="0.4916in" style:use-optimal-row-height="false" fo:keep-together="always"/>
    </style:style>
    <style:style style:name="P1178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margin-top="0.0416in" fo:margin-bottom="0.0416in" fo:line-height="13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4" style:parent-style-name="內文" style:list-style-name="LFO5" style:family="paragraph">
      <style:paragraph-properties style:snap-to-layout-grid="false" fo:margin-top="0.0416in" fo:margin-bottom="0.0416in" fo:line-height="13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5" style:parent-style-name="內文" style:family="paragraph">
      <style:paragraph-properties style:snap-to-layout-grid="false" fo:line-height="150%"/>
    </style:style>
    <style:style style:name="P1186" style:parent-style-name="內文" style:family="paragraph">
      <style:paragraph-properties style:snap-to-layout-grid="false" fo:line-height="150%"/>
    </style:style>
    <style:style style:name="P1187" style:parent-style-name="內文" style:family="paragraph">
      <style:paragraph-properties style:snap-to-layout-grid="false" fo:line-height="150%"/>
    </style:style>
    <style:style style:name="P1188" style:parent-style-name="內文" style:family="paragraph">
      <style:paragraph-properties style:snap-to-layout-grid="false" fo:line-height="150%"/>
    </style:style>
    <style:style style:name="P1189" style:parent-style-name="內文" style:family="paragraph">
      <style:paragraph-properties style:snap-to-layout-grid="false" fo:line-height="150%"/>
    </style:style>
    <style:style style:name="P1190" style:parent-style-name="內文" style:family="paragraph">
      <style:paragraph-properties style:snap-to-layout-grid="false" fo:line-height="150%"/>
    </style:style>
    <style:style style:name="P1191" style:parent-style-name="內文" style:family="paragraph">
      <style:paragraph-properties style:snap-to-layout-grid="false" fo:line-height="150%"/>
    </style:style>
    <style:style style:name="P1192" style:parent-style-name="內文" style:family="paragraph">
      <style:paragraph-properties style:snap-to-layout-grid="false" fo:line-height="150%"/>
    </style:style>
    <style:style style:name="P1193" style:parent-style-name="內文" style:family="paragraph">
      <style:paragraph-properties style:snap-to-layout-grid="false" fo:line-height="150%"/>
    </style:style>
    <style:style style:name="P1194" style:parent-style-name="內文" style:family="paragraph">
      <style:paragraph-properties style:snap-to-layout-grid="false" fo:line-height="150%"/>
    </style:style>
    <style:style style:name="P1195" style:parent-style-name="內文" style:family="paragraph">
      <style:paragraph-properties style:snap-to-layout-grid="false" fo:line-height="150%"/>
    </style:style>
    <style:style style:name="P1196" style:parent-style-name="內文" style:family="paragraph">
      <style:paragraph-properties style:snap-to-layout-grid="false" fo:line-height="150%"/>
    </style:style>
    <style:style style:name="P1197" style:parent-style-name="內文" style:family="paragraph">
      <style:paragraph-properties style:snap-to-layout-grid="false" fo:line-height="150%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fo:text-align="justify" fo:margin-top="0.125in" fo:margin-bottom="0.05in" fo:line-height="115%"/>
      <style:text-properties style:font-name="標楷體" style:font-name-asian="標楷體"/>
    </style:style>
    <style:style style:name="P1200" style:parent-style-name="ListParagraph" style:list-style-name="LFO9" style:family="paragraph">
      <style:paragraph-properties fo:text-align="justify" fo:margin-top="0.125in" fo:line-height="115%" fo:margin-left="0.4923in" fo:text-indent="-0.4923in">
        <style:tab-stops/>
      </style:paragraph-properties>
      <style:text-properties style:font-name="標楷體" style:font-name-asian="標楷體"/>
    </style:style>
    <style:style style:name="P1201" style:parent-style-name="ListParagraph" style:list-style-name="LFO9" style:family="paragraph">
      <style:paragraph-properties fo:text-align="justify" fo:margin-top="0.125in" fo:line-height="115%" fo:margin-left="0.4923in" fo:text-indent="-0.4923in">
        <style:tab-stops/>
      </style:paragraph-properties>
      <style:text-properties style:font-name="標楷體" style:font-name-asian="標楷體"/>
    </style:style>
    <style:style style:name="P1202" style:parent-style-name="ListParagraph" style:list-style-name="LFO9" style:family="paragraph">
      <style:paragraph-properties fo:text-align="justify" fo:margin-top="0.125in" fo:line-height="115%" fo:margin-left="0.4923in" fo:text-indent="-0.4923in">
        <style:tab-stops/>
      </style:paragraph-properties>
      <style:text-properties style:font-name="標楷體" style:font-name-asian="標楷體"/>
    </style:style>
    <style:style style:name="P1203" style:parent-style-name="ListParagraph" style:list-style-name="LFO9" style:family="paragraph">
      <style:paragraph-properties fo:text-align="justify" fo:margin-top="0.125in" fo:line-height="115%" fo:margin-left="0.4923in" fo:text-indent="-0.4923in">
        <style:tab-stops/>
      </style:paragraph-properties>
      <style:text-properties style:font-name="標楷體" style:font-name-asian="標楷體"/>
    </style:style>
    <style:style style:name="P1204" style:parent-style-name="ListParagraph" style:list-style-name="LFO9" style:family="paragraph">
      <style:paragraph-properties fo:text-align="justify" fo:margin-top="0.125in" fo:line-height="115%" fo:margin-left="0.4923in" fo:text-indent="-0.4923in">
        <style:tab-stops/>
      </style:paragraph-properties>
      <style:text-properties style:font-name="標楷體" style:font-name-asian="標楷體"/>
    </style:style>
    <style:style style:name="TableColumn1206" style:family="table-column">
      <style:table-column-properties style:column-width="0.7326in"/>
    </style:style>
    <style:style style:name="TableColumn1207" style:family="table-column">
      <style:table-column-properties style:column-width="1.6118in"/>
    </style:style>
    <style:style style:name="TableColumn1208" style:family="table-column">
      <style:table-column-properties style:column-width="1.1812in"/>
    </style:style>
    <style:style style:name="TableColumn1209" style:family="table-column">
      <style:table-column-properties style:column-width="1.1298in"/>
    </style:style>
    <style:style style:name="TableColumn1210" style:family="table-column">
      <style:table-column-properties style:column-width="0.7666in"/>
    </style:style>
    <style:style style:name="Table1205" style:family="table">
      <style:table-properties style:width="5.4222in" fo:margin-left="0in" table:align="center"/>
    </style:style>
    <style:style style:name="TableRow1211" style:family="table-row">
      <style:table-row-properties style:min-row-height="0.6083in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P1218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P1223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Row1224" style:family="table-row">
      <style:table-row-properties style:min-row-height="0.4513in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ListParagraph" style:family="paragraph">
      <style:paragraph-properties fo:text-align="center" fo:margin-top="0.05in" fo:margin-bottom="0.05in" fo:line-height="115%" fo:margin-left="0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paragraph-properties fo:margin-top="0.05in" fo:margin-bottom="0.05in" fo:line-height="115%"/>
      <style:text-properties style:font-name="標楷體" style:font-name-asian="標楷體"/>
    </style:style>
    <style:style style:name="P1236" style:parent-style-name="內文" style:family="paragraph">
      <style:paragraph-properties fo:margin-top="0.125in" fo:margin-bottom="0.05in" fo:line-height="115%"/>
      <style:text-properties style:font-name="標楷體" style:font-name-asian="標楷體"/>
    </style:style>
    <style:style style:name="P1237" style:parent-style-name="內文" style:family="paragraph">
      <style:paragraph-properties fo:margin-top="0.125in" fo:margin-bottom="0.05in" fo:line-height="115%"/>
      <style:text-properties style:font-name="標楷體" style:font-name-asian="標楷體"/>
    </style:style>
    <style:style style:name="P1238" style:parent-style-name="內文" style:family="paragraph">
      <style:paragraph-properties fo:margin-top="0.125in" fo:margin-bottom="0.05in" fo:line-height="115%"/>
      <style:text-properties style:font-name="標楷體" style:font-name-asian="標楷體"/>
    </style:style>
    <style:style style:name="P1239" style:parent-style-name="內文" style:family="paragraph">
      <style:paragraph-properties fo:margin-top="0.125in" fo:margin-bottom="0.05in" fo:line-height="115%"/>
      <style:text-properties style:font-name="標楷體" style:font-name-asian="標楷體"/>
    </style:style>
    <style:style style:name="P1240" style:parent-style-name="內文" style:family="paragraph">
      <style:paragraph-properties fo:margin-top="0.125in" fo:margin-bottom="0.05in" fo:line-height="115%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fo:margin-top="0.125in" fo:margin-bottom="0.05in" fo:line-height="115%"/>
      <style:text-properties style:font-name="標楷體" style:font-name-asian="標楷體"/>
    </style:style>
    <style:style style:name="P1243" style:parent-style-name="內文" style:family="paragraph">
      <style:paragraph-properties fo:margin-top="0.125in" fo:margin-bottom="0.05in" fo:line-height="115%"/>
      <style:text-properties style:font-name="標楷體" style:font-name-asian="標楷體"/>
    </style:style>
    <style:style style:name="P1244" style:parent-style-name="內文" style:family="paragraph">
      <style:paragraph-properties fo:widows="2" fo:orphans="2"/>
      <style:text-properties style:font-name="標楷體" style:font-name-asian="標楷體"/>
    </style:style>
    <style:style style:name="P12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公共藝術設置案基本資料填寫須知</text:p>
      <text:p text:style-name="P4"><text:span text:style-name="T5">公共藝術基本資料</text:span><text:span text:style-name="T6">包含</text:span><text:span text:style-name="T7">公共藝術作品統計表(表1)</text:span><text:span text:style-name="T8">、</text:span><text:span text:style-name="T9">公共藝術基本資料表(表2)</text:span><text:span text:style-name="T10">、</text:span><text:span text:style-name="T11">公共藝術教育推廣活動資料表(表3)</text:span><text:span text:style-name="T12">及</text:span><text:span text:style-name="T13">表格填寫</text:span><text:span text:style-name="T14">範例</text:span><text:span text:style-name="T15">。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公共藝術作品設置</text:p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><text:span text:style-name="T25">「公共藝術完成報告書」通過</text:span><text:span text:style-name="T26">備查</text:span><text:span text:style-name="T27">者方須填寫。</text:span></text:p>
              </text:list-item>
            </text:list>
            <text:p text:style-name="P28"/>
            <text:list text:style-name="LFO3" text:continue-numbering="true">
              <text:list-item>
                <text:p text:style-name="P29"><text:span text:style-name="T30">若一案含2件作品以上</text:span><text:span text:style-name="T31">，</text:span><text:span text:style-name="T32">請填寫</text:span><text:span text:style-name="T33">公共藝術</text:span><text:span text:style-name="T34">設置案</text:span><text:span text:style-name="T35">作品統計表(表1)</text:span><text:span text:style-name="T36">，</text:span><text:span text:style-name="T37">每件作品須各填寫一張</text:span><text:span text:style-name="T38">公共藝術</text:span><text:span text:style-name="T39">設置案</text:span><text:span text:style-name="T40">基本資料表(表2)</text:span><text:span text:style-name="T41">。</text:span></text:p>
              </text:list-item>
            </text:list>
            <text:p text:style-name="P42"/>
            <text:list text:style-name="LFO3" text:continue-numbering="true">
              <text:list-item>
                <text:p text:style-name="P43"><text:span text:style-name="T44">若一案僅有1件作品</text:span><text:span text:style-name="T45">，</text:span><text:span text:style-name="T46">只須填寫</text:span><text:span text:style-name="T47">公共藝術</text:span><text:span text:style-name="T48">設置案</text:span><text:span text:style-name="T49">基本資料表(表2)</text:span><text:span text:style-name="T50">。</text:span></text:p>
              </text:list-item>
            </text:list>
            <text:p text:style-name="P51"/>
            <text:list text:style-name="LFO3" text:continue-numbering="true">
              <text:list-item>
                <text:p text:style-name="P52"><text:span text:style-name="T53">煩請檢附作品圖片，每件作品約2-3張，為方便作業請盡量提供數位檔(圖片切勿貼在WORD文件上，請將電子檔燒錄成光碟)，畫素至少需300dpi或檔案大小1MB以上，由衷感謝您的配合。</text:span></text:p>
              </text:list-item>
            </text:list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公共藝術教育推廣活動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<text:span text:style-name="T63">「公共藝術教育推廣活動成果報告書」通過</text:span><text:span text:style-name="T64">備查</text:span><text:span text:style-name="T65">者方須填寫。</text:span></text:p>
              </text:list-item>
            </text:list>
            <text:p text:style-name="P66"/>
            <text:list text:style-name="LFO4" text:continue-numbering="true">
              <text:list-item>
                <text:p text:style-name="P67"><text:span text:style-name="T68">只須填寫</text:span><text:span text:style-name="T69">公共藝術教育推廣活動資料表(表3)</text:span><text:span text:style-name="T70">。</text:span></text:p>
              </text:list-item>
            </text:list>
            <text:p text:style-name="P71"/>
            <text:list text:style-name="LFO4" text:continue-numbering="true">
              <text:list-item>
                <text:p text:style-name="P72"><text:span text:style-name="T73">煩請檢附作品及活動紀錄照片，每件作品約2-3張，活動紀錄約8-10張，為方便作業請盡量提供數位檔(圖片切勿貼在WORD文件上，請將電子檔燒錄成光碟)，畫素至少需300dpi或檔案大小1MB以上，由衷感謝您的配合。</text:span></text:p>
              </text:list-item>
            </text:list>
          </table:table-cell>
        </table:table-row>
      </table:table>
      <text:p text:style-name="P74"/>
      <text:p text:style-name="P75"/>
      <text:soft-page-break/>
      <text:p text:style-name="P76"><text:span text:style-name="T81">○○○年</text:span><text:span text:style-name="T82">公共藝術</text:span><text:span text:style-name="T83">設置案</text:span><text:span text:style-name="T84">作品統計表</text:span><text:span text:style-name="T85">(表</text:span><text:span text:style-name="T86">1</text:span><text:span text:style-name="T87">)</text:span></text:p>
      <text:p text:style-name="P88">【若一案含2件以上作品，請填寫此表，每件作品須各填寫一張基本資料表(表2)】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案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公共藝術</text:p>
            <text:p text:style-name="P100">計畫名稱</text:p>
            <text:p text:style-name="P101">(無則免填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本項公共藝術案總設置經費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總作品經費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作品件數</text:p>
          </table:table-cell>
          <table:table-cell table:style-name="TableCell117">
            <text:p text:style-name="P118">□1件 <text:s/>□2件 <text:s/>□3件 <text:s/>□4件 <text:s/>□5件 <text:s/>□6件 <text:s/>□7件</text:p>
            <text:p text:style-name="P119">□8件 <text:s/>□9件 <text:s/>□10件 <text:s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作品名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 text:c="2"/>創作者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作品經費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作品名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 text:c="2"/>創作者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作品經費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作品名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 text:c="2"/>創作者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作品經費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作品名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 text:c="2"/>創作者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作品經費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作品名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 text:c="2"/>創作者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作品經費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作品名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 text:c="2"/>創作者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作品經費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作品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 text:c="2"/>創作者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作品經費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作品名稱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 text:c="2"/>創作者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作品經費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作品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 text:c="2"/>創作者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作品經費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作品名稱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 text:c="2"/>創作者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作品經費</text:p>
          </table:table-cell>
          <table:table-cell table:style-name="TableCell285">
            <text:p text:style-name="P286"/>
          </table:table-cell>
        </table:table-row>
      </table:table>
      <text:soft-page-break/>
      <text:p text:style-name="P287"><text:span text:style-name="T292">○○○年</text:span><text:span text:style-name="T293">公共藝術</text:span><text:span text:style-name="T294">設置案</text:span><text:span text:style-name="T295">基本資料表</text:span><text:span text:style-name="T296">(表2)</text:span></text:p>
      <text:p text:style-name="P297"/>
      <text:list text:style-name="LFO6" text:continue-numbering="true">
        <text:list-item>
          <text:p text:style-name="P298"><text:span text:style-name="T299">作品基本資料表</text:span><text:span text:style-name="T300"><text:s/>(「公共藝術完成報告書」通過</text:span><text:span text:style-name="T301">備查</text:span><text:span text:style-name="T302">者方需填寫)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案名</text:p>
            <text:p text:style-name="P315">(若一案含2件以上作品，每件作品須各填寫一張基本資料表)</text:p>
          </table:table-cell>
          <table:covered-table-cell/>
          <table:covered-table-cell/>
          <table:table-cell table:style-name="TableCell316">
            <text:p text:style-name="P317">中文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英譯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組件作品名稱</text:p>
            <text:p text:style-name="P327">(無則免填)</text:p>
          </table:table-cell>
          <table:covered-table-cell/>
          <table:covered-table-cell/>
          <table:table-cell table:style-name="TableCell328">
            <text:p text:style-name="P329">中文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英譯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作品名稱</text:p>
          </table:table-cell>
          <table:covered-table-cell/>
          <table:covered-table-cell/>
          <table:table-cell table:style-name="TableCell339">
            <text:p text:style-name="P340">中文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英譯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作者</text:p>
          </table:table-cell>
          <table:covered-table-cell/>
          <table:covered-table-cell/>
          <table:table-cell table:style-name="TableCell350">
            <text:p text:style-name="P351">中文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英譯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興辦機關</text:p>
          </table:table-cell>
          <table:covered-table-cell/>
          <table:covered-table-cell/>
          <table:table-cell table:style-name="TableCell361">
            <text:p text:style-name="P362">中文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英譯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管理機關</text:p>
          </table:table-cell>
          <table:covered-table-cell/>
          <table:covered-table-cell/>
          <table:table-cell table:style-name="TableCell372">
            <text:p text:style-name="P373">中文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英譯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經費</text:span><text:span text:style-name="T384">來源</text:span></text:p>
          </table:table-cell>
          <table:covered-table-cell/>
          <table:covered-table-cell/>
          <table:table-cell table:style-name="TableCell385" table:number-columns-spanned="5">
            <text:p text:style-name="P386">□依文化藝術獎助條例第9條編列<text:s text:c="2"/>□公共藝術基金統籌運用</text:p>
            <text:p text:style-name="P387">□其他：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本案公共藝術案總經費</text:p>
          </table:table-cell>
          <table:covered-table-cell/>
          <table:covered-table-cell/>
          <table:table-cell table:style-name="TableCell391" table:number-columns-spanned="5">
            <text:p text:style-name="P392">【含行政及公共藝術計畫費用】 <text:s text:c="16"/>元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<text:span text:style-name="T396">作品</text:span><text:span text:style-name="T397">設置</text:span><text:span text:style-name="T398">經費</text:span></text:p>
          </table:table-cell>
          <table:covered-table-cell/>
          <table:covered-table-cell/>
          <table:table-cell table:style-name="TableCell399" table:number-columns-spanned="5">
            <text:p text:style-name="P400">元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案件形式</text:p>
          </table:table-cell>
          <table:covered-table-cell/>
          <table:covered-table-cell/>
          <table:table-cell table:style-name="TableCell404" table:number-columns-spanned="5">
            <text:p text:style-name="P405">□公有建築物<text:s text:c="6"/>□政府重大公共工程<text:s text:c="2"/></text:p>
            <text:p text:style-name="P406">□政府重大公共工程內含公有建築物<text:s/></text:p>
            <text:p text:style-name="P407">□公共藝術基金統籌運用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徵選方式</text:p>
          </table:table-cell>
          <table:covered-table-cell/>
          <table:covered-table-cell/>
          <table:table-cell table:style-name="TableCell411" table:number-columns-spanned="5">
            <text:p text:style-name="P412">□公開徵選<text:s/>□邀請比件 □委託創作 □指定價購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設置地址</text:p>
          </table:table-cell>
          <table:covered-table-cell/>
          <table:covered-table-cell/>
          <table:table-cell table:style-name="TableCell416" table:number-columns-spanned="5">
            <text:p text:style-name="P417">（敬請填寫詳細地址含郵遞區號、門牌號碼等）</text:p>
            <text:p text:style-name="P418"><text:span text:style-name="T419">□□□</text:span><text:span text:style-name="T420">-□□</text:span></text:p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設置位置</text:p>
            <text:p text:style-name="P425">（如大門左側璧面、大廳天花等）</text:p>
          </table:table-cell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創作年代</text:p>
            <text:p text:style-name="P431">(以作品說明牌上之年代為基準)</text:p>
          </table:table-cell>
          <table:covered-table-cell/>
          <table:covered-table-cell/>
          <table:table-cell table:style-name="TableCell432" table:number-columns-spanned="5">
            <text:p text:style-name="P433">西元 <text:s text:c="7"/>年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完成備查年代</text:p>
          </table:table-cell>
          <table:covered-table-cell/>
          <table:covered-table-cell/>
          <table:table-cell table:style-name="TableCell437" table:number-columns-spanned="5">
            <text:p text:style-name="P438"><text:span text:style-name="T439">西元 <text:s text:c="7"/>年 <text:s text:c="8"/></text:span><text:span text:style-name="T440">月</text:span><text:span text:style-name="T441"><text:s text:c="2"/>(</text:span><text:span text:style-name="T442">以備查</text:span><text:span text:style-name="T443">日為準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 table:number-columns-spanned="3">
            <text:p text:style-name="P446">作品尺寸</text:p>
          </table:table-cell>
          <table:covered-table-cell/>
          <table:covered-table-cell/>
          <table:table-cell table:style-name="TableCell447" table:number-columns-spanned="5">
            <text:p text:style-name="P448"><text:span text:style-name="T449">長 <text:s text:c="10"/>cm</text:span><text:span text:style-name="T450">、</text:span><text:span text:style-name="T451">寬 <text:s text:c="11"/>cm</text:span><text:span text:style-name="T452">、</text:span><text:span text:style-name="T453">高 <text:s text:c="12"/>cm</text:span></text:p>
            <text:p text:style-name="P454"><text:span text:style-name="T455">直徑 <text:s text:c="8"/>cm</text:span><text:span text:style-name="T456">、</text:span><text:span text:style-name="T457">厚 <text:s text:c="11"/>cm</text:span><text:span text:style-name="T458">、</text:span><text:span text:style-name="T459">面積 <text:s text:c="11"/>m</text:span><text:span text:style-name="T460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作品材質</text:p>
          </table:table-cell>
          <table:covered-table-cell/>
          <table:covered-table-cell/>
          <table:table-cell table:style-name="TableCell464">
            <text:p text:style-name="P465">中文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英譯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基座</text:p>
          </table:table-cell>
          <table:covered-table-cell/>
          <table:covered-table-cell/>
          <table:table-cell table:style-name="TableCell475" table:number-columns-spanned="5">
            <text:p text:style-name="P476">□有 <text:s text:c="3"/>(材質)<text:s/>□水泥<text:s/><text:s/><text:s/><text:s/>□石材<text:s text:c="4"/>□其他______________</text:p>
            <text:p text:style-name="P477"><text:span text:style-name="T478">(尺寸)</text:span><text:span text:style-name="T479">長 <text:s text:c="7"/>cm</text:span><text:span text:style-name="T480">、</text:span><text:span text:style-name="T481">寬 <text:s text:c="7"/>cm</text:span><text:span text:style-name="T482">、</text:span><text:span text:style-name="T483">高 <text:s text:c="7"/>cm</text:span></text:p>
            <text:p text:style-name="P484">□無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作品</text:p>
            <text:p text:style-name="P488">類型</text:p>
            <text:p text:style-name="P489">(單選)</text:p>
          </table:table-cell>
          <table:table-cell table:style-name="TableCell490" table:number-columns-spanned="2">
            <text:p text:style-name="P491">平面</text:p>
          </table:table-cell>
          <table:covered-table-cell/>
          <table:table-cell table:style-name="TableCell492" table:number-columns-spanned="5">
            <text:p text:style-name="P493">□繪畫</text:p>
            <text:p text:style-name="P494">□攝影</text:p>
            <text:p text:style-name="P495">□數位影像</text:p>
            <text:p text:style-name="P496">□壁畫</text:p>
            <text:p text:style-name="P497">□馬賽克</text:p>
            <text:p text:style-name="P498">□其他<text:s/>______________</text:p>
            <text:p text:style-name="P499">（其他形式或同時擁有上述兩種以上平面形式之作品）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立體</text:p>
          </table:table-cell>
          <table:covered-table-cell/>
          <table:table-cell table:style-name="TableCell504" table:number-columns-spanned="5">
            <text:p text:style-name="P505">□浮雕</text:p>
            <text:p text:style-name="P506">□雕塑</text:p>
            <text:p text:style-name="P507">□垂吊及壁掛造形</text:p>
            <text:p text:style-name="P508">□水景</text:p>
            <text:p text:style-name="P509">□傢俱設施（含識別系統、座椅、燈具）</text:p>
            <text:p text:style-name="P510">□其他<text:s/>______________<text:s/></text:p>
            <text:p text:style-name="P511">（其他形式或同時擁有上述兩種以上平面形式之作品）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組合形式</text:p>
          </table:table-cell>
          <table:covered-table-cell/>
          <table:table-cell table:style-name="TableCell516" table:number-columns-spanned="5">
            <text:p text:style-name="P517">□同時包含立體與平面兩種以上類型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作品說明</text:p>
            <text:p text:style-name="P521"><text:span text:style-name="T522">(</text:span><text:span text:style-name="T523">作品說明牌上之內容，中文</text:span><text:span text:style-name="T524">)</text:span></text:p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columns-spanned="3">
            <text:p text:style-name="P529">作品說明</text:p>
            <text:p text:style-name="P530"><text:span text:style-name="T531">(</text:span><text:span text:style-name="T532">作品說明牌上之內容，英文</text:span><text:span text:style-name="T533">)</text:span></text:p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民眾參與</text:p>
            <text:p text:style-name="P539">辦理方式</text:p>
          </table:table-cell>
          <table:covered-table-cell/>
          <table:table-cell table:style-name="TableCell540" table:number-columns-spanned="6">
            <text:p text:style-name="P541">□展覽／說明會　　　　　 <text:s/>　<text:s/>□揭幕／落成典禮</text:p>
            <text:p text:style-name="P542">□問卷／訪談／票選　　　　 <text:s text:c="2"/>□參與創作</text:p>
            <text:p text:style-name="P543">□作品導覽　　　　　　　　 <text:s text:c="2"/>□網站（頁）建置</text:p>
            <text:p text:style-name="P544">□研討會／座談／演講　　　 <text:s text:c="2"/>□表演活動</text:p>
            <text:p text:style-name="P545">□工作坊 <text:s text:c="20"/>□課程</text:p>
            <text:p text:style-name="P546">□出版印刷　　　　　　　　 <text:s text:c="2"/>□無</text:p>
            <text:p text:style-name="P547"><text:span text:style-name="T548">□</text:span><text:span text:style-name="T549">其他：</text:span><text:span text:style-name="T550">　</text:span><text:span text:style-name="T551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民眾參與經費</text:p>
          </table:table-cell>
          <table:covered-table-cell/>
          <table:table-cell table:style-name="TableCell555" table:number-columns-spanned="6">
            <text:p text:style-name="P556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執行小組</text:p>
            <text:p text:style-name="P560">名單</text:p>
          </table:table-cell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徵選小組</text:p>
            <text:p text:style-name="P566">名單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外聘顧問、執行秘書或代辦單位</text:p>
            <text:p text:style-name="P572">(無則免填)</text:p>
          </table:table-cell>
          <table:covered-table-cell/>
          <table:table-cell table:style-name="TableCell573" table:number-columns-spanned="3">
            <text:p text:style-name="P574">□顧 <text:s/>問：_______________</text:p>
            <text:p text:style-name="P575">□執行秘書：_____________</text:p>
            <text:p text:style-name="P576">□代辦單位：_____________</text:p>
          </table:table-cell>
          <table:covered-table-cell/>
          <table:covered-table-cell/>
          <table:table-cell table:style-name="TableCell577" table:number-columns-spanned="2">
            <text:p text:style-name="P578">經費</text:p>
          </table:table-cell>
          <table:covered-table-cell/>
          <table:table-cell table:style-name="TableCell579">
            <text:p text:style-name="P580"><text:s/><text:s text:c="14"/></text:p>
            <text:p text:style-name="P581"><text:span text:style-name="T582"><text:s text:c="14"/></text:span><text:span text:style-name="T583"><text:s/></text:span><text:span text:style-name="T584">元</text:span></text:p>
          </table:table-cell>
        </table:table-row>
        <table:table-row table:style-name="TableRow585">
          <table:table-cell table:style-name="TableCell586" table:number-columns-spanned="2">
            <text:p text:style-name="P587">審議機關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 table:number-rows-spanned="4">
            <text:p text:style-name="P596">填表人資料</text:p>
            <text:p text:style-name="P597">（請務必填寫）</text:p>
          </table:table-cell>
          <table:covered-table-cell/>
          <table:table-cell table:style-name="TableCell598" table:number-columns-spanned="2" table:number-rows-spanned="2">
            <text:p text:style-name="P599">姓名</text:p>
          </table:table-cell>
          <table:covered-table-cell/>
          <table:table-cell table:style-name="TableCell600" table:number-rows-spanned="2">
            <text:p text:style-name="P601"/>
          </table:table-cell>
          <table:table-cell table:style-name="TableCell602" table:number-columns-spanned="2">
            <text:p text:style-name="P603">電話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table-cell table:style-name="TableCell610" table:number-columns-spanned="2">
            <text:p text:style-name="P611">傳真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手機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>服務部門</text:p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2">
            <text:p text:style-name="P627">Email</text:p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 table:number-rows-spanned="2">
            <text:p text:style-name="P632">年鑑寄送單位</text:p>
          </table:table-cell>
          <table:covered-table-cell/>
          <table:table-cell table:style-name="TableCell633" table:number-columns-spanned="2">
            <text:p text:style-name="P634">地址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>單位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2">
            <text:p text:style-name="P644">姓名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>電話</text:p>
          </table:table-cell>
          <table:covered-table-cell/>
          <table:table-cell table:style-name="TableCell649">
            <text:p text:style-name="P650"/>
          </table:table-cell>
        </table:table-row>
      </table:table>
      <text:soft-page-break/>
      <text:p text:style-name="P651"><text:span text:style-name="T652">二</text:span><text:span text:style-name="T653">、本案辦理時程（請依以下辦理方式分別選擇填寫）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4">
            <text:p text:style-name="P660"><text:span text:style-name="T661"></text:span></text:p>
            <text:p text:style-name="P662">公開</text:p>
            <text:p text:style-name="P663">徵選</text:p>
          </table:table-cell>
          <table:table-cell table:style-name="TableCell664">
            <text:p text:style-name="P665">本案開始</text:p>
          </table:table-cell>
          <table:table-cell table:style-name="TableCell666">
            <text:p text:style-name="P667"><text:span text:style-name="T668">年</text:span><text:span text:style-name="T669"><text:s text:c="4"/>　</text:span><text:span text:style-name="T670">月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「公共藝術設置計畫書」審議通過</text:p>
          </table:table-cell>
          <table:table-cell table:style-name="TableCell675">
            <text:p text:style-name="P676"><text:span text:style-name="T677">年</text:span><text:span text:style-name="T678"><text:s text:c="4"/>　</text:span><text:span text:style-name="T679">月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「公共藝術徵選結果報告書」核定通過</text:p>
          </table:table-cell>
          <table:table-cell table:style-name="TableCell684">
            <text:p text:style-name="P685"><text:span text:style-name="T686">年</text:span><text:span text:style-name="T687"><text:s text:c="4"/>　</text:span><text:span text:style-name="T688">月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「公共藝術完成報告書」備查通過</text:p>
          </table:table-cell>
          <table:table-cell table:style-name="TableCell693">
            <text:p text:style-name="P694"><text:span text:style-name="T695">年</text:span><text:span text:style-name="T696"><text:s text:c="4"/>　</text:span><text:span text:style-name="T697">月</text:span></text:p>
          </table:table-cell>
        </table:table-row>
        <table:table-row table:style-name="TableRow698">
          <table:table-cell table:style-name="TableCell699" table:number-rows-spanned="4">
            <text:p text:style-name="P700">□</text:p>
            <text:p text:style-name="P701">邀請比件</text:p>
          </table:table-cell>
          <table:table-cell table:style-name="TableCell702">
            <text:p text:style-name="P703">本案開始</text:p>
          </table:table-cell>
          <table:table-cell table:style-name="TableCell704">
            <text:p text:style-name="P705"><text:span text:style-name="T706">年</text:span><text:span text:style-name="T707"><text:s text:c="4"/>　</text:span><text:span text:style-name="T708">月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「公共藝術設置計畫書」審議通過</text:p>
          </table:table-cell>
          <table:table-cell table:style-name="TableCell713">
            <text:p text:style-name="P714"><text:span text:style-name="T715">年</text:span><text:span text:style-name="T716"><text:s text:c="4"/>　</text:span><text:span text:style-name="T717">月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「公共藝術徵選結果報告書」核定通過</text:p>
          </table:table-cell>
          <table:table-cell table:style-name="TableCell722">
            <text:p text:style-name="P723"><text:span text:style-name="T724">年</text:span><text:span text:style-name="T725"><text:s text:c="4"/>　</text:span><text:span text:style-name="T726">月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「公共藝術完成報告書」備查通過</text:p>
          </table:table-cell>
          <table:table-cell table:style-name="TableCell731">
            <text:p text:style-name="P732"><text:span text:style-name="T733">年</text:span><text:span text:style-name="T734"><text:s text:c="4"/>　</text:span><text:span text:style-name="T735">月</text:span></text:p>
          </table:table-cell>
        </table:table-row>
        <table:table-row table:style-name="TableRow736">
          <table:table-cell table:style-name="TableCell737" table:number-rows-spanned="4">
            <text:p text:style-name="P738"><text:span text:style-name="T739"></text:span></text:p>
            <text:p text:style-name="P740">委託</text:p>
            <text:p text:style-name="P741">創作</text:p>
          </table:table-cell>
          <table:table-cell table:style-name="TableCell742">
            <text:p text:style-name="P743">本案開始</text:p>
          </table:table-cell>
          <table:table-cell table:style-name="TableCell744">
            <text:p text:style-name="P745"><text:span text:style-name="T746">年</text:span><text:span text:style-name="T747"><text:s text:c="4"/>　</text:span><text:span text:style-name="T748">月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「公共藝術設置計畫書」審議通過</text:p>
          </table:table-cell>
          <table:table-cell table:style-name="TableCell753">
            <text:p text:style-name="P754"><text:span text:style-name="T755">年</text:span><text:span text:style-name="T756"><text:s text:c="4"/>　</text:span><text:span text:style-name="T757">月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「公共藝術徵選結果報告書」核定通過</text:p>
          </table:table-cell>
          <table:table-cell table:style-name="TableCell762">
            <text:p text:style-name="P763"><text:span text:style-name="T764">年</text:span><text:span text:style-name="T765"><text:s text:c="4"/>　</text:span><text:span text:style-name="T766">月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「公共藝術完成報告書」備查通過</text:p>
          </table:table-cell>
          <table:table-cell table:style-name="TableCell771">
            <text:p text:style-name="P772"><text:span text:style-name="T773">年</text:span><text:span text:style-name="T774"><text:s text:c="4"/>　</text:span><text:span text:style-name="T775">月</text:span></text:p>
          </table:table-cell>
        </table:table-row>
        <table:table-row table:style-name="TableRow776">
          <table:table-cell table:style-name="TableCell777" table:number-rows-spanned="3">
            <text:p text:style-name="P778"><text:span text:style-name="T779"></text:span></text:p>
            <text:p text:style-name="P780">指定</text:p>
            <text:p text:style-name="P781">價購</text:p>
          </table:table-cell>
          <table:table-cell table:style-name="TableCell782">
            <text:p text:style-name="P783">本案開始</text:p>
          </table:table-cell>
          <table:table-cell table:style-name="TableCell784">
            <text:p text:style-name="P785"><text:span text:style-name="T786">年</text:span><text:span text:style-name="T787"><text:s text:c="4"/>　</text:span><text:span text:style-name="T788">月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「公共藝術設置計畫書」審議通過</text:p>
          </table:table-cell>
          <table:table-cell table:style-name="TableCell793">
            <text:p text:style-name="P794"><text:span text:style-name="T795">年</text:span><text:span text:style-name="T796"><text:s text:c="4"/>　</text:span><text:span text:style-name="T797">月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「公共藝術完成報告書」備查通過</text:p>
          </table:table-cell>
          <table:table-cell table:style-name="TableCell802">
            <text:p text:style-name="P803"><text:span text:style-name="T804">年</text:span><text:span text:style-name="T805"><text:s text:c="4"/>　</text:span><text:span text:style-name="T806">月</text:span></text:p>
          </table:table-cell>
        </table:table-row>
      </table:table>
      <text:soft-page-break/>
      <text:p text:style-name="P807"><text:span text:style-name="T808">三</text:span><text:span text:style-name="T809">、創作者基本資料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姓名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現職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連絡地址</text:p>
          </table:table-cell>
          <table:table-cell table:style-name="TableCell826">
            <text:p text:style-name="P827">□□□－□□</text:p>
          </table:table-cell>
        </table:table-row>
        <table:table-row table:style-name="TableRow828">
          <table:table-cell table:style-name="TableCell829">
            <text:p text:style-name="P830">電話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傳真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E-mail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手機</text:p>
          </table:table-cell>
          <table:table-cell table:style-name="TableCell846">
            <text:p text:style-name="P847"/>
          </table:table-cell>
        </table:table-row>
      </table:table>
      <text:p text:style-name="P848"/>
      <text:list text:style-name="LFO5" text:continue-numbering="true">
        <text:list-item>
          <text:p text:style-name="P849">煩請檢附作品圖片，每件作品約2-3張，為方便作業請盡量提供數位檔(圖片切勿貼在WORD文件上，請將電子檔燒錄成光碟)，畫素至少需300dpi或檔案大小1MB以上，由衷感謝您的配合。</text:p>
        </text:list-item>
      </text:list>
      <text:soft-page-break/>
      <text:p text:style-name="P850"><text:span text:style-name="T855">○○○年公共藝術教育推廣</text:span><text:span text:style-name="T856">活動資料</text:span><text:span text:style-name="T857">表</text:span><text:span text:style-name="T858">(表</text:span><text:span text:style-name="T859">3</text:span><text:span text:style-name="T860">)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案名</text:p>
          </table:table-cell>
          <table:covered-table-cell/>
          <table:table-cell table:style-name="TableCell879" table:number-columns-spanned="2">
            <text:p text:style-name="P880">中文</text:p>
          </table:table-cell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英譯</text:p>
          </table:table-cell>
          <table:table-cell table:style-name="TableCell885"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教育推廣</text:p>
            <text:p text:style-name="P890">活動名稱</text:p>
            <text:p text:style-name="P891">(無則免填)</text:p>
          </table:table-cell>
          <table:covered-table-cell/>
          <table:table-cell table:style-name="TableCell892" table:number-columns-spanned="2">
            <text:p text:style-name="P893">中文</text:p>
          </table:table-cell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>英譯</text:p>
          </table:table-cell>
          <table:table-cell table:style-name="TableCell898"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興辦機關</text:p>
          </table:table-cell>
          <table:covered-table-cell/>
          <table:table-cell table:style-name="TableCell903" table:number-columns-spanned="10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代辦單位</text:p>
            <text:p text:style-name="P908"><text:span text:style-name="T909">(無則免填)</text:span></text:p>
          </table:table-cell>
          <table:covered-table-cell/>
          <table:table-cell table:style-name="TableCell910" table:number-columns-spanned="10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審議機關</text:p>
          </table:table-cell>
          <table:covered-table-cell/>
          <table:table-cell table:style-name="TableCell915" table:number-columns-spanned="10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公共藝術計畫</text:p>
            <text:p text:style-name="P920">總經費</text:p>
          </table:table-cell>
          <table:covered-table-cell/>
          <table:table-cell table:style-name="TableCell921" table:number-columns-spanned="10">
            <text:p text:style-name="P922">新台幣 <text:s/><text:s text:c="6"/><text:s/><text:s/>元</text:p>
            <text:p text:style-name="P923">(含行政及公共藝術計畫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辦理地點</text:p>
          </table:table-cell>
          <table:covered-table-cell/>
          <table:table-cell table:style-name="TableCell927" table:number-columns-spanned="10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辦理時間</text:p>
          </table:table-cell>
          <table:covered-table-cell/>
          <table:table-cell table:style-name="TableCell932" table:number-columns-spanned="10">
            <text:p text:style-name="P933"><text:span text:style-name="T934">西元</text:span><text:span text:style-name="T935"><text:s text:c="4"/></text:span><text:span text:style-name="T936">年</text:span><text:span text:style-name="T937"><text:s/></text:span><text:span text:style-name="T938"><text:s text:c="3"/></text:span><text:span text:style-name="T939"><text:s/>月</text:span><text:span text:style-name="T940"><text:s/></text:span><text:span text:style-name="T941"><text:s text:c="3"/></text:span><text:span text:style-name="T942">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43">
          <table:table-cell table:style-name="TableCell944" table:number-columns-spanned="2">
            <text:p text:style-name="P945">參與對象</text:p>
          </table:table-cell>
          <table:covered-table-cell/>
          <table:table-cell table:style-name="TableCell946" table:number-columns-spanned="10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參與人數</text:p>
          </table:table-cell>
          <table:covered-table-cell/>
          <table:table-cell table:style-name="TableCell951" table:number-columns-spanned="10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辦理方式</text:p>
            <text:p text:style-name="P956">（可複選）</text:p>
          </table:table-cell>
          <table:covered-table-cell/>
          <table:table-cell table:style-name="TableCell957" table:number-columns-spanned="10">
            <text:p text:style-name="P958"><text:s text:c="2"/>□展覽／說明會　　　　　 <text:s/><text:s text:c="3"/>□揭幕／落成典禮</text:p>
            <text:p text:style-name="P959"><text:s text:c="2"/>□問卷／訪談／票選　　　　 <text:s text:c="2"/>□參與創作</text:p>
            <text:p text:style-name="P960"><text:s text:c="2"/>□作品導覽　　　　　　　　 <text:s text:c="2"/>□網站（頁）建置</text:p>
            <text:p text:style-name="P961"><text:s text:c="2"/>□研討會／座談／演講　　　 <text:s text:c="2"/>□表演活動</text:p>
            <text:p text:style-name="P962"><text:s text:c="2"/>□出版印刷　　　　　　　　 <text:s text:c="2"/>□臨時作品設置</text:p>
            <text:p text:style-name="P963">□工作坊　　　　　　　　 <text:s text:c="2"/><text:s text:c="2"/>□課程</text:p>
            <text:p text:style-name="P964"><text:span text:style-name="T965"><text:s text:c="2"/></text:span><text:span text:style-name="T966">□</text:span><text:span text:style-name="T967">其他：</text:span><text:span text:style-name="T968">　　　　　　　　 <text:s/></text:span><text:span text:style-name="T969">　</text:span><text:span text:style-name="T9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71">
          <table:table-cell table:style-name="TableCell972" table:number-columns-spanned="2">
            <text:p text:style-name="P973">活動理念</text:p>
            <text:p text:style-name="P974">（請詳述）</text:p>
          </table:table-cell>
          <table:covered-table-cell/>
          <table:table-cell table:style-name="TableCell975" table:number-columns-spanned="10">
            <text:p text:style-name="P976">請提供各場次的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辦理內容</text:p>
            <text:p text:style-name="P980">（請詳述）</text:p>
          </table:table-cell>
          <table:covered-table-cell/>
          <table:table-cell table:style-name="TableCell981" table:number-columns-spanned="10">
            <text:p text:style-name="P982"/>
            <text:p text:style-name="P983"/>
            <text:p text:style-name="P984"/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</table:table-row>
        <text:soft-page-break/>
        <table:table-row table:style-name="TableRow987">
          <table:table-cell table:style-name="TableCell988" table:number-columns-spanned="12">
            <text:p text:style-name="P989"><text:span text:style-name="T990">●</text:span><text:span text:style-name="T991">有作品者請填寫</text:span><text:span text:style-name="T992">黑框內容</text:span><text:span text:style-name="T993">，一件作品填寫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4">
          <table:table-cell table:style-name="TableCell995" table:number-columns-spanned="3">
            <text:p text:style-name="P996">設置類別</text:p>
          </table:table-cell>
          <table:covered-table-cell/>
          <table:covered-table-cell/>
          <table:table-cell table:style-name="TableCell997" table:number-columns-spanned="9">
            <text:p text:style-name="P998">□臨時作品設置 <text:s text:c="3"/>□永久作品設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>作品名稱</text:p>
          </table:table-cell>
          <table:covered-table-cell/>
          <table:covered-table-cell/>
          <table:table-cell table:style-name="TableCell1002">
            <text:p text:style-name="P1003">中文</text:p>
          </table:table-cell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英譯</text:p>
          </table:table-cell>
          <table:table-cell table:style-name="TableCell1008"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創作者姓名</text:p>
          </table:table-cell>
          <table:covered-table-cell/>
          <table:covered-table-cell/>
          <table:table-cell table:style-name="TableCell1013">
            <text:p text:style-name="P1014">中文</text:p>
          </table:table-cell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>英譯</text:p>
          </table:table-cell>
          <table:table-cell table:style-name="TableCell1019"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3">
            <text:p text:style-name="P1023">管理機關</text:p>
          </table:table-cell>
          <table:covered-table-cell/>
          <table:covered-table-cell/>
          <table:table-cell table:style-name="TableCell1024" table:number-columns-spanned="9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3">
            <text:p text:style-name="P1028">作品經費</text:p>
          </table:table-cell>
          <table:covered-table-cell/>
          <table:covered-table-cell/>
          <table:table-cell table:style-name="TableCell1029" table:number-columns-spanned="9">
            <text:p text:style-name="P10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0"/>
          </table:table-cell>
        </table:table-row>
        <table:table-row table:style-name="TableRow1031">
          <table:table-cell table:style-name="TableCell1032" table:number-columns-spanned="3">
            <text:p text:style-name="P1033">作品尺寸</text:p>
          </table:table-cell>
          <table:covered-table-cell/>
          <table:covered-table-cell/>
          <table:table-cell table:style-name="TableCell1034" table:number-columns-spanned="9">
            <text:p text:style-name="P1035">長 <text:s text:c="10"/>cm、寬 <text:s text:c="11"/>cm、高 <text:s text:c="12"/>cm</text:p>
            <text:p text:style-name="P1036"><text:span text:style-name="T1037">直徑 <text:s text:c="8"/>cm、厚 <text:s text:c="11"/>cm、面積</text:span><text:span text:style-name="T1038"><text:s text:c="12"/></text:span><text:span text:style-name="T1039">m</text:span><text:span text:style-name="T104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6"/>
          </table:table-cell>
        </table:table-row>
        <table:table-row table:style-name="TableRow1041">
          <table:table-cell table:style-name="TableCell1042" table:number-columns-spanned="3">
            <text:p text:style-name="P1043">作品材質</text:p>
          </table:table-cell>
          <table:covered-table-cell/>
          <table:covered-table-cell/>
          <table:table-cell table:style-name="TableCell1044">
            <text:p text:style-name="P1045">中文</text:p>
          </table:table-cell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>英譯</text:p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3">
            <text:p text:style-name="P1054">基座</text:p>
          </table:table-cell>
          <table:covered-table-cell/>
          <table:covered-table-cell/>
          <table:table-cell table:style-name="TableCell1055" table:number-columns-spanned="9">
            <text:p text:style-name="P1056">□有 <text:s/>(材質)<text:s/>□水泥<text:s/><text:s/><text:s/><text:s/>□石材<text:s text:c="4"/>□其他______________</text:p>
            <text:p text:style-name="P1057">(尺寸)長 <text:s text:c="7"/>cm、寬 <text:s text:c="7"/>cm、高 <text:s text:c="7"/>cm<text:s/></text:p>
            <text:p text:style-name="P105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</table:table-row>
        <table:table-row table:style-name="TableRow1059">
          <table:table-cell table:style-name="TableCell1060" table:number-rows-spanned="3">
            <text:p text:style-name="P1061">作品</text:p>
            <text:p text:style-name="P1062">類型</text:p>
          </table:table-cell>
          <table:table-cell table:style-name="TableCell1063" table:number-columns-spanned="2">
            <text:p text:style-name="P1064">平面</text:p>
          </table:table-cell>
          <table:covered-table-cell/>
          <table:table-cell table:style-name="TableCell1065" table:number-columns-spanned="9">
            <text:p text:style-name="P1066">□畫作／影像（傳統繪畫、書法、攝影、數位影像、壁畫彩繪）</text:p>
            <text:p text:style-name="P1067">□鑲嵌（馬賽克、玻璃）</text:p>
            <text:p text:style-name="P1068">□浮雕　　　　　　　　　　</text:p>
            <text:p text:style-name="P1069">□平面其他（平面其他技法媒材或同時擁有上述兩種以上平面形式之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2">
            <text:p text:style-name="P1073">立體</text:p>
          </table:table-cell>
          <table:covered-table-cell/>
          <table:table-cell table:style-name="TableCell1074" table:number-columns-spanned="9">
            <text:p text:style-name="P1075">□雕塑</text:p>
            <text:p text:style-name="P1076">□垂吊及壁掛造形</text:p>
            <text:p text:style-name="P1077">□水景</text:p>
            <text:p text:style-name="P1078">□傢具設施（含識別系統、座椅、燈具）</text:p>
            <text:p text:style-name="P1079">□立體其他（立體其他技法媒材或同時擁有上述兩種以上立體形式之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2">
            <text:p text:style-name="P1083">組合形式</text:p>
          </table:table-cell>
          <table:covered-table-cell/>
          <table:table-cell table:style-name="TableCell1084" table:number-columns-spanned="9">
            <text:p text:style-name="P1085">□同時包含立體與平面兩種以上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 table:number-columns-spanned="3">
            <text:p text:style-name="P1088">創作理念</text:p>
          </table:table-cell>
          <table:covered-table-cell/>
          <table:covered-table-cell/>
          <table:table-cell table:style-name="TableCell1089" table:number-columns-spanned="9">
            <text:p text:style-name="P1090"/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3">
            <text:p text:style-name="P1095">作品說明</text:p>
          </table:table-cell>
          <table:covered-table-cell/>
          <table:covered-table-cell/>
          <table:table-cell table:style-name="TableCell1096" table:number-columns-spanned="9">
            <text:p text:style-name="P1097"/>
            <text:p text:style-name="P1098"/>
            <text:p text:style-name="P1099"/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0"/>
          </table:table-cell>
        </table:table-row>
        <text:soft-page-break/>
        <table:table-row table:style-name="TableRow1101">
          <table:table-cell table:style-name="TableCell1102" table:number-columns-spanned="3" table:number-rows-spanned="4">
            <text:p text:style-name="P1103">填表人資料</text:p>
            <text:p text:style-name="P1104">（請務必填寫）</text:p>
          </table:table-cell>
          <table:covered-table-cell/>
          <table:covered-table-cell/>
          <table:table-cell table:style-name="TableCell1105" table:number-columns-spanned="3" table:number-rows-spanned="2">
            <text:p text:style-name="P1106">姓名</text:p>
          </table:table-cell>
          <table:covered-table-cell/>
          <table:covered-table-cell/>
          <table:table-cell table:style-name="TableCell1107" table:number-rows-spanned="2">
            <text:p text:style-name="P1108">□先生</text:p>
            <text:p text:style-name="P1109"><text:span text:style-name="T1110">□女士</text:span></text:p>
          </table:table-cell>
          <table:table-cell table:style-name="TableCell1111">
            <text:p text:style-name="P1112">電話</text:p>
          </table:table-cell>
          <table:table-cell table:style-name="TableCell1113" table:number-columns-spanned="4">
            <text:p text:style-name="P1114"><text:span text:style-name="T1115">（ <text:s/>） <text:s text:c="9"/></text:span><text:span text:style-name="T1116">分機</text:span><text:span text:style-name="T1117"><text:s text:c="5"/></text:span></text:p>
          </table:table-cell>
          <table:covered-table-cell/>
          <table:covered-table-cell/>
          <table:covered-table-cell/>
          <table:table-cell>
            <text:p text:style-name="P1114"/>
          </table:table-cell>
        </table:table-row>
        <table:table-row table:style-name="TableRow1118">
          <table:covered-table-cell>
            <text:p text:style-name="P1119"/>
          </table:covered-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>
            <text:p text:style-name="P1123">傳真</text:p>
          </table:table-cell>
          <table:table-cell table:style-name="TableCell1124" table:number-columns-spanned="4">
            <text:p text:style-name="P1125">（ <text:s/>） <text:s text:c="17"/></text:p>
          </table:table-cell>
          <table:covered-table-cell/>
          <table:covered-table-cell/>
          <table:covered-table-cell/>
          <table:table-cell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3">
            <text:p text:style-name="P1129">手機</text:p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>服務部門</text:p>
          </table:table-cell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/>
          <table:covered-table-cell/>
          <table:table-cell table:style-name="TableCell1138" table:number-columns-spanned="3">
            <text:p text:style-name="P1139">E-mail</text:p>
          </table:table-cell>
          <table:covered-table-cell/>
          <table:covered-table-cell/>
          <table:table-cell table:style-name="TableCell1140" table:number-columns-spanned="6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3" table:number-rows-spanned="4">
            <text:p text:style-name="P1144"><text:span text:style-name="T1145">年鑑寄送單位</text:span><text:span text:style-name="T1146">（請務必填寫）</text:span></text:p>
          </table:table-cell>
          <table:covered-table-cell/>
          <table:covered-table-cell/>
          <table:table-cell table:style-name="TableCell1147" table:number-columns-spanned="2">
            <text:p text:style-name="P1148">姓名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>單位</text:p>
          </table:table-cell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/>
          <table:table-cell table:style-name="TableCell1157" table:number-columns-spanned="2">
            <text:p text:style-name="P1158">手機</text:p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>電話</text:p>
          </table:table-cell>
          <table:covered-table-cell/>
          <table:table-cell table:style-name="TableCell1163" table:number-columns-spanned="4">
            <text:p text:style-name="P1164"><text:span text:style-name="T1165">（ <text:s/>） <text:s text:c="6"/></text:span><text:span text:style-name="T1166">分機</text:span></text:p>
          </table:table-cell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/>
          <table:covered-table-cell/>
          <table:table-cell table:style-name="TableCell1169" table:number-columns-spanned="2">
            <text:p text:style-name="P1170">E-mail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>傳真</text:p>
          </table:table-cell>
          <table:covered-table-cell/>
          <table:table-cell table:style-name="TableCell1175" table:number-columns-spanned="4">
            <text:p text:style-name="P1176">（ <text:s/>）</text:p>
          </table:table-cell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/>
          <table:covered-table-cell/>
          <table:table-cell table:style-name="TableCell1179" table:number-columns-spanned="2">
            <text:p text:style-name="P1180">地址</text:p>
          </table:table-cell>
          <table:covered-table-cell/>
          <table:table-cell table:style-name="TableCell1181" table:number-columns-spanned="8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3"/>
      <text:list text:style-name="LFO5" text:continue-numbering="true">
        <text:list-item>
          <text:p text:style-name="P1184">煩請檢附作品及活動紀錄照片，每件作品約2-3張，活動紀錄約8-10張，為方便作業請盡量提供數位檔(圖片切勿貼在WORD文件上，請將電子檔燒錄成光碟)，畫素至少需300dpi或檔案大小1MB以上，由衷感謝您的配合。</text:p>
        </text:list-item>
      </text:list>
      <text:p text:style-name="內文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soft-page-break/>
      <text:p text:style-name="P1198">圖片使用授權書</text:p>
      <text:p text:style-name="P1199">　　立授權書人同意為公共藝術年鑑製作之需要，授權文化部使用相關之圖片，內<text:bookmark-start text:name="_GoBack"/><text:bookmark-end text:name="_GoBack"/>容如下：</text:p>
      <text:list text:style-name="LFO9" text:continue-numbering="true">
        <text:list-item>
          <text:p text:style-name="P1200">同意文化部以紙本、電子資訊及網路數位化等載體，不限地域、不限次數、不限方式使用下表所列著作，並為推廣公共藝術政策之目的，就下表所列著作內容得再授權作為非營利之使用。</text:p>
        </text:list-item>
        <text:list-item>
          <text:p text:style-name="P1201">關於圖片作者姓名之表示及出處之註明，由文化部視版面狀況全權安排之。</text:p>
        </text:list-item>
        <text:list-item>
          <text:p text:style-name="P1202">權利瑕疵擔保：擔保下表所列著作確有授權使用之權利，並保證下表所列著作內容絕無侵害他人權力之不法情事。</text:p>
        </text:list-item>
        <text:list-item>
          <text:p text:style-name="P1203">本授權書為非專屬性之授權，立授權書人對下列授權之著作仍擁有著作權。</text:p>
        </text:list-item>
        <text:list-item>
          <text:p text:style-name="P1204">授權圖片：</text:p>
        </text:list-item>
      </text:list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次序</text:p>
          </table:table-cell>
          <table:table-cell table:style-name="TableCell1214">
            <text:p text:style-name="P1215">著作名稱</text:p>
          </table:table-cell>
          <table:table-cell table:style-name="TableCell1216">
            <text:p text:style-name="P1217">著作種類</text:p>
            <text:p text:style-name="P1218">（圖<text:s/>片）</text:p>
          </table:table-cell>
          <table:table-cell table:style-name="TableCell1219">
            <text:p text:style-name="P1220">數量</text:p>
          </table:table-cell>
          <table:table-cell table:style-name="TableCell1221">
            <text:p text:style-name="P1222">單位</text:p>
            <text:p text:style-name="P1223">（張）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圖片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張</text:p>
          </table:table-cell>
        </table:table-row>
      </table:table>
      <text:p text:style-name="P1235"/>
      <text:p text:style-name="P1236">授權書人：<text:s text:c="15"/>（請簽名或蓋章）</text:p>
      <text:p text:style-name="P1237">單位名稱：<text:s/></text:p>
      <text:p text:style-name="P1238">地址：</text:p>
      <text:p text:style-name="P1239">聯絡電話：</text:p>
      <text:p text:style-name="P1240"><text:span text:style-name="T1241"><draw:custom-shape svg:x="0.01458in" svg:y="0.25694in" svg:width="6.67708in" svg:height="0in" draw:z-index="251657728" draw:id="id0" draw:style-name="a0" draw:name="AutoShape 37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42">聯絡人：</text:p>
      <text:p text:style-name="P1243">聯絡電話：</text:p>
      <text:p text:style-name="P1244"/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新細明體" style:font-name-asian="新細明體" style:font-name-complex="Times New Roman" fo:font-size="18pt" style:font-size-asian="1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7" style:parent-style-name="頁首" style:family="paragraph">
      <style:text-properties style:font-name="標楷體" style:font-name-asian="標楷體"/>
    </style:style>
    <style:style style:name="P78" style:parent-style-name="頁首" style:family="paragraph">
      <style:paragraph-properties fo:text-align="end"/>
      <style:text-properties style:font-name="標楷體" style:font-name-asian="標楷體"/>
    </style:style>
    <style:style style:name="P79" style:parent-style-name="頁首" style:family="paragraph">
      <style:text-properties style:font-name="標楷體" style:font-name-asian="標楷體"/>
    </style:style>
    <style:style style:name="P80" style:parent-style-name="頁尾" style:family="paragraph">
      <style:paragraph-properties fo:text-align="end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8" style:parent-style-name="頁首" style:family="paragraph">
      <style:text-properties style:font-name="標楷體" style:font-name-asian="標楷體"/>
    </style:style>
    <style:style style:name="P289" style:parent-style-name="頁首" style:family="paragraph">
      <style:paragraph-properties fo:text-align="end"/>
      <style:text-properties style:font-name="標楷體" style:font-name-asian="標楷體"/>
    </style:style>
    <style:style style:name="P290" style:parent-style-name="頁首" style:family="paragraph">
      <style:text-properties style:font-name="標楷體" style:font-name-asian="標楷體"/>
    </style:style>
    <style:style style:name="P291" style:parent-style-name="頁尾" style:family="paragraph">
      <style:paragraph-properties fo:text-align="end"/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51" style:parent-style-name="頁首" style:family="paragraph">
      <style:text-properties style:font-name="標楷體" style:font-name-asian="標楷體"/>
    </style:style>
    <style:style style:name="P852" style:parent-style-name="頁首" style:family="paragraph">
      <style:paragraph-properties fo:text-align="end"/>
      <style:text-properties style:font-name="標楷體" style:font-name-asian="標楷體"/>
    </style:style>
    <style:style style:name="P853" style:parent-style-name="頁首" style:family="paragraph">
      <style:text-properties style:font-name="標楷體" style:font-name-asian="標楷體"/>
    </style:style>
    <style:style style:name="P85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填寫須知</text:p>
      </style:header>
      <style:footer>
        <text:p text:style-name="P3">填寫須知</text:p>
      </style:footer>
    </style:master-page>
    <style:master-page style:name="MP1" style:page-layout-name="PL1">
      <style:header>
        <text:p text:style-name="P77">填寫須知</text:p>
      </style:header>
      <style:footer>
        <text:p text:style-name="P78">填寫須知</text:p>
      </style:footer>
    </style:master-page>
    <style:master-page style:next-style-name="MP1" style:name="MPF1" style:page-layout-name="PL1">
      <style:header>
        <text:p text:style-name="P79">表1</text:p>
      </style:header>
      <style:footer>
        <text:p text:style-name="P80">表1</text:p>
      </style:footer>
    </style:master-page>
    <style:master-page style:name="MP2" style:page-layout-name="PL2">
      <style:header>
        <text:p text:style-name="P288">表2</text:p>
      </style:header>
      <style:footer>
        <text:p text:style-name="P289">表2</text:p>
      </style:footer>
    </style:master-page>
    <style:master-page style:next-style-name="MP2" style:name="MPF2" style:page-layout-name="PL2">
      <style:header>
        <text:p text:style-name="P290">表2</text:p>
      </style:header>
      <style:footer>
        <text:p text:style-name="P291">表2</text:p>
      </style:footer>
    </style:master-page>
    <style:master-page style:name="MP3" style:page-layout-name="PL3">
      <style:header>
        <text:p text:style-name="P851">圖片使用授權書</text:p>
      </style:header>
      <style:footer>
        <text:p text:style-name="P852">圖片使用授權書</text:p>
      </style:footer>
    </style:master-page>
    <style:master-page style:next-style-name="MP3" style:name="MPF3" style:page-layout-name="PL3">
      <style:header>
        <text:p text:style-name="P853">填寫範例</text:p>
      </style:header>
      <style:footer>
        <text:p text:style-name="P854">填寫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帝門藝術教育基金會 徐厚華</meta:initial-creator>
    <dc:creator>user</dc:creator>
    <meta:creation-date>2017-07-07T10:17:00Z</meta:creation-date>
    <dc:date>2017-07-07T10:17:00Z</dc:date>
    <meta:print-date>2012-12-04T08:3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49" meta:character-count="4344" meta:row-count="30" meta:non-whitespace-character-count="3703"/>
  </office:meta>
</office:document-meta>
</file>