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9mm"/>
    </style:style>
    <style:style style:name="co2" style:family="table-column">
      <style:table-column-properties fo:break-before="auto" style:column-width="13.81mm"/>
    </style:style>
    <style:style style:name="co3" style:family="table-column">
      <style:table-column-properties fo:break-before="auto" style:column-width="21.5mm"/>
    </style:style>
    <style:style style:name="co4" style:family="table-column">
      <style:table-column-properties fo:break-before="auto" style:column-width="32.61mm"/>
    </style:style>
    <style:style style:name="co5" style:family="table-column">
      <style:table-column-properties fo:break-before="auto" style:column-width="46.44mm"/>
    </style:style>
    <style:style style:name="co6" style:family="table-column">
      <style:table-column-properties fo:break-before="auto" style:column-width="44.43mm"/>
    </style:style>
    <style:style style:name="co7" style:family="table-column">
      <style:table-column-properties fo:break-before="auto" style:column-width="81.37mm"/>
    </style:style>
    <style:style style:name="co8" style:family="table-column">
      <style:table-column-properties fo:break-before="auto" style:column-width="39.05mm"/>
    </style:style>
    <style:style style:name="co9" style:family="table-column">
      <style:table-column-properties fo:break-before="auto" style:column-width="25.44mm"/>
    </style:style>
    <style:style style:name="co10" style:family="table-column">
      <style:table-column-properties fo:break-before="auto" style:column-width="204.29mm"/>
    </style:style>
    <style:style style:name="co11" style:family="table-column">
      <style:table-column-properties fo:break-before="auto" style:column-width="22.58mm"/>
    </style:style>
    <style:style style:name="co12" style:family="table-column">
      <style:table-column-properties fo:break-before="auto" style:column-width="30.46mm"/>
    </style:style>
    <style:style style:name="co13" style:family="table-column">
      <style:table-column-properties fo:break-before="auto" style:column-width="15.26mm"/>
    </style:style>
    <style:style style:name="ro1" style:family="table-row">
      <style:table-row-properties style:row-height="5.72mm" fo:break-before="auto" style:use-optimal-row-height="true"/>
    </style:style>
    <style:style style:name="ro2" style:family="table-row">
      <style:table-row-properties style:row-height="14.29mm" fo:break-before="auto" style:use-optimal-row-height="false"/>
    </style:style>
    <style:style style:name="ro3" style:family="table-row">
      <style:table-row-properties style:row-height="32.17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9.03mm" fo:break-before="auto" style:use-optimal-row-height="false"/>
    </style:style>
    <style:style style:name="ro6" style:family="table-row">
      <style:table-row-properties style:row-height="42.65mm" fo:break-before="auto" style:use-optimal-row-height="false"/>
    </style:style>
    <style:style style:name="ro7" style:family="table-row">
      <style:table-row-properties style:row-height="19.9mm" fo:break-before="auto" style:use-optimal-row-height="false"/>
    </style:style>
    <style:style style:name="ro8" style:family="table-row">
      <style:table-row-properties style:row-height="48.26mm" fo:break-before="auto" style:use-optimal-row-height="false"/>
    </style:style>
    <style:style style:name="ro9" style:family="table-row">
      <style:table-row-properties style:row-height="44.45mm" fo:break-before="auto" style:use-optimal-row-height="false"/>
    </style:style>
    <style:style style:name="ro10" style:family="table-row">
      <style:table-row-properties style:row-height="36.28mm" fo:break-before="auto" style:use-optimal-row-height="false"/>
    </style:style>
    <style:style style:name="ro11" style:family="table-row">
      <style:table-row-properties style:row-height="70.56mm" fo:break-before="auto" style:use-optimal-row-height="false"/>
    </style:style>
    <style:style style:name="ro12" style:family="table-row">
      <style:table-row-properties style:row-height="45.86mm" fo:break-before="auto" style:use-optimal-row-height="false"/>
    </style:style>
    <style:style style:name="ro13" style:family="table-row">
      <style:table-row-properties style:row-height="59.97mm" fo:break-before="auto" style:use-optimal-row-height="false"/>
    </style:style>
    <style:style style:name="ro14" style:family="table-row">
      <style:table-row-properties style:row-height="9.31mm" fo:break-before="auto" style:use-optimal-row-height="false"/>
    </style:style>
    <style:style style:name="ro15" style:family="table-row">
      <style:table-row-properties style:row-height="42.33mm" fo:break-before="auto" style:use-optimal-row-height="false"/>
    </style:style>
    <style:style style:name="ro16" style:family="table-row">
      <style:table-row-properties style:row-height="46.36mm" fo:break-before="auto" style:use-optimal-row-height="false"/>
    </style:style>
    <style:style style:name="ro17" style:family="table-row">
      <style:table-row-properties style:row-height="39.81mm" fo:break-before="auto" style:use-optimal-row-height="false"/>
    </style:style>
    <style:style style:name="ro18" style:family="table-row">
      <style:table-row-properties style:row-height="38.95mm" fo:break-before="auto" style:use-optimal-row-height="false"/>
    </style:style>
    <style:style style:name="ro19" style:family="table-row">
      <style:table-row-properties style:row-height="49.53mm" fo:break-before="auto" style:use-optimal-row-height="false"/>
    </style:style>
    <style:style style:name="ro20" style:family="table-row">
      <style:table-row-properties style:row-height="62.23mm" fo:break-before="auto" style:use-optimal-row-height="false"/>
    </style:style>
    <style:style style:name="ro21" style:family="table-row">
      <style:table-row-properties style:row-height="39.3mm" fo:break-before="auto" style:use-optimal-row-height="false"/>
    </style:style>
    <style:style style:name="ro22" style:family="table-row">
      <style:table-row-properties style:row-height="38.29mm" fo:break-before="auto" style:use-optimal-row-height="false"/>
    </style:style>
    <style:style style:name="ro23" style:family="table-row">
      <style:table-row-properties style:row-height="39.79mm" fo:break-before="auto" style:use-optimal-row-height="false"/>
    </style:style>
    <style:style style:name="ro24" style:family="table-row">
      <style:table-row-properties style:row-height="30.06mm" fo:break-before="auto" style:use-optimal-row-height="false"/>
    </style:style>
    <style:style style:name="ro25" style:family="table-row">
      <style:table-row-properties style:row-height="34.77mm" fo:break-before="auto" style:use-optimal-row-height="false"/>
    </style:style>
    <style:style style:name="ro26" style:family="table-row">
      <style:table-row-properties style:row-height="32.6mm" fo:break-before="auto" style:use-optimal-row-height="false"/>
    </style:style>
    <style:style style:name="ro27" style:family="table-row">
      <style:table-row-properties style:row-height="47.87mm" fo:break-before="auto" style:use-optimal-row-height="false"/>
    </style:style>
    <style:style style:name="ro28" style:family="table-row">
      <style:table-row-properties style:row-height="37.29mm" fo:break-before="auto" style:use-optimal-row-height="false"/>
    </style:style>
    <style:style style:name="ro29" style:family="table-row">
      <style:table-row-properties style:row-height="37.25mm" fo:break-before="auto" style:use-optimal-row-height="false"/>
    </style:style>
    <style:style style:name="ro30" style:family="table-row">
      <style:table-row-properties style:row-height="71.97mm" fo:break-before="auto" style:use-optimal-row-height="false"/>
    </style:style>
    <style:style style:name="ro31" style:family="table-row">
      <style:table-row-properties style:row-height="41.82mm" fo:break-before="auto" style:use-optimal-row-height="false"/>
    </style:style>
    <style:style style:name="ro32" style:family="table-row">
      <style:table-row-properties style:row-height="61.98mm" fo:break-before="auto" style:use-optimal-row-height="false"/>
    </style:style>
    <style:style style:name="ro33" style:family="table-row">
      <style:table-row-properties style:row-height="74.08mm" fo:break-before="auto" style:use-optimal-row-height="false"/>
    </style:style>
    <style:style style:name="ro34" style:family="table-row">
      <style:table-row-properties style:row-height="35.98mm" fo:break-before="auto" style:use-optimal-row-height="false"/>
    </style:style>
    <style:style style:name="ro35" style:family="table-row">
      <style:table-row-properties style:row-height="37.78mm" fo:break-before="auto" style:use-optimal-row-height="false"/>
    </style:style>
    <style:style style:name="ro36" style:family="table-row">
      <style:table-row-properties style:row-height="48.88mm" fo:break-before="auto" style:use-optimal-row-height="false"/>
    </style:style>
    <style:style style:name="ro37" style:family="table-row">
      <style:table-row-properties style:row-height="40.3mm" fo:break-before="auto" style:use-optimal-row-height="false"/>
    </style:style>
    <style:style style:name="ro38" style:family="table-row">
      <style:table-row-properties style:row-height="46.87mm" fo:break-before="auto" style:use-optimal-row-height="false"/>
    </style:style>
    <style:style style:name="ro39" style:family="table-row">
      <style:table-row-properties style:row-height="36.78mm" fo:break-before="auto" style:use-optimal-row-height="false"/>
    </style:style>
    <style:style style:name="ro40" style:family="table-row">
      <style:table-row-properties style:row-height="85.09mm" fo:break-before="auto" style:use-optimal-row-height="false"/>
    </style:style>
    <style:style style:name="ro41" style:family="table-row">
      <style:table-row-properties style:row-height="9.88mm" fo:break-before="auto" style:use-optimal-row-height="false"/>
    </style:style>
    <style:style style:name="ro42" style:family="table-row">
      <style:table-row-properties style:row-height="40.22mm" fo:break-before="auto" style:use-optimal-row-height="false"/>
    </style:style>
    <style:style style:name="ro43" style:family="table-row">
      <style:table-row-properties style:row-height="93.56mm" fo:break-before="auto" style:use-optimal-row-height="false"/>
    </style:style>
    <style:style style:name="ro44" style:family="table-row">
      <style:table-row-properties style:row-height="55.42mm" fo:break-before="auto" style:use-optimal-row-height="false"/>
    </style:style>
    <style:style style:name="ro45" style:family="table-row">
      <style:table-row-properties style:row-height="42.76mm" fo:break-before="auto" style:use-optimal-row-height="false"/>
    </style:style>
    <style:style style:name="ro46" style:family="table-row">
      <style:table-row-properties style:row-height="34.29mm" fo:break-before="auto" style:use-optimal-row-height="false"/>
    </style:style>
    <style:style style:name="ro47" style:family="table-row">
      <style:table-row-properties style:row-height="71.05mm" fo:break-before="auto" style:use-optimal-row-height="false"/>
    </style:style>
    <style:style style:name="ro48" style:family="table-row">
      <style:table-row-properties style:row-height="9.6mm" fo:break-before="auto" style:use-optimal-row-height="false"/>
    </style:style>
    <style:style style:name="ro49" style:family="table-row">
      <style:table-row-properties style:row-height="5.7mm" fo:break-before="auto" style:use-optimal-row-height="true"/>
    </style:style>
    <style:style style:name="ro50" style:family="table-row">
      <style:table-row-properties style:row-height="4.52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宜蘭縣開放街頭藝人展演空間場地_28_含公共空間管理人_29_相關規彙整表">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4"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S Sans Serif" style:font-size-complex="12pt" style:font-style-complex="normal" style:font-weight-complex="normal"/>
    </style:style>
    <style:style style:name="ce19"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S Sans Serif" style:font-size-complex="12pt" style:font-style-complex="normal" style:font-weight-complex="normal"/>
    </style:style>
    <style:style style:name="ce2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solid" style:text-underline-width="auto" style:text-underline-color="font-color" fo:font-weight="bold" style:font-name-asian="標楷體1"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ffcc99"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name-complex="MS Sans Serif" style:font-size-complex="13pt" style:font-style-complex="normal" style:font-weight-complex="normal"/>
    </style:style>
    <style:style style:name="ce4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fo:background-color="#ffcc99"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style:style>
    <style:style style:name="ce54" style:family="table-cell" style:parent-style-name="Default">
      <style:table-cell-properties fo:background-color="#ffcc99"/>
    </style:style>
    <style:style style:name="ce55" style:family="table-cell" style:parent-style-name="Default">
      <style:table-cell-properties fo:background-color="#ffffff"/>
      <style:text-properties fo:color="#000000"/>
    </style:style>
    <style:style style:name="T1" style:family="text">
      <style:text-properties fo:color="#000000"/>
    </style:style>
    <style:style style:name="T2" style:family="text">
      <style:text-properties style:font-name-asian="標楷體" style:font-name-complex="MS Sans Serif"/>
    </style:style>
    <style:style style:name="T3" style:family="text">
      <style:text-properties style:font-name="標楷體" style:font-name-asian="標楷體" style:font-name-complex="MS Sans Serif"/>
    </style:style>
    <style:style style:name="T4" style:family="text">
      <style:text-properties style:font-name="標楷體" fo:font-weight="bold" style:text-underline-style="solid" style:text-underline-width="auto" style:text-underline-color="font-color" style:font-name-asian="標楷體" style:font-name-complex="MS Sans Serif" style:font-weight-asian="bold" style:font-weight-complex="bold"/>
    </style:style>
    <style:style style:name="T5" style:family="text">
      <style:text-properties style:font-name-asian="標楷體"/>
    </style:style>
    <style:style style:name="T6" style:family="text">
      <style:text-properties fo:font-weight="bold" style:text-underline-style="solid" style:text-underline-width="auto" style:text-underline-color="font-color" style:font-weight-asian="bold" style:font-weight-complex="bold"/>
    </style:style>
    <style:style style:name="T7" style:family="text">
      <style:text-properties style:font-name="標楷體" fo:font-weight="normal" style:text-underline-style="none" style:text-underline-color="font-color" style:font-name-asian="標楷體" style:font-name-complex="MS Sans Serif" style:font-weight-asian="normal" style:font-weight-complex="normal"/>
    </style:style>
    <style:style style:name="T8" style:family="text">
      <style:text-properties style:font-name-asian="標楷體" style:font-name="標楷體" fo:font-weight="bold" style:text-underline-style="solid" style:text-underline-width="auto" style:text-underline-color="font-color" style:font-name-complex="MS Sans Serif" style:font-weight-asian="bold" style:font-weight-complex="bold"/>
    </style:style>
    <style:style style:name="T9" style:family="text">
      <style:text-properties style:font-name-asian="標楷體" fo:font-weight="bold" style:text-underline-style="solid" style:text-underline-width="auto" style:text-underline-color="font-color" style:font-weight-asian="bold" style:font-weight-complex="bold"/>
    </style:style>
    <style:style style:name="T10" style:family="text">
      <style:text-properties style:text-underline-style="solid" style:text-underline-width="auto" style:text-underline-color="font-color" style:font-name-asian="標楷體" style:font-name-complex="MS Sans Serif" style:font-weight-asian="bold" style:font-weight-complex="bold"/>
    </style:style>
    <style:style style:name="T11" style:family="text">
      <style:text-properties style:text-underline-style="solid" style:text-underline-width="auto" style:text-underline-color="font-color" style:font-weight-asian="bold" style:font-weight-complex="bold"/>
    </style:style>
    <style:style style:name="T12" style:family="text">
      <style:text-properties style:font-name-asian="標楷體" fo:font-weight="normal" style:font-weight-asian="normal" style:font-weight-complex="normal"/>
    </style:style>
    <style:style style:name="T13" style:family="text">
      <style:text-properties style:font-name-asian="標楷體" style:font-name-complex="MS Sans Serif" style:letter-kerning="true" fo:language="en" fo:country="US" style:language-asian="ar" style:country-asian="SA" style:font-size-asian="12pt"/>
    </style:style>
    <style:style style:name="T14"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5"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6"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7" style:family="text">
      <style:text-properties style:font-name="微軟正黑體" fo:font-size="14pt" style:letter-kerning="true" fo:language="en" fo:country="US" style:language-asian="ar" style:country-asian="SA" style:font-name-asian="標楷體" style:font-size-asian="12pt"/>
    </style:style>
    <style:style style:name="T18" style:family="text">
      <style:text-properties style:font-name="標楷體" fo:font-weight="normal" style:font-name-asian="標楷體" style:font-weight-asian="normal" style:font-weight-complex="normal"/>
    </style:style>
    <style:style style:name="T19" style:family="text">
      <style:text-properties style:font-name="標楷體" fo:font-weight="normal" style:font-name-asian="標楷體" style:font-name-complex="MS Sans Serif" style:font-weight-asian="normal" style:font-weight-complex="normal"/>
    </style:style>
    <style:style style:name="T20" style:family="text">
      <style:text-properties style:font-name="標楷體" fo:font-weight="normal" style:font-name-asian="標楷體" style:font-name-complex="MS Sans Serif" style:font-weight-asian="normal" style:font-weight-complex="normal" fo:font-size="14pt" style:letter-kerning="true" fo:language="en" fo:country="US" style:language-asian="ar" style:country-asian="SA" style:font-size-asian="12pt"/>
    </style:style>
    <style:style style:name="T21" style:family="text">
      <style:text-properties fo:font-weight="normal" style:font-weight-asian="normal" style:font-weight-complex="normal"/>
    </style:style>
    <style:style style:name="T22" style:family="text">
      <style:text-properties fo:font-size="12pt" fo:font-weight="normal" style:text-underline-style="none" style:text-underline-color="font-color" style:text-line-through-type="none" fo:font-style="normal" style:text-outline="false" fo:text-shadow="none" style:letter-kerning="false" fo:language="en" fo:country="US" style:language-asian="ar" style:country-asian="SA" style:font-name-asian="標楷體" style:font-size-asian="12pt" style:font-size-complex="12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letter-kerning="false" fo:language="en" fo:country="US" style:language-asian="ar" style:country-asian="SA" style:font-name-asian="標楷體" style:font-size-asian="12pt" style:font-size-complex="12pt" style:font-weight-asian="normal" style:font-weight-complex="normal" style:font-style-asian="normal" style:font-style-complex="normal" style:font-name-complex="標楷體"/>
    </style:style>
    <style:style style:name="T24" style:family="text">
      <style:text-properties fo:font-size="12pt" fo:font-weight="normal" style:text-underline-style="none" style:text-underline-color="font-color" style:text-line-through-type="none" fo:font-style="normal" style:text-outline="false" fo:text-shadow="none" style:letter-kerning="false" fo:language="en" fo:country="US" style:language-asian="ar" style:country-asian="SA" style:font-name-asian="標楷體" style:font-size-asian="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letter-kerning="false" fo:language="en" fo:country="US" style:language-asian="ar" style:country-asian="SA" style:font-name-asian="標楷體" style:font-size-asian="12pt" style:font-weight-asian="normal" style:font-weight-complex="normal" style:font-style-asian="normal" style:font-style-complex="normal" style:font-name-complex="標楷體" style:font-size-complex="12pt"/>
    </style:style>
    <style:style style:name="T26" style:family="text">
      <style:text-properties style:font-name="標楷體" fo:font-size="12pt" fo:font-weight="normal" style:text-underline-style="none" style:text-underline-color="font-color" style:text-line-through-type="none" fo:font-style="normal" style:text-outline="false" fo:text-shadow="none" style:letter-kerning="false" fo:language="en" fo:country="US" style:language-asian="ar" style:country-asian="SA" style:font-name-asian="標楷體" style:font-name-complex="MS Sans Serif" style:font-size-asian="12pt" style:font-size-complex="12pt" style:font-weight-asian="normal" style:font-weight-complex="normal" style:font-style-asian="normal" style:font-style-complex="normal"/>
    </style:style>
    <style:style style:name="T27" style:family="text">
      <style:text-properties fo:font-size="12pt" style:font-name-asian="標楷體"/>
    </style:style>
    <style:style style:name="T28" style:family="text">
      <style:text-properties fo:color="#ff0000" style:font-name-asian="標楷體"/>
    </style:style>
    <style:style style:name="T29" style:family="text">
      <style:text-properties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宜蘭縣開放街頭藝人展演空間場地(含公共空間管理人)相關規彙整表" table:style-name="ta2" table:print-ranges="'宜蘭縣開放街頭藝人展演空間場地(含公共空間管理人)相關規彙整表'.A1:'宜蘭縣開放街頭藝人展演空間場地(含公共空間管理人)相關規彙整表'.L62">
        <office:forms form:automatic-focus="false" form:apply-design-mode="false"/>
        <table:table-column table:style-name="co2" table:default-cell-style-name="ce9"/>
        <table:table-column table:style-name="co3" table:default-cell-style-name="ce20"/>
        <table:table-column table:style-name="co4" table:default-cell-style-name="ce26"/>
        <table:table-column table:style-name="co5" table:default-cell-style-name="ce31"/>
        <table:table-column table:style-name="co6" table:default-cell-style-name="ce20"/>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visibility="collapse" table:number-columns-repeated="2" table:default-cell-style-name="ce20"/>
        <table:table-column table:style-name="co12" table:default-cell-style-name="ce51"/>
        <table:table-column table:style-name="co13" table:number-columns-repeated="1007" table:default-cell-style-name="ce20"/>
        <table:table-column table:style-name="co13" table:number-columns-repeated="5" table:default-cell-style-name="Default"/>
        <table:table-header-rows>
          <table:table-row table:style-name="ro2">
            <table:table-cell table:style-name="ce1" office:value-type="string" calcext:value-type="string" table:number-columns-spanned="12" table:number-rows-spanned="1">
              <text:p>宜蘭縣街頭藝人展演空間場地(含公共空間管理人)相關規範彙整表（<text:span text:style-name="T1">47處</text:span>）</text:p>
            </table:table-cell>
            <table:covered-table-cell table:number-columns-repeated="8" table:style-name="ce10"/>
            <table:covered-table-cell table:number-columns-repeated="2"/>
            <table:covered-table-cell table:style-name="ce43"/>
            <table:table-cell table:number-columns-repeated="1012"/>
          </table:table-row>
          <table:table-row table:style-name="ro3">
            <table:table-cell table:style-name="ce2" office:value-type="string" calcext:value-type="string" table:number-columns-spanned="9" table:number-rows-spanned="1">
              <text:p>於本縣各街頭藝人展演空間場地展演請遵守以下共同規範，並以各空間場地規範為主：</text:p>
              <text:p>一、音量限制：表演者不得製造過量噪音，且不得違反環保署「噪音管制法」相關規定，如遭環保單位取締，罰款則由表演者自行負責。若各場地使用規範有其他音量限制者，以各場地之使用規範為主。</text:p>
              <text:p>二、表演內容不得涉及(販賣)食品飲料、藥品、酒精飲料等，並不得涉及人體裸露或違反公序良俗。</text:p>
              <text:p>三、表演內容不得涉及政治選舉活動、抗議、抗爭或集會遊行活動。</text:p>
              <text:p>四、須注意場地清潔之維護，使用後應恢復原狀並負責場地整潔之責任。                                                                              </text:p>
            </table:table-cell>
            <table:covered-table-cell table:number-columns-repeated="2" table:style-name="ce11"/>
            <table:covered-table-cell table:style-name="ce27"/>
            <table:covered-table-cell table:number-columns-repeated="5" table:style-name="ce11"/>
            <table:table-cell table:number-columns-repeated="2"/>
            <table:table-cell table:style-name="ce44" office:value-type="string" calcext:value-type="string">
              <text:p>本表更新時間109年<text:span text:style-name="T28">9</text:span>月<text:span text:style-name="T28">24</text:span>日 </text:p>
            </table:table-cell>
            <table:table-cell table:number-columns-repeated="1012"/>
          </table:table-row>
          <table:table-row table:style-name="ro4">
            <table:table-cell table:style-name="ce3" office:value-type="string" calcext:value-type="string">
              <text:p>編號</text:p>
            </table:table-cell>
            <table:table-cell table:style-name="ce12" office:value-type="string" calcext:value-type="string">
              <text:p>公共空間名稱</text:p>
            </table:table-cell>
            <table:table-cell table:style-name="ce12" office:value-type="string" calcext:value-type="string">
              <text:p>開放地區及範圍</text:p>
            </table:table-cell>
            <table:table-cell table:style-name="ce12" office:value-type="string" calcext:value-type="string">
              <text:p><text:span text:style-name="T4">主管機關</text:span></text:p>
              <text:p><text:span text:style-name="T3">【公共空間管理人】</text:span></text:p>
              <text:p><text:span text:style-name="T3">聯絡窗口</text:span></text:p>
            </table:table-cell>
            <table:table-cell table:style-name="ce12" office:value-type="string" calcext:value-type="string">
              <text:p>進岀場登記處</text:p>
            </table:table-cell>
            <table:table-cell table:style-name="ce12" office:value-type="string" calcext:value-type="string">
              <text:p>開放街頭藝人類型</text:p>
            </table:table-cell>
            <table:table-cell table:style-name="ce12" office:value-type="string" calcext:value-type="string">
              <text:p>街頭藝人人數限制</text:p>
            </table:table-cell>
            <table:table-cell table:style-name="ce12" office:value-type="string" calcext:value-type="string">
              <text:p>開放時段</text:p>
            </table:table-cell>
            <table:table-cell table:style-name="ce12" office:value-type="string" calcext:value-type="string">
              <text:p>場地使用規範</text:p>
            </table:table-cell>
            <table:table-cell table:style-name="ce12" office:value-type="string" calcext:value-type="string">
              <text:p>照片1</text:p>
            </table:table-cell>
            <table:table-cell table:style-name="ce12" office:value-type="string" calcext:value-type="string">
              <text:p>照片2</text:p>
            </table:table-cell>
            <table:table-cell table:style-name="ce45" office:value-type="string" calcext:value-type="string">
              <text:p>更新時間</text:p>
            </table:table-cell>
            <table:table-cell table:style-name="ce31" table:number-columns-repeated="1007"/>
            <table:table-cell table:number-columns-repeated="5"/>
          </table:table-row>
        </table:table-header-rows>
        <table:table-row table:style-name="ro5">
          <table:table-cell table:style-name="ce4" office:value-type="string" calcext:value-type="string">
            <text:p>地區</text:p>
          </table:table-cell>
          <table:table-cell table:style-name="ce13" office:value-type="string" calcext:value-type="string" table:number-columns-spanned="11" table:number-rows-spanned="1">
            <text:p>頭城鎮(7)</text:p>
          </table:table-cell>
          <table:covered-table-cell table:number-columns-repeated="7" table:style-name="ce21"/>
          <table:covered-table-cell table:number-columns-repeated="2" table:style-name="ce12"/>
          <table:covered-table-cell table:style-name="ce45"/>
          <table:table-cell table:style-name="ce31" table:number-columns-repeated="1007"/>
          <table:table-cell table:number-columns-repeated="5"/>
        </table:table-row>
        <table:table-row table:style-name="ro6">
          <table:table-cell table:style-name="ce3" office:value-type="float" office:value="1" calcext:value-type="float">
            <text:p>1</text:p>
          </table:table-cell>
          <table:table-cell table:style-name="ce12" office:value-type="string" calcext:value-type="string">
            <text:p>頭城濱海森林公園</text:p>
          </table:table-cell>
          <table:table-cell table:style-name="ce22" office:value-type="string" calcext:value-type="string">
            <text:p>辦公室前廣場</text:p>
          </table:table-cell>
          <table:table-cell table:style-name="ce12" office:value-type="string" calcext:value-type="string">
            <text:p><text:span text:style-name="T4">宜蘭縣政府</text:span></text:p>
            <text:p><text:span text:style-name="T3">【工商旅遊處遊憩管理科】</text:span></text:p>
            <text:p>梁組長</text:p>
            <text:p>03-9280141</text:p>
          </table:table-cell>
          <table:table-cell table:style-name="ce12" office:value-type="string" calcext:value-type="string">
            <text:p>頭城濱海森林公園服務台</text:p>
            <text:p>03-9776173</text:p>
          </table:table-cell>
          <table:table-cell table:style-name="ce22" office:value-type="string" calcext:value-type="string">
            <text:p>1.視覺藝術類：人像剪影、美術繪畫、現場人像畫。</text:p>
            <text:p>2.創意工藝類：吸管創作、木器、石頭彩繪、粘土捏塑創作等，成品若可食用，則須遵守相關法規規定。</text:p>
            <text:p>3.表演藝術類：如歌唱、樂器演奏、舞蹈、默劇、丑劇、魔術、雜耍、扯鈴等。</text:p>
          </table:table-cell>
          <table:table-cell table:style-name="ce22" office:value-type="string" calcext:value-type="string">
            <text:p>在不阻礙行人動線下，於開放空間可使用範圍內由各街頭藝人自行協調，在不致相互影響情況下使用。</text:p>
          </table:table-cell>
          <table:table-cell table:style-name="ce22" office:value-type="string" calcext:value-type="string">
            <text:p>08:00-17:00</text:p>
          </table:table-cell>
          <table:table-cell table:style-name="ce22" office:value-type="string" calcext:value-type="string">
            <text:p>1.展演開始前應至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3" office:value-type="string" calcext:value-type="string">
            <text:p>106年8月1日</text:p>
          </table:table-cell>
          <table:table-cell table:number-columns-repeated="1012"/>
        </table:table-row>
        <table:table-row table:style-name="ro7">
          <table:table-cell table:style-name="ce3" office:value-type="float" office:value="2" calcext:value-type="float">
            <text:p>2</text:p>
          </table:table-cell>
          <table:table-cell table:style-name="ce12" office:value-type="string" calcext:value-type="string">
            <text:p>頭城火車站前廣場</text:p>
          </table:table-cell>
          <table:table-cell table:style-name="ce22" office:value-type="string" calcext:value-type="string">
            <text:p>頭城火車站前廣場</text:p>
          </table:table-cell>
          <table:table-cell table:style-name="ce12" office:value-type="string" calcext:value-type="string">
            <text:p><text:span text:style-name="T4">頭城鎮公所</text:span></text:p>
            <text:p><text:span text:style-name="T5">【觀光產業發展所】</text:span></text:p>
            <text:p>03-9772371#116、117 </text:p>
          </table:table-cell>
          <table:table-cell table:style-name="ce12" office:value-type="string" calcext:value-type="string">
            <text:p>頭城鎮公所觀光產業發展所</text:p>
          </table:table-cell>
          <table:table-cell table:style-name="ce22" office:value-type="string" calcext:value-type="string">
            <text:p>現場人畫像、歌唱、樂器演奏、魔術、雜耍、扯鈴等十人以內皆可。</text:p>
          </table:table-cell>
          <table:table-cell table:style-name="ce22" office:value-type="string" calcext:value-type="string">
            <text:p>不超過十人。</text:p>
          </table:table-cell>
          <table:table-cell table:style-name="ce22" office:value-type="string" calcext:value-type="string">
            <text:p>09:00-20:00</text:p>
          </table:table-cell>
          <table:table-cell table:style-name="ce22" office:value-type="string" calcext:value-type="string">
            <text:p>1.展演開始前5日應至頭城鎮公所觀光產業發展所辦理進(退)場申請登記。</text:p>
            <text:p>2.如有造成場地損壞，需負責修復及損害賠償責任。</text:p>
          </table:table-cell>
          <table:table-cell table:number-columns-repeated="2"/>
          <table:table-cell table:style-name="ce43" office:value-type="string" calcext:value-type="string">
            <text:p>106年8月1日</text:p>
          </table:table-cell>
          <table:table-cell table:number-columns-repeated="1012"/>
        </table:table-row>
        <table:table-row table:style-name="ro8">
          <table:table-cell table:style-name="ce3" office:value-type="float" office:value="3" calcext:value-type="float" table:number-columns-spanned="1" table:number-rows-spanned="2">
            <text:p>3</text:p>
          </table:table-cell>
          <table:table-cell table:style-name="ce12" office:value-type="string" calcext:value-type="string" table:number-columns-spanned="1" table:number-rows-spanned="2">
            <text:p>宜蘭縣立蘭陽博物館</text:p>
          </table:table-cell>
          <table:table-cell table:style-name="ce22" office:value-type="string" calcext:value-type="string">
            <text:p>A區：戶外濕地側木平台及石材鋪面區</text:p>
            <text:p/>
          </table:table-cell>
          <table:table-cell table:style-name="ce12" office:value-type="string" calcext:value-type="string" table:number-columns-spanned="1" table:number-rows-spanned="2">
            <text:p><text:span text:style-name="T4">宜蘭縣政府</text:span></text:p>
            <text:p><text:span text:style-name="T5">【蘭陽博物館】</text:span></text:p>
          </table:table-cell>
          <table:table-cell table:style-name="ce22" office:value-type="string" calcext:value-type="string" table:number-columns-spanned="1" table:number-rows-spanned="2">
            <text:p>蘭陽博物館大廳服務台</text:p>
            <text:p><text:span text:style-name="T3">電話03-9779700#502、503</text:span></text:p>
            <text:p><text:span text:style-name="T3">傳真03-9779300</text:span></text:p>
          </table:table-cell>
          <table:table-cell table:style-name="ce32" office:value-type="string" calcext:value-type="string">
            <text:p>1.視覺藝術類：現場創作之繪畫與人物塑像。</text:p>
            <text:p>2.表演藝術類：如歌唱、演奏、魔術、雜耍、默劇、行動藝術等。</text:p>
            <text:p>3.創意工藝類：吸管創作、木器、石頭彩繪、粘土捏塑創作等，成品若可食用，則須遵守相關法規</text:p>
          </table:table-cell>
          <table:table-cell table:style-name="ce32" office:value-type="string" calcext:value-type="string">
            <text:p>在不阻礙行人動線下，於開放空間可使用範圍內由各街頭藝人自行協調，在不致相互影響情況下使用。</text:p>
          </table:table-cell>
          <table:table-cell table:style-name="ce33" office:value-type="string" calcext:value-type="string" table:number-columns-spanned="1" table:number-rows-spanned="2">
            <text:p>週四~週二 <text:s/>09:00-17:00</text:p>
          </table:table-cell>
          <table:table-cell table:style-name="ce32" office:value-type="string" calcext:value-type="string" table:number-columns-spanned="1" table:number-rows-spanned="2">
            <text:p>1.街頭藝人須具備宜蘭縣政府核發之街頭藝人證，始可申請展演。</text:p>
            <text:p>2.展演開始前應至本館大廳服務台辦理表演內容及進場與離場登記。</text:p>
            <text:p>3.每區開放空間如已經他單位申請獲准，則當日全天將不開放街頭藝人使用。</text:p>
            <text:p>4.請於展演前7日向管理單位申請。</text:p>
            <text:p>5.A區單日若有多人(組)申請，由本館依申請順序與表演內容、品質符合博物館形象之不同性質表演者優先排定。B區同時段限1人(組)展演，由本館依申請順序與表演內容品質符合博物館形象之不同性質表演者優先排定。</text:p>
            <text:p>6.<text:span text:style-name="T17">表演者不得製造過量噪音，且不得違反環保署「噪音管制法」相關規定，如遭環保單位取締，罰款則由表演者自行負責，</text:span>違者本館有權終止表演。</text:p>
            <text:p>7.如有造成場地損壞，需負責修復及損害賠償責任。</text:p>
            <text:p>8.表演型態及內容應考量安全、設備妥善及現場民眾反應等，並接受本館之協調機動調整或終止表演。</text:p>
            <text:p>9.違返本館相關使用規範達3次以上者，本館有權停止其至館展演一年。</text:p>
            <text:p>10.管理單位有權依使用情形，保留場地最終使用權。</text:p>
            <text:p><text:span text:style-name="T18">11.表演的項目若有侵害著作權或其他法律規定之行為，請自負法律責任。</text:span></text:p>
            <text:p><text:span text:style-name="T18">12.本規範若有未盡事宜或不明之處，依宜蘭縣術頭藝人從事藝文活動許可辦法。</text:span></text:p>
            <text:p><text:span text:style-name="T19">13.B區</text:span><text:span text:style-name="T20">不受理聲響類街頭藝人申請演出及</text:span><text:span text:style-name="T19">禁止使用任何擴音設備 。</text:span></text:p>
            <text:p><text:span text:style-name="T19">14.表演者均須自備相關所需設備及電力，現場不提供。</text:span></text:p>
          </table:table-cell>
          <table:table-cell table:style-name="ce41" table:number-columns-repeated="2"/>
          <table:table-cell table:style-name="ce46" office:value-type="string" calcext:value-type="string" table:number-columns-spanned="1" table:number-rows-spanned="2">
            <text:p>109年<text:span text:style-name="T5">7</text:span>月<text:span text:style-name="T5">8</text:span>日</text:p>
          </table:table-cell>
          <table:table-cell table:number-columns-repeated="1012"/>
        </table:table-row>
        <table:table-row table:style-name="ro9">
          <table:covered-table-cell table:style-name="ce5"/>
          <table:covered-table-cell table:style-name="ce14"/>
          <table:table-cell table:style-name="ce22" office:value-type="string" calcext:value-type="string">
            <text:p>B區:遊客大廳</text:p>
          </table:table-cell>
          <table:covered-table-cell table:style-name="ce12"/>
          <table:covered-table-cell table:style-name="ce14"/>
          <table:table-cell table:style-name="ce32" office:value-type="string" calcext:value-type="string">
            <text:p>1.視覺藝術類：人像剪影、美術繪畫、現場人像畫。</text:p>
            <text:p>2.創意工藝類：吸管創作、木器、石頭彩繪、粘土捏塑創作等，成品若可食用，則須遵守相關法規規定。</text:p>
            <text:p><text:span text:style-name="T2"> </text:span><text:span text:style-name="T13">※本區不受理聲響類街頭藝人申請演出</text:span></text:p>
          </table:table-cell>
          <table:table-cell table:style-name="ce33" office:value-type="string" calcext:value-type="string">
            <text:p>在不阻礙行人動線下，同一時段限一個或一組街頭藝人(3人以下)表演使用。</text:p>
          </table:table-cell>
          <table:covered-table-cell table:style-name="ce35"/>
          <table:covered-table-cell table:style-name="ce38"/>
          <table:table-cell table:style-name="ce41" table:number-columns-repeated="2"/>
          <table:covered-table-cell table:style-name="ce46"/>
          <table:table-cell table:number-columns-repeated="1012"/>
        </table:table-row>
        <table:table-row table:style-name="ro10">
          <table:table-cell table:style-name="ce3" office:value-type="float" office:value="4" calcext:value-type="float">
            <text:p>4</text:p>
          </table:table-cell>
          <table:table-cell table:style-name="ce12" office:value-type="string" calcext:value-type="string">
            <text:p>頭城鎮和平老街南、北門前廣場</text:p>
          </table:table-cell>
          <table:table-cell table:style-name="ce22" office:value-type="string" calcext:value-type="string">
            <text:p>頭城鎮和平老街南、北門前廣場</text:p>
          </table:table-cell>
          <table:table-cell table:style-name="ce12" office:value-type="string" calcext:value-type="string">
            <text:p><text:span text:style-name="T4">頭城鎮公所</text:span></text:p>
            <text:p><text:span text:style-name="T3">【圖書館】</text:span></text:p>
          </table:table-cell>
          <table:table-cell table:style-name="ce22" office:value-type="string" calcext:value-type="string">
            <text:p>頭城鎮城南/東里辦公處</text:p>
            <text:p><text:span text:style-name="T3">1.南門廣場/ 城南里長0928-075897</text:span></text:p>
            <text:p><text:span text:style-name="T3">2.北門廣場/ 城東里長0911-293932</text:span></text:p>
          </table:table-cell>
          <table:table-cell table:style-name="ce22" office:value-type="string" calcext:value-type="string">
            <text:p>現場人畫像、歌唱、樂器演奏、魔術、雜耍、扯鈴等十人以內皆可。</text:p>
          </table:table-cell>
          <table:table-cell table:style-name="ce22" office:value-type="string" calcext:value-type="string">
            <text:p>不超過十人。</text:p>
          </table:table-cell>
          <table:table-cell table:style-name="ce22" office:value-type="string" calcext:value-type="string">
            <text:p>週二~週日 09:00-20:00</text:p>
          </table:table-cell>
          <table:table-cell table:style-name="ce22" office:value-type="string" calcext:value-type="string">
            <text:p>1.展演開始應至頭城鎮城南里/城北里辦工處辦理進(退)場申請登記。</text:p>
            <text:p>2.如有造成場地損壞，需負責修復及損害賠償責任。</text:p>
          </table:table-cell>
          <table:table-cell table:number-columns-repeated="2"/>
          <table:table-cell table:style-name="ce43" office:value-type="string" calcext:value-type="string">
            <text:p>106年8月1日</text:p>
          </table:table-cell>
          <table:table-cell table:number-columns-repeated="1012"/>
        </table:table-row>
        <table:table-row table:style-name="ro11">
          <table:table-cell table:style-name="ce3" office:value-type="float" office:value="5" calcext:value-type="float">
            <text:p>5</text:p>
          </table:table-cell>
          <table:table-cell table:style-name="ce15" office:value-type="string" calcext:value-type="string">
            <text:p>舊草嶺自行車隧道南口</text:p>
          </table:table-cell>
          <table:table-cell table:style-name="ce22" office:value-type="string" calcext:value-type="string">
            <text:p>舊草嶺自行車隧道南口榕樹旁平台</text:p>
            <text:p>地址：石城里石城路19號旁</text:p>
          </table:table-cell>
          <table:table-cell table:style-name="ce12" office:value-type="string" calcext:value-type="string">
            <text:p><text:span text:style-name="T3">交通部觀光局東北角暨宜蘭海岸國家風景區管理處</text:span></text:p>
            <text:p><text:span text:style-name="T5">【大里管理站】</text:span></text:p>
            <text:p>遊憩課吳小姐</text:p>
            <text:p>電話02-24991115#333</text:p>
            <text:p>傳真02-24991170</text:p>
          </table:table-cell>
          <table:table-cell table:style-name="ce15" office:value-type="string" calcext:value-type="string">
            <text:p>大里遊客中心服務台</text:p>
            <text:p>03-9780727</text:p>
          </table:table-cell>
          <table:table-cell table:style-name="ce22" office:value-type="string" calcext:value-type="string">
            <text:p>1.表演藝術類：現場表演之戲劇、默劇、丑劇、舞蹈、歌唱、演奏、魔術、雜耍、偶戲、詩文朗誦、行動藝術等。</text:p>
            <text:p>2.視覺藝術類：現場人像畫。</text:p>
          </table:table-cell>
          <table:table-cell table:style-name="ce22" office:value-type="string" calcext:value-type="string">
            <text:p>在不阻礙行人動線下，於開放空間可使用範圍內同一個時段以一個/組不同類別街頭藝人表演為主。</text:p>
          </table:table-cell>
          <table:table-cell table:style-name="ce22" office:value-type="string" calcext:value-type="string">
            <text:p>09:00-17:00</text:p>
          </table:table-cell>
          <table:table-cell table:style-name="ce22" office:value-type="string" calcext:value-type="string">
            <text:p>1. 街頭藝人須具備宜蘭縣政府核發之街頭藝人證，始可申請展演；該開放空間如已經他單位申請獲准使用，則當日全天將不開放街頭藝人使用。 </text:p>
            <text:p>2. 展演開始前應至遊客中心服務台辦理進場與離場登記。</text:p>
            <text:p>3. 廣場內地面及週邊設備不得釘樁、挖掘等變更原有設備或破壞原貌場地之行為，使用後若有污損的情形，須負復原之責。</text:p>
            <text:p>4. 表演型態及內容應考量安全、設備妥善及現場民眾反應等，另為避免表演期間各組聲音干擾，各組間須保持適當距離，並接受本處之協調機動調整或終止表演。</text:p>
            <text:p>5. 請於展演前3日向管理單位申請。</text:p>
            <text:p>6. 不提供任何可租借之設備及電力。</text:p>
            <text:p>7. 管理單位有權依使用情形，保留場地最終使用權。</text:p>
            <text:p>8. 表演的項目若有侵害著作財產權之行為，請自負法律責任。</text:p>
            <text:p>9. 於本區展演時,其收費方式僅能以自由樂捐、打賞方式收取費用，應於現場清楚標示。</text:p>
            <text:p>10. 如有造成本處場地損壞，需負責修復及損害賠償責任。</text:p>
          </table:table-cell>
          <table:table-cell table:number-columns-repeated="2"/>
          <table:table-cell table:style-name="ce43" office:value-type="string" calcext:value-type="string">
            <text:p>106年8月1日</text:p>
          </table:table-cell>
          <table:table-cell table:number-columns-repeated="1012"/>
        </table:table-row>
        <table:table-row table:style-name="ro12">
          <table:table-cell table:style-name="ce3" office:value-type="float" office:value="6" calcext:value-type="float">
            <text:p>6</text:p>
          </table:table-cell>
          <table:table-cell table:style-name="ce15" office:value-type="string" calcext:value-type="string">
            <text:p>烏石漁港娛樂漁船候室中庭廣場</text:p>
          </table:table-cell>
          <table:table-cell table:style-name="ce22" office:value-type="string" calcext:value-type="string">
            <text:p>中庭廣場、候船室部份場所</text:p>
          </table:table-cell>
          <table:table-cell table:style-name="ce12" office:value-type="string" calcext:value-type="string">
            <text:p><text:span text:style-name="T4">行政院農業委員會漁業署</text:span></text:p>
            <text:p><text:span text:style-name="T5">【宜蘭縣頭城區漁會】</text:span></text:p>
            <text:p>電話03-9782511</text:p>
            <text:p>傳真03-9782530</text:p>
          </table:table-cell>
          <table:table-cell table:style-name="ce22" office:value-type="string" calcext:value-type="string">
            <text:p>頭城區漁會辦公大樓</text:p>
          </table:table-cell>
          <table:table-cell table:style-name="ce22" office:value-type="string" calcext:value-type="string">
            <text:p>1.表演藝術類：現場表演之戲劇、默劇、丑劇、舞蹈、歌唱、演奏、魔術、雜耍、偶戲、行動藝術等。</text:p>
            <text:p>2.視覺藝術類：如現場創作之繪畫、用各種媒材創作之現場人物塑像、環境藝術、影像錄製、攝影等。</text:p>
            <text:p>3.創意工藝類：現場創作之雕塑、工藝品，成品若可食用，則需遵守相關法規規定。</text:p>
          </table:table-cell>
          <table:table-cell table:style-name="ce22" office:value-type="string" calcext:value-type="string">
            <text:p>在不阻礙行人動線及相互干擾下，於開放空間可使用範圍內由各個/組街頭藝人自行協、使用。</text:p>
          </table:table-cell>
          <table:table-cell table:style-name="ce22" office:value-type="string" calcext:value-type="string">
            <text:p>08:00-18:00</text:p>
          </table:table-cell>
          <table:table-cell table:style-name="ce22" office:value-type="string" calcext:value-type="string">
            <text:p>1. 需於展演三日前向頭城區漁會提出申請。</text:p>
            <text:p>2. 該開放空間如已經他單位申請獲准，則當日全天將不開放街頭藝人使用。</text:p>
            <text:p>3. 展演型態及內容應考量安全、設備妥善及現場民眾反應等，並接受本局之協調機動調整或終止表演。</text:p>
            <text:p>4.不提供任何設備及電力。</text:p>
            <text:p>5.展演完畢應將場地復原，如有造成場地髒亂或損壞，需負責清潔、修復費用及損害賠償責任。</text:p>
            <text:p>6.表演者不得妨礙娛樂漁船登船作業。</text:p>
          </table:table-cell>
          <table:table-cell table:style-name="ce15" table:number-columns-repeated="2"/>
          <table:table-cell table:style-name="ce43" office:value-type="string" calcext:value-type="string">
            <text:p>106年8月1日</text:p>
          </table:table-cell>
          <table:table-cell table:number-columns-repeated="1012"/>
        </table:table-row>
        <table:table-row table:style-name="ro13">
          <table:table-cell table:style-name="ce5" office:value-type="float" office:value="7" calcext:value-type="float">
            <text:p>7</text:p>
          </table:table-cell>
          <table:table-cell table:style-name="ce15" office:value-type="string" calcext:value-type="string">
            <text:p>蘭博烏石港驛站</text:p>
          </table:table-cell>
          <table:table-cell table:style-name="ce22" office:value-type="string" calcext:value-type="string">
            <text:p>蘭博烏石港驛站周邊戶外廣場</text:p>
          </table:table-cell>
          <table:table-cell table:style-name="ce12" office:value-type="string" calcext:value-type="string">
            <text:p><text:span text:style-name="T4">宜蘭縣政府</text:span></text:p>
            <text:p><text:span text:style-name="T5">【蘭陽博物館】</text:span></text:p>
            <text:p>蘭博烏石港驛站服務台03-9789078</text:p>
          </table:table-cell>
          <table:table-cell table:style-name="ce22" office:value-type="string" calcext:value-type="string">
            <text:p>蘭博烏石港驛站服務台</text:p>
            <text:p><text:span text:style-name="T3">電話03-9779700#502、503</text:span></text:p>
            <text:p><text:span text:style-name="T3">傳真03-9779300</text:span></text:p>
          </table:table-cell>
          <table:table-cell table:style-name="ce22" office:value-type="string" calcext:value-type="string">
            <text:p>1.視覺藝術類：人像剪影、美術繪畫、現場人像畫。</text:p>
            <text:p>2.創意工藝類：吸管創作、木器、時頭彩繪、粘土捏塑創作等，成品若可食用，則需遵守相關法規規定。</text:p>
            <text:p>3.表演藝術類：如歌唱、樂器演奏、舞蹈、默劇。</text:p>
          </table:table-cell>
          <table:table-cell table:style-name="ce22" office:value-type="string" calcext:value-type="string">
            <text:p>在不阻礙行人動線下，於開放空間可使用範圍內同一時段以不超過二個或二組之街頭藝人表演的情況下使用。</text:p>
          </table:table-cell>
          <table:table-cell table:style-name="ce22" office:value-type="string" calcext:value-type="string">
            <text:p>週四~週二09:00-17:00</text:p>
          </table:table-cell>
          <table:table-cell table:style-name="ce22" office:value-type="string" calcext:value-type="string">
            <text:p>1.街頭藝人須具備宜蘭縣政府核發之街頭藝人證，始可申請展演。</text:p>
            <text:p>2.展演開始前應至蘭博烏石港驛站服務台辦理表演內容及進場與離場登記。</text:p>
            <text:p>3.每區開放空間如已經他單位申請獲准，則當日全天將不開放街頭藝人使用。</text:p>
            <text:p>4.請於展演前7日向管理單位申請。</text:p>
            <text:p>5.展演音量請依前項音量限制辦理，違者本館有權終止表演。</text:p>
            <text:p>6.如有造成場地損壞，需負責修復及損害賠償責任。</text:p>
            <text:p>7.表演型態及內容應考量安全、設備妥善及現場民眾反應等，並接受本館之協調機動調整或終止表演。</text:p>
            <text:p>8.違反本館相關使用規範達3次以上者，本館有權停止其至館展演一年。</text:p>
            <text:p>9.管理單位有權依使用情形，保留場地最終使用權。</text:p>
            <text:p>10.表演的項目若有侵害著作權或其他法律規定之行為，請自負法律責任。</text:p>
            <text:p>11.本規範若有未盡事宜或不明之處，依宜蘭縣街頭藝人從事藝文活動許可辦法。</text:p>
          </table:table-cell>
          <table:table-cell table:style-name="ce15" table:number-columns-repeated="2"/>
          <table:table-cell table:style-name="ce43" office:value-type="string" calcext:value-type="string">
            <text:p>108年8月14日</text:p>
          </table:table-cell>
          <table:table-cell table:number-columns-repeated="1012"/>
        </table:table-row>
        <table:table-row table:style-name="ro14">
          <table:table-cell table:style-name="ce6" office:value-type="string" calcext:value-type="string">
            <text:p>地區</text:p>
          </table:table-cell>
          <table:table-cell table:style-name="ce13" office:value-type="string" calcext:value-type="string" table:number-columns-spanned="11" table:number-rows-spanned="1">
            <text:p>礁溪鄉(10)</text:p>
          </table:table-cell>
          <table:covered-table-cell table:style-name="ce23"/>
          <table:covered-table-cell table:number-columns-repeated="6" table:style-name="ce21"/>
          <table:covered-table-cell table:number-columns-repeated="2"/>
          <table:covered-table-cell table:style-name="ce43"/>
          <table:table-cell table:number-columns-repeated="1012"/>
        </table:table-row>
        <table:table-row table:style-name="ro15">
          <table:table-cell table:style-name="ce3" office:value-type="float" office:value="8" calcext:value-type="float">
            <text:p>8</text:p>
          </table:table-cell>
          <table:table-cell table:style-name="ce15" office:value-type="string" calcext:value-type="string">
            <text:p>礁溪鄉轉運站旅遊服務中心(礁溪溫泉公園遊客中心)</text:p>
          </table:table-cell>
          <table:table-cell table:style-name="ce22" office:value-type="string" calcext:value-type="string">
            <text:p>礁溪溫泉公園泡腳池座位旁之空地及遊客中心前廣場</text:p>
          </table:table-cell>
          <table:table-cell table:style-name="ce12" office:value-type="string" calcext:value-type="string">
            <text:p><text:span text:style-name="T4">宜蘭縣政府</text:span></text:p>
            <text:p><text:span text:style-name="T5">【工商旅遊處遊憩管理科】</text:span></text:p>
            <text:p>礁溪鄉轉運站旅遊服務中心服務台(礁溪溫泉公園遊客中心)</text:p>
            <text:p>03-9872998</text:p>
          </table:table-cell>
          <table:table-cell table:style-name="ce15" office:value-type="string" calcext:value-type="string">
            <text:p>礁溪鄉轉運站旅遊服務中心服務台(礁溪溫泉公園遊客中心)</text:p>
            <text:p>03-9872998</text:p>
          </table:table-cell>
          <table:table-cell table:style-name="ce22" office:value-type="string" calcext:value-type="string">
            <text:p>1.視覺藝術類：人像剪影、美術繪畫、現場人像畫。</text:p>
            <text:p>2.創意工藝類：吸管創作、木器、石頭彩繪、粘土捏塑創作等，成品若可食用，則須遵守相關法規規定。</text:p>
            <text:p>3.表演藝術類：如歌唱、樂器演奏、舞蹈、默劇、丑劇、魔術、雜耍、扯鈴等。</text:p>
          </table:table-cell>
          <table:table-cell table:style-name="ce22" office:value-type="string" calcext:value-type="string">
            <text:p>在不阻礙行人動線下，於開放空間可使用範圍內同一時段以一個或一組之街頭藝人表演的情況下使用。</text:p>
          </table:table-cell>
          <table:table-cell table:style-name="ce36" office:value-type="string" calcext:value-type="string">
            <text:p>週一-週五</text:p>
            <text:p>09:00-12:00</text:p>
            <text:p>14:00-17:00</text:p>
            <text:p>週六-週日</text:p>
            <text:p><text:span text:style-name="T3">09:00-12:00</text:span></text:p>
            <text:p><text:span text:style-name="T3">13:00-17:00</text:span></text:p>
          </table:table-cell>
          <table:table-cell table:style-name="ce22" office:value-type="string" calcext:value-type="string">
            <text:p>1.展演開始當日上午9點前應至礁溪鄉轉運站旅遊服務中心服務台辦理進場登記。</text:p>
            <text:p>2.該開放空間如已經他單位申請獲准，則當日全天將不開放街頭藝人使用。</text:p>
            <text:p>3.展演型態及內容應考量安全、設備妥善及現場民眾反應等，並接受本中心之協調機動調整或終止表演。</text:p>
            <text:p>4.展演完畢應將場地復原，如有造成場地髒亂或損壞，需負責清潔、修復費用及損害賠償責任。</text:p>
            <text:p>5.於本區展演時,其收費方式僅能以自由樂捐、打賞方式收取費用，應於現場清楚標示。</text:p>
            <text:p>6.本區不停供電力，請表演者自行負責。</text:p>
            <text:p>7.倘違反前揭場地使用規範者，經查明屬實，且情況嚴重者，本府得立即終止展演及否准爾後之申請登記。</text:p>
            <text:p><text:span text:style-name="T21">8.同一季內，累積遭環保單位取締3次者，將暫停下一季之申請展演；已申請登記者無效。</text:span></text:p>
          </table:table-cell>
          <table:table-cell table:number-columns-repeated="2"/>
          <table:table-cell table:style-name="ce43" office:value-type="string" calcext:value-type="string">
            <text:p>109年<text:span text:style-name="T29">9月24日</text:span></text:p>
          </table:table-cell>
          <table:table-cell table:number-columns-repeated="1012"/>
        </table:table-row>
        <table:table-row table:style-name="ro16">
          <table:table-cell table:style-name="ce3" office:value-type="float" office:value="9" calcext:value-type="float">
            <text:p>9</text:p>
          </table:table-cell>
          <table:table-cell table:style-name="ce15" office:value-type="string" calcext:value-type="string">
            <text:p>湯圍溝公園</text:p>
          </table:table-cell>
          <table:table-cell table:style-name="ce22" office:value-type="string" calcext:value-type="string">
            <text:p>湯圍溝公園(臨礁溪路段之玻璃屋及臨仁愛路段之公共涼亭)</text:p>
          </table:table-cell>
          <table:table-cell table:style-name="ce12" office:value-type="string" calcext:value-type="string">
            <text:p><text:span text:style-name="T6">宜蘭縣政府</text:span></text:p>
            <text:p>【工商旅遊處遊憩管理科】</text:p>
          </table:table-cell>
          <table:table-cell table:style-name="ce15" office:value-type="string" calcext:value-type="string">
            <text:p>礁溪鄉轉運站旅遊服務中心服務台(礁溪溫泉公園遊客中心)</text:p>
            <text:p>03-9872998</text:p>
          </table:table-cell>
          <table:table-cell table:style-name="ce22" office:value-type="string" calcext:value-type="string">
            <text:p>1.視覺藝術類：人像剪影、美術繪畫、現場人像畫。</text:p>
            <text:p>2.創意工藝類：吸管創作、木器、石頭彩繪、粘土捏塑創作等，成品若可食用，則須遵守相關法規規定。                  3.表演藝術類：如舞蹈、默劇、丑劇、魔術、雜耍、扯鈴等，不受理聲響類街頭藝人申請演出。</text:p>
          </table:table-cell>
          <table:table-cell table:style-name="ce22" office:value-type="string" calcext:value-type="string">
            <text:p>在不阻礙行人動線下，於開放空間可使用範圍內同一時段以一個或一組之街頭藝人表演的情況下使用。</text:p>
          </table:table-cell>
          <table:table-cell table:style-name="ce22" office:value-type="string" calcext:value-type="string">
            <text:p>09:00-21:00</text:p>
          </table:table-cell>
          <table:table-cell table:style-name="ce22" office:value-type="string" calcext:value-type="string">
            <text:p>1.展演開始當日上午9點前應至礁溪鄉轉運站旅遊服務中心服務台辦理進場登記。</text:p>
            <text:p>2.該開放空間如已經他單位申請獲准，則當日全天將不開放街頭藝人使用。</text:p>
            <text:p>3.展演型態及內容應考量安全、設備妥善及現場民眾反應等，並接受本中心之協調機動調整或終止表演。</text:p>
            <text:p>4.展演完畢應將場地復原，如有造成場地髒亂或損壞，需負責清潔、修復費用及損害賠償責任。</text:p>
            <text:p>5.於本區展演時,其收費方式僅能以自由樂捐、打賞方式收取費用，應於現場清楚標示。</text:p>
            <text:p>6.本區不停供電力，請表演者自行負責。</text:p>
            <text:p><text:span text:style-name="T21">7.倘違反前揭場地使用規範者，經查明屬實，且情況嚴重者，本府得立即終止展演及否准爾後之申請登記。</text:span></text:p>
            <text:p><text:span text:style-name="T21">8.湯圍溝公園不受理聲響類街頭藝人申請演出。另外，同一季內，累積遭環保單位取締3次者，將暫停下一季之申請展演；已申請登記者無效。</text:span></text:p>
          </table:table-cell>
          <table:table-cell table:number-columns-repeated="2"/>
          <table:table-cell table:style-name="ce43" office:value-type="string" calcext:value-type="string">
            <text:p>108年07月26日</text:p>
          </table:table-cell>
          <table:table-cell table:number-columns-repeated="1012"/>
        </table:table-row>
        <table:table-row table:style-name="ro17">
          <table:table-cell table:style-name="ce3" office:value-type="float" office:value="10" calcext:value-type="float">
            <text:p>10</text:p>
          </table:table-cell>
          <table:table-cell table:style-name="ce15" office:value-type="string" calcext:value-type="string">
            <text:p>五峰旗風景區</text:p>
          </table:table-cell>
          <table:table-cell table:style-name="ce22" office:value-type="string" calcext:value-type="string">
            <text:p>瀑布步道入口處及大型停車場管理棟前方廣場</text:p>
          </table:table-cell>
          <table:table-cell table:style-name="ce28" office:value-type="string" calcext:value-type="string">
            <text:p><text:span text:style-name="T4">宜蘭縣政府</text:span></text:p>
            <text:p><text:span text:style-name="T7">【工商旅遊處遊憩管理科】</text:span></text:p>
            <text:p><text:span text:style-name="T7">梁組長</text:span></text:p>
            <text:p><text:span text:style-name="T7">03-9280141</text:span></text:p>
          </table:table-cell>
          <table:table-cell table:style-name="ce15" office:value-type="string" calcext:value-type="string">
            <text:p>五峰旗風景區03-9880940</text:p>
          </table:table-cell>
          <table:table-cell table:style-name="ce22" office:value-type="string" calcext:value-type="string">
            <text:p>視覺藝術類：人像剪影、美術繪畫、現場人像畫。</text:p>
            <text:p>創意工藝類：吸管創作、木器、石頭彩繪、粘土捏塑創作等，成品若可食用，則須遵守相關法規規定。</text:p>
            <text:p>表演藝術類：如歌唱、樂器演奏、舞蹈、默劇、丑劇、魔術、雜耍、扯鈴等。</text:p>
          </table:table-cell>
          <table:table-cell table:style-name="ce22" office:value-type="string" calcext:value-type="string">
            <text:p>在不阻礙行人動線下，於開放空間可使用範圍內由各街頭藝人自行協調，在不致相互影響情況下使用。</text:p>
          </table:table-cell>
          <table:table-cell table:style-name="ce22" office:value-type="string" calcext:value-type="string">
            <text:p>08:00-22:00</text:p>
          </table:table-cell>
          <table:table-cell table:style-name="ce22" office:value-type="string" calcext:value-type="string">
            <text:p>1.展演開始前應至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3" office:value-type="string" calcext:value-type="string">
            <text:p>106年8月1日</text:p>
          </table:table-cell>
          <table:table-cell table:number-columns-repeated="1012"/>
        </table:table-row>
        <table:table-row table:style-name="ro18">
          <table:table-cell table:style-name="ce3" office:value-type="float" office:value="11" calcext:value-type="float">
            <text:p>11</text:p>
          </table:table-cell>
          <table:table-cell table:style-name="ce15" office:value-type="string" calcext:value-type="string">
            <text:p>龍潭湖風景區</text:p>
          </table:table-cell>
          <table:table-cell table:style-name="ce22" office:value-type="string" calcext:value-type="string">
            <text:p>入口廣場及環湖公園大草坪</text:p>
          </table:table-cell>
          <table:table-cell table:style-name="ce12" office:value-type="string" calcext:value-type="string">
            <text:p><text:span text:style-name="T4">宜蘭縣政府</text:span></text:p>
            <text:p><text:span text:style-name="T3">【工商旅遊處遊憩管理科】</text:span></text:p>
            <text:p>梁組長</text:p>
            <text:p>03-9280141</text:p>
          </table:table-cell>
          <table:table-cell table:style-name="ce15" office:value-type="string" calcext:value-type="string">
            <text:p>龍潭湖風景區服務台</text:p>
            <text:p>03-9280141</text:p>
          </table:table-cell>
          <table:table-cell table:style-name="ce22" office:value-type="string" calcext:value-type="string">
            <text:p>視覺藝術類：人像剪影、美術繪畫、現場人像畫。</text:p>
            <text:p>創意工藝類：吸管創作、木器、石頭彩繪、粘土捏塑創作等，成品若可食用，則須遵守相關法規規定。</text:p>
            <text:p>表演藝術類：如歌唱、樂器演奏、舞蹈、默劇、丑劇、魔術、雜耍、扯鈴等。</text:p>
          </table:table-cell>
          <table:table-cell table:style-name="ce22" office:value-type="string" calcext:value-type="string">
            <text:p>在不阻礙行人動線下，於開放空間可使用範圍內由各街頭藝人自行協調，在不致相互影響情況下使用。</text:p>
          </table:table-cell>
          <table:table-cell table:style-name="ce22" office:value-type="string" calcext:value-type="string">
            <text:p>08:00-22:00</text:p>
          </table:table-cell>
          <table:table-cell table:style-name="ce22" office:value-type="string" calcext:value-type="string">
            <text:p>1.展演開始前應至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3" office:value-type="string" calcext:value-type="string">
            <text:p>106年8月1日</text:p>
          </table:table-cell>
          <table:table-cell table:number-columns-repeated="1012"/>
        </table:table-row>
        <table:table-row table:style-name="ro19">
          <table:table-cell table:style-name="ce3" office:value-type="float" office:value="12" calcext:value-type="float">
            <text:p>12</text:p>
          </table:table-cell>
          <table:table-cell table:style-name="ce15" office:value-type="string" calcext:value-type="string">
            <text:p>礁溪地景廣場</text:p>
          </table:table-cell>
          <table:table-cell table:style-name="ce22" office:value-type="string" calcext:value-type="string">
            <text:p>礁溪地景廣場泡腳涼亭區</text:p>
            <text:p><text:span text:style-name="T3">(礁溪路與中山路六段交接處)</text:span></text:p>
          </table:table-cell>
          <table:table-cell table:style-name="ce12" office:value-type="string" calcext:value-type="string">
            <text:p><text:span text:style-name="T4">礁溪鄉公所</text:span></text:p>
            <text:p><text:span text:style-name="T3">【觀光發展所】</text:span></text:p>
            <text:p>電話03-9871291#18</text:p>
            <text:p>傳真03-9873660</text:p>
          </table:table-cell>
          <table:table-cell table:style-name="ce15" office:value-type="string" calcext:value-type="string">
            <text:p>礁溪鄉觀光產業發展所</text:p>
            <text:p>03-9881311#9</text:p>
          </table:table-cell>
          <table:table-cell table:style-name="ce22" office:value-type="string" calcext:value-type="string">
            <text:p>1.表演藝術類：現場表演之戲劇、默劇、丑劇、舞蹈、歌唱、演奏、魔術、雜耍、偶戲、詩文朗誦、行動藝術等。</text:p>
            <text:p>2.視覺藝術類：如現場創作之繪畫、用各種媒材創作之現場人物塑像、環境藝術、影像錄製、攝影等。</text:p>
            <text:p>3.創意工藝類：現場創作之雕塑、工藝品，成品若可食用，則需遵守相關法規規定。</text:p>
          </table:table-cell>
          <table:table-cell table:style-name="ce22" office:value-type="string" calcext:value-type="string">
            <text:p>在不阻礙行人動線下，於開放空間可使用範圍內同一個時段以一個/組不同類別街頭藝人表演為主。</text:p>
          </table:table-cell>
          <table:table-cell table:style-name="ce22" office:value-type="string" calcext:value-type="string">
            <text:p>15:00-21:00</text:p>
          </table:table-cell>
          <table:table-cell table:style-name="ce22" office:value-type="string" calcext:value-type="string">
            <text:p>1. 展演開始前應至礁溪鄉公所辦理進場與離場登記。</text:p>
            <text:p>2. 該開放空間如已經他單位申請獲准，或本所另有公務使用，則當日全天將不開放街頭藝人使用。</text:p>
            <text:p>3. 於本場地展演時，收費方式僅能以自由樂捐、打賞方式收取費用，並應於現場清楚標示。</text:p>
            <text:p>4. 展演型態及內容應考量安全、設備妥善及現場民眾反應等，並接受本局之協調機動調整或終止表演。</text:p>
            <text:p>5.展演完畢應將場地復原，如有造成場地髒亂或損壞，需負責清潔、修復費用及損害賠償責任。</text:p>
          </table:table-cell>
          <table:table-cell table:number-columns-repeated="2"/>
          <table:table-cell table:style-name="ce43" office:value-type="string" calcext:value-type="string">
            <text:p>106年8月1日</text:p>
          </table:table-cell>
          <table:table-cell table:number-columns-repeated="1012"/>
        </table:table-row>
        <table:table-row table:style-name="ro20">
          <table:table-cell table:style-name="ce3" office:value-type="float" office:value="13" calcext:value-type="float">
            <text:p>13</text:p>
          </table:table-cell>
          <table:table-cell table:style-name="ce15" office:value-type="string" calcext:value-type="string">
            <text:p>礁溪劇場</text:p>
          </table:table-cell>
          <table:table-cell table:style-name="ce22" office:value-type="string" calcext:value-type="string">
            <text:p>礁溪劇場(礁溪溫泉公園內)</text:p>
          </table:table-cell>
          <table:table-cell table:style-name="ce12" office:value-type="string" calcext:value-type="string">
            <text:p><text:span text:style-name="T4">宜蘭縣政府</text:span></text:p>
            <text:p><text:span text:style-name="T5">【礁溪轉運站旅遊服務中心】</text:span></text:p>
          </table:table-cell>
          <table:table-cell table:style-name="ce15" office:value-type="string" calcext:value-type="string">
            <text:p>礁溪轉運站旅遊服務中心</text:p>
            <text:p>03-9872998</text:p>
          </table:table-cell>
          <table:table-cell table:style-name="ce22" office:value-type="string" calcext:value-type="string">
            <text:p>1.表演藝術類：如歌唱、管、弦樂器演奏、舞蹈、默劇、丑劇、魔術、雜耍、扯鈴等。</text:p>
            <text:p>2.視覺藝術類：人像剪影、美術繪畫、現場人像畫。 </text:p>
            <text:p>3.創意工藝類：吸管創作、木器、石頭彩繪、黏土捏塑創作等，成品若可食用，則須遵守相關法規規定。</text:p>
            <text:p>禁止規定：經主管機關認定使用擴音設施或製造過度聲響致妨害他人生活環境安寧之各類街頭藝人不得於園區演出。     </text:p>
          </table:table-cell>
          <table:table-cell table:style-name="ce22" office:value-type="string" calcext:value-type="string">
            <text:p>在不阻礙行人動線下，於開放空間可使用範圍內同一時段以一個或一組之街頭藝人表演的情況下使用。</text:p>
          </table:table-cell>
          <table:table-cell table:style-name="ce22" office:value-type="string" calcext:value-type="string">
            <text:p>08:00-22:00</text:p>
          </table:table-cell>
          <table:table-cell table:style-name="ce22" office:value-type="string" calcext:value-type="string">
            <text:p>1.展演前應至遊客中心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輕車悠遊股份有限公司之協調機動調整或終止表演。</text:p>
            <text:p>4.於本區展演時，其收費方式僅能以自由樂捐，打賞方式收取費用，應於現場清楚標示。</text:p>
            <text:p>5.如有造成場地損壞，需負責修復及損害賠償責任。 </text:p>
            <text:p>6.遭環保單位取締三次將永不得申請入園表演。</text:p>
          </table:table-cell>
          <table:table-cell table:style-name="ce15" table:number-columns-repeated="2"/>
          <table:table-cell table:style-name="ce43" office:value-type="string" calcext:value-type="string">
            <text:p>108年4月30日</text:p>
          </table:table-cell>
          <table:table-cell table:number-columns-repeated="1012"/>
        </table:table-row>
        <table:table-row table:style-name="ro21">
          <table:table-cell table:style-name="ce3" office:value-type="float" office:value="14" calcext:value-type="float">
            <text:p>14</text:p>
          </table:table-cell>
          <table:table-cell table:style-name="ce15" office:value-type="string" calcext:value-type="string">
            <text:p>水景廣場</text:p>
          </table:table-cell>
          <table:table-cell table:style-name="ce22" office:value-type="string" calcext:value-type="string">
            <text:p>水景廣場瀑布池周圍(不包含停車場)</text:p>
            <text:p/>
          </table:table-cell>
          <table:table-cell table:style-name="ce12" office:value-type="string" calcext:value-type="string">
            <text:p/>
            <text:p><text:span text:style-name="T4">礁溪鄉公所</text:span></text:p>
            <text:p><text:span text:style-name="T5">【觀光產業發展所】</text:span></text:p>
            <text:p><text:span text:style-name="T3">地址:礁溪鄉中山路一段243號3F</text:span></text:p>
          </table:table-cell>
          <table:table-cell table:style-name="ce15" office:value-type="string" calcext:value-type="string">
            <text:p>觀光產業發展所</text:p>
            <text:p>03-9881291</text:p>
          </table:table-cell>
          <table:table-cell table:style-name="ce22" office:value-type="string" calcext:value-type="string">
            <text:p>1.視覺藝術類：人像剪影、美術繪畫、現場人像畫。 </text:p>
            <text:p>2.創意工藝類：吸管創作、木器、石頭彩繪、粘土捏塑創作等，成品若可食用，則需遵守相關法規規定。</text:p>
            <text:p>3.表演藝術類：如歌唱、樂器演奏、舞蹈、默劇、丑劇、魔術、雜耍、扯鈴等。</text:p>
          </table:table-cell>
          <table:table-cell table:style-name="ce22" office:value-type="string" calcext:value-type="string">
            <text:p>在不阻礙行人動線及相互干擾下，於開放空間</text:p>
            <text:p>可使用範圍內由各個/組街頭藝人自行協調、使</text:p>
            <text:p>用。</text:p>
          </table:table-cell>
          <table:table-cell table:style-name="ce37" office:value-type="string" calcext:value-type="string">
            <text:p>10:00-21:00</text:p>
          </table:table-cell>
          <table:table-cell table:style-name="ce22" office:value-type="string" calcext:value-type="string">
            <text:p>1.展演開始前應至礁溪鄉公所(觀光所)辦公室辦理進場與離場登記。</text:p>
            <text:p>2.該開放空間如已經他單位申請獲准，則當日全天將不開放街頭藝人使用。</text:p>
            <text:p>3.展演型態及內容應考量安全、設備妥善及現場民眾反應等，並接受單位之協調機動調整或終止表演。</text:p>
            <text:p>4.展演完畢應將場地復原，如有造成場地髒亂或損壞，需負責清潔、修復費用及損害賠償責任。</text:p>
            <text:p/>
          </table:table-cell>
          <table:table-cell table:style-name="ce15" table:number-columns-repeated="2"/>
          <table:table-cell table:style-name="ce43" office:value-type="string" calcext:value-type="string">
            <text:p>106年8月1日</text:p>
          </table:table-cell>
          <table:table-cell table:number-columns-repeated="1012"/>
        </table:table-row>
        <table:table-row table:style-name="ro22">
          <table:table-cell table:style-name="ce3" office:value-type="float" office:value="15" calcext:value-type="float">
            <text:p>15</text:p>
          </table:table-cell>
          <table:table-cell table:style-name="ce15" office:value-type="string" calcext:value-type="string">
            <text:p>溫泉廣場</text:p>
          </table:table-cell>
          <table:table-cell table:style-name="ce22" office:value-type="string" calcext:value-type="string">
            <text:p>溫泉廣場內(不包含湯圍溪步道)</text:p>
          </table:table-cell>
          <table:table-cell table:style-name="ce12" office:value-type="string" calcext:value-type="string">
            <text:p><text:span text:style-name="T4">礁溪鄉公所</text:span></text:p>
            <text:p><text:span text:style-name="T5">【觀光產業發展所】</text:span></text:p>
            <text:p><text:span text:style-name="T3">地址:礁溪鄉中山路一段243號3F</text:span></text:p>
          </table:table-cell>
          <table:table-cell table:style-name="ce22" office:value-type="string" calcext:value-type="string">
            <text:p>觀光產業發展所</text:p>
            <text:p><text:span text:style-name="T3">03-9881291</text:span></text:p>
          </table:table-cell>
          <table:table-cell table:style-name="ce22" office:value-type="string" calcext:value-type="string">
            <text:p>1.視覺藝術類：人像剪影、美術繪畫、現場人像畫。 </text:p>
            <text:p>2.創意工藝類：吸管創作、木器、石頭彩繪、粘土捏塑創作等，成品若可食用，則需遵守相關法規規定。</text:p>
            <text:p>4.表演藝術類：如歌唱、樂器演奏、舞蹈、默劇、丑劇、魔術、雜耍、扯鈴等。</text:p>
          </table:table-cell>
          <table:table-cell table:style-name="ce22" office:value-type="string" calcext:value-type="string">
            <text:p>在不阻礙行人動線及相互干擾下，於開放空間</text:p>
            <text:p>可使用範圍內由各個/組街頭藝人自行協調、使用。</text:p>
          </table:table-cell>
          <table:table-cell table:style-name="ce37" office:value-type="string" calcext:value-type="string">
            <text:p>10:00-21:00</text:p>
          </table:table-cell>
          <table:table-cell table:style-name="ce22" office:value-type="string" calcext:value-type="string">
            <text:p>1.展演開始前應至礁溪鄉公所(觀光所)辦公室辦理進場與離場登記。</text:p>
            <text:p>2.該開放空間如已經他單位申請獲准，則當日全天將不開放街頭藝人使用。</text:p>
            <text:p>3.展演型態及內容應考量安全、設備妥善及現場民眾反應等，並接受本單位之協調機動調整或終止表演。</text:p>
            <text:p>5.展演完畢應將場地復原，如有造成場地髒亂或損壞，需負責清潔、修復費用及損害賠償責任。</text:p>
            <text:p/>
          </table:table-cell>
          <table:table-cell table:style-name="ce15" table:number-columns-repeated="2"/>
          <table:table-cell table:style-name="ce43" office:value-type="string" calcext:value-type="string">
            <text:p>106年8月1日</text:p>
          </table:table-cell>
          <table:table-cell table:number-columns-repeated="1012"/>
        </table:table-row>
        <table:table-row table:style-name="ro23">
          <table:table-cell table:style-name="ce3" office:value-type="float" office:value="16" calcext:value-type="float">
            <text:p>16</text:p>
          </table:table-cell>
          <table:table-cell table:style-name="ce15" office:value-type="string" calcext:value-type="string">
            <text:p>九鼎精緻鍋膳戶外舞台及周邊開放區域</text:p>
          </table:table-cell>
          <table:table-cell table:style-name="ce22" office:value-type="string" calcext:value-type="string">
            <text:p>九鼎精緻鍋膳戶外舞台及周邊開放區域</text:p>
            <text:p><text:span text:style-name="T3">地址：262宜蘭縣礁溪鄉玉石村溫泉路85號1F</text:span></text:p>
          </table:table-cell>
          <table:table-cell table:style-name="ce12" office:value-type="string" calcext:value-type="string">
            <text:p><text:span text:style-name="T4">礁溪鄉公所</text:span></text:p>
            <text:p><text:span text:style-name="T5">【九鼎精緻鍋膳(九鼎食品行)】</text:span></text:p>
          </table:table-cell>
          <table:table-cell table:style-name="ce22" office:value-type="string" calcext:value-type="string">
            <text:p>九鼎精緻鍋膳或九號股份有限公司辦公室</text:p>
            <text:p><text:span text:style-name="T3">03-9871558</text:span></text:p>
          </table:table-cell>
          <table:table-cell table:style-name="ce22" office:value-type="string" calcext:value-type="string">
            <text:p>1.視覺藝術類：人像剪影、美術繪畫、現場人像畫。 </text:p>
            <text:p>2.創意工藝類：吸管創作、木器、石頭彩繪、粘土捏塑創作等，成品若可食用，則需遵守相關法規規定。</text:p>
            <text:p>3.表演藝術類：如歌唱、樂器演奏、舞蹈、默劇、丑劇、魔術、雜耍、扯鈴等。</text:p>
          </table:table-cell>
          <table:table-cell table:style-name="ce22" office:value-type="string" calcext:value-type="string">
            <text:p>在不阻礙行人動線及相互干擾下，於開放空間</text:p>
            <text:p>可使用範圍內由各個/組街頭藝人自行協調、使用。</text:p>
          </table:table-cell>
          <table:table-cell table:style-name="ce22" office:value-type="string" calcext:value-type="string">
            <text:p>10:00-22:00</text:p>
          </table:table-cell>
          <table:table-cell table:style-name="ce22" office:value-type="string" calcext:value-type="string">
            <text:p>1.展演開始前應至九鼎精緻鍋膳或九號股份有限公司辦公室辦理進場與離場登記。</text:p>
            <text:p>2.展演型態及內容應考量安全、設備妥善及現場民眾反應等，並接受本單位之協調機動調整或終止表演。</text:p>
            <text:p>3.展演完畢應將場地復原，如有造成場地髒亂或損壞，需負責清潔、修復費用及損害賠償責任。</text:p>
          </table:table-cell>
          <table:table-cell table:style-name="ce15" table:number-columns-repeated="2"/>
          <table:table-cell table:style-name="ce43" office:value-type="string" calcext:value-type="string">
            <text:p>108年7月26日</text:p>
          </table:table-cell>
          <table:table-cell table:number-columns-repeated="1012"/>
        </table:table-row>
        <table:table-row table:style-name="ro17">
          <table:table-cell table:style-name="ce3" office:value-type="float" office:value="17" calcext:value-type="float">
            <text:p>17</text:p>
          </table:table-cell>
          <table:table-cell table:style-name="ce15" office:value-type="string" calcext:value-type="string">
            <text:p>礁溪德陽宮</text:p>
          </table:table-cell>
          <table:table-cell table:style-name="ce22" office:value-type="string" calcext:value-type="string">
            <text:p>德陽宮拜亭、廟程</text:p>
          </table:table-cell>
          <table:table-cell table:style-name="ce12" office:value-type="string" calcext:value-type="string">
            <text:p><text:span text:style-name="T4">礁溪鄉公所</text:span></text:p>
            <text:p><text:span text:style-name="T5">【礁溪德陽宮】</text:span></text:p>
            <text:p><text:span text:style-name="T3">主任委員林弘堅</text:span></text:p>
          </table:table-cell>
          <table:table-cell table:style-name="ce15" office:value-type="string" calcext:value-type="string">
            <text:p>德陽宮辦公室</text:p>
            <text:p><text:span text:style-name="T3">03-9882248</text:span></text:p>
          </table:table-cell>
          <table:table-cell table:style-name="ce22" office:value-type="string" calcext:value-type="string">
            <text:p>1.視覺藝術類：人像剪影、美術繪畫、現場人像畫。 </text:p>
            <text:p>2.創意工藝類：吸管創作、木器、石頭彩繪、粘土捏塑創作等，成品若可食用，則需遵守相關法規規定。</text:p>
            <text:p>3.表演藝術類：如歌唱、樂器演奏、舞蹈、默劇、丑劇、魔術、雜耍、扯鈴等。</text:p>
          </table:table-cell>
          <table:table-cell table:style-name="ce22" office:value-type="string" calcext:value-type="string">
            <text:p>在不阻礙行人動線下，於開放空間可使用範圍內由各/組街頭藝人自行協調、使用。</text:p>
          </table:table-cell>
          <table:table-cell table:style-name="ce22" office:value-type="string" calcext:value-type="string">
            <text:p>10:00-21:00</text:p>
          </table:table-cell>
          <table:table-cell table:style-name="ce22" office:value-type="string" calcext:value-type="string">
            <text:p>1.展演開始前應至德陽宮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空間管理人之協調機動調整或終止表演。</text:p>
            <text:p>4.於本區展演時,其收費方式僅能以自由樂捐、打賞方式收取費用，應於現場清楚標示。</text:p>
            <text:p>5.如有造成本場地損壞，需負責修復及損害賠償責任。</text:p>
          </table:table-cell>
          <table:table-cell table:style-name="ce15" table:number-columns-repeated="2"/>
          <table:table-cell table:style-name="ce43" office:value-type="string" calcext:value-type="string">
            <text:p>106年8月1日</text:p>
          </table:table-cell>
          <table:table-cell table:number-columns-repeated="1012"/>
        </table:table-row>
        <table:table-row table:style-name="ro14">
          <table:table-cell table:style-name="ce6" office:value-type="string" calcext:value-type="string">
            <text:p>地區</text:p>
          </table:table-cell>
          <table:table-cell table:style-name="ce13" office:value-type="string" calcext:value-type="string" table:number-columns-spanned="11" table:number-rows-spanned="1">
            <text:p>宜蘭市(12)</text:p>
          </table:table-cell>
          <table:covered-table-cell table:style-name="ce23"/>
          <table:covered-table-cell table:number-columns-repeated="6" table:style-name="ce21"/>
          <table:covered-table-cell table:number-columns-repeated="2"/>
          <table:covered-table-cell table:style-name="ce43"/>
          <table:table-cell table:number-columns-repeated="1012"/>
        </table:table-row>
        <table:table-row table:style-name="ro24">
          <table:table-cell table:style-name="ce3" office:value-type="float" office:value="18" calcext:value-type="float">
            <text:p>18</text:p>
          </table:table-cell>
          <table:table-cell table:style-name="ce15" office:value-type="string" calcext:value-type="string">
            <text:p>宜蘭設治紀念館</text:p>
          </table:table-cell>
          <table:table-cell table:style-name="ce22" office:value-type="string" calcext:value-type="string">
            <text:p>前方庭園或左側庭園(鳳凰樹旁)</text:p>
          </table:table-cell>
          <table:table-cell table:style-name="ce12" office:value-type="string" calcext:value-type="string">
            <text:p><text:span text:style-name="T4">宜蘭縣政府</text:span></text:p>
            <text:p><text:span text:style-name="T5">【宜蘭縣史館】</text:span></text:p>
            <text:p>林瑋真 </text:p>
            <text:p>電話03-9255488#5016</text:p>
            <text:p>傳真03-9255493</text:p>
          </table:table-cell>
          <table:table-cell table:style-name="ce15" office:value-type="string" calcext:value-type="string">
            <text:p>宜蘭設治紀念館售票</text:p>
            <text:p>亭 李佩穎或洪莞鍒</text:p>
            <text:p><text:span text:style-name="T3">電話03-9326664</text:span></text:p>
            <text:p><text:span text:style-name="T3">傳真03-9314712</text:span></text:p>
          </table:table-cell>
          <table:table-cell table:style-name="ce22" office:value-type="string" calcext:value-type="string">
            <text:p>1.視覺藝術類：現場人像畫。</text:p>
            <text:p>2.創意工藝類：現場創作及完成之工藝品。</text:p>
          </table:table-cell>
          <table:table-cell table:style-name="ce22" office:value-type="string" calcext:value-type="string">
            <text:p>在不阻礙行人動線下，於開放空間可使用範圍內由各街頭藝人自行協調，在不致相互影響情況下使用。</text:p>
          </table:table-cell>
          <table:table-cell table:style-name="ce22" office:value-type="string" calcext:value-type="string">
            <text:p>上午10:00~12:00</text:p>
            <text:p>下午13:00~16:00</text:p>
          </table:table-cell>
          <table:table-cell table:style-name="ce22" office:value-type="string" calcext:value-type="string">
            <text:p>1.展演開始前應至宜蘭設治紀念館辦理進場與離場登記。</text:p>
            <text:p>2.該開放空間如已經他單位申請獲准，則當日全天將不開放街頭藝人使用。</text:p>
            <text:p>3.於本館展演時,其收費方式得自訂,應於現場清楚標示,並不得販售非本人之作品。</text:p>
            <text:p>4.演出型態及內容應考量安全、設備妥善及現場民眾反應等，並接受本科之協調機動調整或終止表演。</text:p>
            <text:p>5.如有造成場地損壞，需負責修復及損害賠償責任。</text:p>
          </table:table-cell>
          <table:table-cell table:number-columns-repeated="2"/>
          <table:table-cell table:style-name="ce43" office:value-type="string" calcext:value-type="string">
            <text:p>106年8月1日</text:p>
          </table:table-cell>
          <table:table-cell table:number-columns-repeated="1012"/>
        </table:table-row>
        <table:table-row table:style-name="ro25">
          <table:table-cell table:style-name="ce3" office:value-type="float" office:value="19" calcext:value-type="float">
            <text:p>19</text:p>
          </table:table-cell>
          <table:table-cell table:style-name="ce15" office:value-type="string" calcext:value-type="string">
            <text:p>宜蘭縣政府文化局東廣場</text:p>
          </table:table-cell>
          <table:table-cell table:style-name="ce22" office:value-type="string" calcext:value-type="string">
            <text:p>東廣場及一樓騎樓</text:p>
          </table:table-cell>
          <table:table-cell table:style-name="ce12" office:value-type="string" calcext:value-type="string">
            <text:p><text:span text:style-name="T4">宜蘭縣政府</text:span></text:p>
            <text:p><text:span text:style-name="T3">【文化局】</text:span></text:p>
          </table:table-cell>
          <table:table-cell table:style-name="ce22" office:value-type="string" calcext:value-type="string">
            <text:p>宜蘭縣政府文化局行政科 林菁菁</text:p>
            <text:p><text:span text:style-name="T3">電話03-9322440#155</text:span></text:p>
            <text:p><text:span text:style-name="T3">傳真03-9360732   </text:span></text:p>
          </table:table-cell>
          <table:table-cell table:style-name="ce22" office:value-type="string" calcext:value-type="string">
            <text:p>1.視覺藝術類：現場人像畫。</text:p>
            <text:p>2.表演藝術類：如歌唱、樂器演奏、舞蹈、默劇、丑劇、魔術、雜耍、扯鈴等。</text:p>
          </table:table-cell>
          <table:table-cell table:style-name="ce22" office:value-type="string" calcext:value-type="string">
            <text:p>在不阻礙行人動線下，於開放空間可使用範圍內同一時段以一個或組之街頭藝人表演的情況下使用。</text:p>
          </table:table-cell>
          <table:table-cell table:style-name="ce22" office:value-type="string" calcext:value-type="string">
            <text:p>8:00-22:00</text:p>
          </table:table-cell>
          <table:table-cell table:style-name="ce22" office:value-type="string" calcext:value-type="string">
            <text:p>1.展演開始前應至宜蘭縣政府文化局行政辦公室辦理進場與離場登記。</text:p>
            <text:p>2.該開放空間如已經他單位申請獲准，則當日全天將不開放街頭藝人使用。</text:p>
            <text:p>3.於本館展演時,其收費方式僅能以自由樂捐、打賞方式收取費用，應於現場清楚標示。</text:p>
            <text:p>4.演出型態及內容應考量安全、設備妥善及現場民眾反應等，並接受本館之協調機動調整或終止表演。</text:p>
            <text:p>5.如有造成場地損壞，需負責修復及損害賠償責任。</text:p>
            <text:p>6.須注意場地清潔之維護。</text:p>
          </table:table-cell>
          <table:table-cell table:number-columns-repeated="2"/>
          <table:table-cell table:style-name="ce43" office:value-type="string" calcext:value-type="string">
            <text:p>106年8月1日</text:p>
          </table:table-cell>
          <table:table-cell table:number-columns-repeated="1012"/>
        </table:table-row>
        <table:table-row table:style-name="ro26">
          <table:table-cell table:style-name="ce3" office:value-type="float" office:value="20" calcext:value-type="float">
            <text:p>20</text:p>
          </table:table-cell>
          <table:table-cell table:style-name="ce15" office:value-type="string" calcext:value-type="string">
            <text:p>中山公園</text:p>
          </table:table-cell>
          <table:table-cell table:style-name="ce22" office:value-type="string" calcext:value-type="string">
            <text:p>中山公園前廣場</text:p>
          </table:table-cell>
          <table:table-cell table:style-name="ce12" office:value-type="string" calcext:value-type="string">
            <text:p><text:span text:style-name="T4">宜蘭市公所</text:span></text:p>
            <text:p><text:span text:style-name="T5">【工務課】</text:span></text:p>
          </table:table-cell>
          <table:table-cell table:style-name="ce22" office:value-type="string" calcext:value-type="string">
            <text:p>宜蘭市公所工務課 林先生<text:span text:style-name="T3">03-9325164#710    </text:span></text:p>
          </table:table-cell>
          <table:table-cell table:style-name="ce22" office:value-type="string" calcext:value-type="string">
            <text:p>1.視覺藝術類：現場人像畫。 <text:s text:c="11"/>2.表演藝術類：如歌唱、樂器演奏、舞蹈、默劇、丑劇、魔術、雜耍、扯鈴等。</text:p>
          </table:table-cell>
          <table:table-cell table:style-name="ce22" office:value-type="string" calcext:value-type="string">
            <text:p>在不阻礙行人動線下，於開放空間可使用範圍內同一時段以一個或組之街頭藝人表演的情況下使用。</text:p>
          </table:table-cell>
          <table:table-cell table:style-name="ce22" office:value-type="string" calcext:value-type="string">
            <text:p>8:00-22:00</text:p>
          </table:table-cell>
          <table:table-cell table:style-name="ce22" office:value-type="string" calcext:value-type="string">
            <text:p>1.展演開始前應至宜蘭市立圖書館辦理進場與離場登記。</text:p>
            <text:p>2.該開放空間如已經他單位申請獲准，則當日全天將不開放街頭藝人使用。</text:p>
            <text:p>3.於本館展演時,其收費方式僅能以自由樂捐、打賞方式收取費用，應於現場清楚標示。</text:p>
            <text:p>4.演出型態及內容應考量安全、設備妥善及現場民眾反應等，並接受本館之協調機動調整或終止表演。</text:p>
            <text:p>5.如有造成場地損壞，需負責修復及損害賠償責任。</text:p>
          </table:table-cell>
          <table:table-cell table:number-columns-repeated="2"/>
          <table:table-cell table:style-name="ce43" office:value-type="string" calcext:value-type="string">
            <text:p>108年5月21日</text:p>
          </table:table-cell>
          <table:table-cell table:number-columns-repeated="1012"/>
        </table:table-row>
        <table:table-row table:style-name="ro27">
          <table:table-cell table:style-name="ce3" office:value-type="float" office:value="21" calcext:value-type="float">
            <text:p>21</text:p>
          </table:table-cell>
          <table:table-cell table:style-name="ce15" office:value-type="string" calcext:value-type="string">
            <text:p>宜蘭演藝廳</text:p>
          </table:table-cell>
          <table:table-cell table:style-name="ce22" office:value-type="string" calcext:value-type="string">
            <text:p>戶外舞台暨週邊廣場</text:p>
          </table:table-cell>
          <table:table-cell table:style-name="ce12" office:value-type="string" calcext:value-type="string">
            <text:p><text:span text:style-name="T4">宜蘭縣政府</text:span></text:p>
            <text:p><text:span text:style-name="T5">【文化局】</text:span></text:p>
            <text:p/>
          </table:table-cell>
          <table:table-cell table:style-name="ce15" office:value-type="string" calcext:value-type="string">
            <text:p>宜蘭演藝廳行政辦公室 歐庭妤</text:p>
            <text:p>03-9369115#132</text:p>
          </table:table-cell>
          <table:table-cell table:style-name="ce22" office:value-type="string" calcext:value-type="string">
            <text:p>1.表演藝術類：現場表演之戲劇、默劇、丑劇、舞蹈、歌唱、演奏、魔術、雜耍、偶戲、詩文朗誦、行動藝術等。</text:p>
            <text:p>2.視覺藝術類：如現場創作之繪畫、用各種媒材創作之現場人物塑像、環境藝術、影像錄製、攝影等。</text:p>
            <text:p>3.創意工藝類：現場創作之雕塑、工藝品，成品若可食用，則需遵守相關法規規定。</text:p>
          </table:table-cell>
          <table:table-cell table:style-name="ce22" office:value-type="string" calcext:value-type="string">
            <text:p>在不阻礙行人動線下，於開放空間可使用範圍內同一個時段以一個/組不同類別街頭藝人表演為主。</text:p>
          </table:table-cell>
          <table:table-cell table:style-name="ce22" office:value-type="string" calcext:value-type="string">
            <text:p>10:00-17:00</text:p>
          </table:table-cell>
          <table:table-cell table:style-name="ce22" office:value-type="string" calcext:value-type="string">
            <text:p>1.展演開始前應至宜蘭演藝廳行政辦公室辦理進場與離場登記。</text:p>
            <text:p>2.該開放空間如本局辦理活動或已經他單位申請獲准，則當日全天將不開放街頭藝人使用。</text:p>
            <text:p>3.演出型態及內容應考量安全、設備妥善及現場民眾反應等，並接受本館之協調機動調整或終止表演。</text:p>
            <text:p>4.如有造成場地損壞，需負責修復及損害賠償責任。</text:p>
          </table:table-cell>
          <table:table-cell table:number-columns-repeated="2"/>
          <table:table-cell table:style-name="ce43" office:value-type="string" calcext:value-type="string">
            <text:p>106年8月1日</text:p>
          </table:table-cell>
          <table:table-cell table:number-columns-repeated="1012"/>
        </table:table-row>
        <table:table-row table:style-name="ro28">
          <table:table-cell table:style-name="ce3" office:value-type="float" office:value="22" calcext:value-type="float">
            <text:p>22</text:p>
          </table:table-cell>
          <table:table-cell table:style-name="ce15" office:value-type="string" calcext:value-type="string">
            <text:p>宜蘭河濱公園</text:p>
          </table:table-cell>
          <table:table-cell table:style-name="ce22" office:value-type="string" calcext:value-type="string">
            <text:p>慶和橋南端堤頂</text:p>
          </table:table-cell>
          <table:table-cell table:style-name="ce12" office:value-type="string" calcext:value-type="string">
            <text:p/>
            <text:p><text:span text:style-name="T5">【</text:span><text:span text:style-name="T8">宜蘭市公所</text:span><text:span text:style-name="T5">】</text:span></text:p>
          </table:table-cell>
          <table:table-cell table:style-name="ce15" office:value-type="string" calcext:value-type="string">
            <text:p>宜蘭市公所</text:p>
            <text:p>03-9325164</text:p>
          </table:table-cell>
          <table:table-cell table:style-name="ce22" office:value-type="string" calcext:value-type="string">
            <text:p>1.視覺藝術類：人像剪影、美術繪畫、現場人像畫。</text:p>
            <text:p> 2.創意工藝類：吸管創作、木器、石頭彩繪、粘土捏塑創作等，成品若可食用，則須遵守相關法規規定。</text:p>
            <text:p> 3.表演藝術類：如歌唱、樂器演奏、舞蹈、默劇、丑劇、魔術、雜耍、扯鈴等。</text:p>
          </table:table-cell>
          <table:table-cell table:style-name="ce22" office:value-type="string" calcext:value-type="string">
            <text:p>在不阻礙行人動線下，於開放空間可使用範圍內同一時段以一個或一組之街頭藝人表演的情況下使用。</text:p>
          </table:table-cell>
          <table:table-cell table:style-name="ce22" office:value-type="string" calcext:value-type="string">
            <text:p>8:00-22:00</text:p>
          </table:table-cell>
          <table:table-cell table:style-name="ce22" office:value-type="string" calcext:value-type="string">
            <text:p>1.展演開始前應至辦公室辦理進場與離場登記。                       </text:p>
            <text:p>2.該開放空間如已經他單位申請獲准，則當日全天將不開放街頭藝人使用。</text:p>
            <text:p>3.表演型態及內容應考量安全、設備妥善及現場民眾反應等，另為避免表演期間各組聲音干擾，各組間須保持適當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3" office:value-type="string" calcext:value-type="string">
            <text:p>106年8月1日</text:p>
          </table:table-cell>
          <table:table-cell table:number-columns-repeated="1012"/>
        </table:table-row>
        <table:table-row table:style-name="ro29">
          <table:table-cell table:style-name="ce3" office:value-type="float" office:value="23" calcext:value-type="float">
            <text:p>23</text:p>
          </table:table-cell>
          <table:table-cell table:style-name="ce15" office:value-type="string" calcext:value-type="string">
            <text:p>新月廣場展演空間</text:p>
            <text:p/>
          </table:table-cell>
          <table:table-cell table:style-name="ce22" office:value-type="string" calcext:value-type="string">
            <text:p>老樹廣場、露天咖啡柵欄區、祈福鐘廣場、綠野仙鐘</text:p>
          </table:table-cell>
          <table:table-cell table:style-name="ce12" office:value-type="string" calcext:value-type="string">
            <text:p><text:span text:style-name="T4">玉星股份有限公司</text:span></text:p>
            <text:p><text:span text:style-name="T5">【新月廣場活動課】</text:span></text:p>
          </table:table-cell>
          <table:table-cell table:style-name="ce15" office:value-type="string" calcext:value-type="string">
            <text:p>新月廣場服務台</text:p>
            <text:p>03-9328800</text:p>
          </table:table-cell>
          <table:table-cell table:style-name="ce22" office:value-type="string" calcext:value-type="string">
            <text:p>1.視覺藝術類：現場人像畫。</text:p>
            <text:p>2.表演藝術類：如歌唱、樂器演奏、舞蹈、默劇、丑劇、魔術、雜耍、扯鈴等。</text:p>
          </table:table-cell>
          <table:table-cell table:style-name="ce22" office:value-type="string" calcext:value-type="string">
            <text:p>在不阻礙行人動線下，於開放空間可使用範圍內由本公司與各街頭藝人協調，在不致相互影響情況下使用。</text:p>
          </table:table-cell>
          <table:table-cell table:style-name="ce22" office:value-type="string" calcext:value-type="string">
            <text:p>週日~四  11:00-22:00</text:p>
            <text:p>週五~六</text:p>
            <text:p>11:00-22:30</text:p>
          </table:table-cell>
          <table:table-cell table:style-name="ce22" office:value-type="string" calcext:value-type="string">
            <text:p>1.該開放空間如經他單位申請獲准，本公司保留開放與否之權力。</text:p>
            <text:p>2.展演時，收費方式以自由樂捐、打賞方式為主，並應於現場清楚標示。</text:p>
            <text:p>3.演出型態及內容應考量安全，設備妥善及現場民眾反應等，並接受本公司之協調機動調整或終止表演。</text:p>
            <text:p>4.如有造成場地或公共設施損壞，需負責修復及損害賠償責任。</text:p>
            <text:p>5. 本公司保有申請單位審核及表演空間、時間調整之權力。</text:p>
            <text:p>6.表演內容不得涉有明火、(販賣)行為以及以人體為表演素材，且不得涉及人體裸露。</text:p>
          </table:table-cell>
          <table:table-cell table:number-columns-repeated="2"/>
          <table:table-cell table:style-name="ce43" office:value-type="string" calcext:value-type="string">
            <text:p>106年8月1日</text:p>
          </table:table-cell>
          <table:table-cell table:number-columns-repeated="1012"/>
        </table:table-row>
        <table:table-row table:style-name="ro25">
          <table:table-cell table:style-name="ce3" office:value-type="float" office:value="24" calcext:value-type="float">
            <text:p>24</text:p>
          </table:table-cell>
          <table:table-cell table:style-name="ce15" office:value-type="string" calcext:value-type="string">
            <text:p>橘之鄉蜜餞觀光工廠</text:p>
          </table:table-cell>
          <table:table-cell table:style-name="ce22" office:value-type="string" calcext:value-type="string">
            <text:p>橘之鄉戶外廣場二處(宜蘭市梅洲二路33號)</text:p>
          </table:table-cell>
          <table:table-cell table:style-name="ce12" office:value-type="string" calcext:value-type="string">
            <text:p><text:span text:style-name="T4">旭工實業有限公司</text:span></text:p>
            <text:p><text:span text:style-name="T5">【橘之鄉蜜餞觀光工廠形象館】</text:span></text:p>
            <text:p>工廠行政課</text:p>
            <text:p>電話03-9285758</text:p>
            <text:p>傳真03-9283176</text:p>
          </table:table-cell>
          <table:table-cell table:style-name="ce15" office:value-type="string" calcext:value-type="string">
            <text:p>橘之鄉蜜餞觀光工廠形象館</text:p>
          </table:table-cell>
          <table:table-cell table:style-name="ce22" office:value-type="string" calcext:value-type="string">
            <text:p>1.表演藝術類：現場表演之戲劇、默劇、丑劇、舞蹈、歌唱、演奏、魔術、雜耍、偶戲、詩文朗誦、行動藝術等。</text:p>
            <text:p>2.視覺藝術類：如現場創作之繪畫、用各種媒材創作之現場人物塑像、環境藝術、影像錄製、攝影等。</text:p>
          </table:table-cell>
          <table:table-cell table:style-name="ce22" office:value-type="string" calcext:value-type="string">
            <text:p>在不阻礙行人動線下，於開放空間可使用範圍內同一個時段以一個/組不同類別街頭藝人表演為主。</text:p>
          </table:table-cell>
          <table:table-cell table:style-name="ce22" office:value-type="string" calcext:value-type="string">
            <text:p>10:00-17:00</text:p>
          </table:table-cell>
          <table:table-cell table:style-name="ce22" office:value-type="string" calcext:value-type="string">
            <text:p>1.展演開始前應至橘之鄉形象館辦理進場與離場登記。</text:p>
            <text:p>2.該開放空間如本公司舉辦活動或另有他用，則當日全天將不開放街頭藝人使用。</text:p>
            <text:p>3.展演型態及內容應考量安全、設備妥善及現場民眾反應等，並接受橘之鄉之協調機動調整或終止表演。</text:p>
            <text:p>4.於本場地展演時,收費方式僅能以自由樂捐、打賞方式收取費用，並應於現場清楚標示。</text:p>
            <text:p>5.展演完畢應將場地復原，如有造成場地髒亂或損壞，需負責清潔、修復費用及損害賠償責任。</text:p>
          </table:table-cell>
          <table:table-cell table:number-columns-repeated="2"/>
          <table:table-cell table:style-name="ce43" office:value-type="string" calcext:value-type="string">
            <text:p>106年5月22日</text:p>
          </table:table-cell>
          <table:table-cell table:number-columns-repeated="1012"/>
        </table:table-row>
        <table:table-row table:style-name="ro30">
          <table:table-cell table:style-name="ce3" office:value-type="float" office:value="25" calcext:value-type="float">
            <text:p>25</text:p>
          </table:table-cell>
          <table:table-cell table:style-name="ce15" office:value-type="string" calcext:value-type="string">
            <text:p>臺鐵宜蘭工務段舊木工房</text:p>
          </table:table-cell>
          <table:table-cell table:style-name="ce22" office:value-type="string" calcext:value-type="string">
            <text:p>宜蘭旅遊服務中心旁台鐵宜蘭工務段舊木工房</text:p>
          </table:table-cell>
          <table:table-cell table:style-name="ce12" office:value-type="string" calcext:value-type="string">
            <text:p><text:span text:style-name="T4">宜蘭縣政府</text:span></text:p>
            <text:p><text:span text:style-name="T5">【工商旅遊處遊憩管理科】</text:span></text:p>
            <text:p/>
          </table:table-cell>
          <table:table-cell table:style-name="ce15" office:value-type="string" calcext:value-type="string">
            <text:p>宜蘭旅遊服務中心</text:p>
            <text:p>電話03-9312152</text:p>
            <text:p><text:span text:style-name="T3">傳真03-9310685</text:span></text:p>
          </table:table-cell>
          <table:table-cell table:style-name="ce22" office:value-type="string" calcext:value-type="string">
            <text:p>1.表演藝術類：現場表演之戲劇、默劇、丑劇、舞蹈、歌唱、演奏、魔術、雜耍、偶戲、詩文朗誦、行動藝術等。</text:p>
            <text:p>2.視覺藝術類：如現場創作之繪畫、用各種媒材創作之現場人物塑像、環境藝術、影像錄製、攝影等。</text:p>
            <text:p>3.創意工藝類:現場創作之雕塑、工藝品，成品若可食用，則需遵守相關法規規定。 </text:p>
          </table:table-cell>
          <table:table-cell table:style-name="ce22" office:value-type="string" calcext:value-type="string">
            <text:p>在不阻礙行人動線及相互干擾下，於開放空間可使用範圍內由各個/組街頭藝人自行協調、使用。</text:p>
          </table:table-cell>
          <table:table-cell table:style-name="ce22" office:value-type="string" calcext:value-type="string">
            <text:p>10:00-20:00</text:p>
            <text:p>(9:00-10:00為街頭藝人前置作業時間)</text:p>
          </table:table-cell>
          <table:table-cell table:style-name="ce39" office:value-type="string" calcext:value-type="string">
            <text:p><text:span text:style-name="T22">1.</text:span><text:span text:style-name="T23">街頭藝人申請使用場地時，需本人並攜帶街頭藝人證。</text:span></text:p>
            <text:p><text:span text:style-name="T22">2.</text:span><text:span text:style-name="T23">申請場地時間為每月十五日上午</text:span><text:span text:style-name="T24">9</text:span><text:span text:style-name="T25">時，至宜蘭旅遊服務中心提交街頭藝人進退場登記申請表；申請人數超過該空間使用時，以抽籤方式決定借用順序及天數。</text:span></text:p>
            <text:p><text:span text:style-name="T24">3.</text:span><text:span text:style-name="T25">申請人無法於經決定日使用木工坊場地者，須於決定日前</text:span><text:span text:style-name="T24">3</text:span><text:span text:style-name="T25">日至宜蘭旅遊服務中心簽名放棄；空缺場地遞補方式，於原使用日上午</text:span><text:span text:style-name="T24">9</text:span><text:span text:style-name="T25">時再次對外申請，依順序受理，額滿截止，並依現場管理單位分配區域表演。</text:span></text:p>
            <text:p><text:span text:style-name="T24">4.</text:span><text:span text:style-name="T25">申請人未簽名放棄，視為缺席；每月缺席率達</text:span><text:span text:style-name="T24">3</text:span><text:span text:style-name="T25">次，次月則停止一個月之申請。</text:span></text:p>
            <text:p><text:span text:style-name="T22">5.展演型態及內容應考量安全、設備妥善及現場民眾反應等，並接受本中心之協調機動調整或終止表演。</text:span></text:p>
            <text:p><text:span text:style-name="T22">6.展演完畢應將場地復原，如有造成場地髒亂或損壞，需負責清潔、修復費用及損害賠償責任。</text:span></text:p>
            <text:p><text:span text:style-name="T22">7.於本區展演時,其收費方式僅能以自由樂捐、打賞方式收取費用，應於現場清楚標示。</text:span></text:p>
            <text:p><text:span text:style-name="T22">8.本區不提供電力，請表演者自行負責。</text:span></text:p>
            <text:p><text:span text:style-name="T22">9.</text:span><text:span text:style-name="T23">今</text:span><text:span text:style-name="T22">(</text:span><text:span text:style-name="T24">108)</text:span><text:span text:style-name="T25">年度每週六木工坊場地已由本府農業處使用，全天無開放街頭藝人或其他單位使用。</text:span></text:p>
            <text:p><text:span text:style-name="T22">10.倘違反前揭場地使用規範者，經查明屬實，且情況嚴重者，本府得立即中止展演及否准爾後之申請登記。 </text:span></text:p>
            <text:p><text:span text:style-name="T26">11.同一季內，累積遭環保單位取締達3次者，將暫停下一季之申請展演；已申請登記者無效。</text:span></text:p>
          </table:table-cell>
          <table:table-cell table:style-name="ce15" table:number-columns-repeated="2"/>
          <table:table-cell table:style-name="ce46" office:value-type="string" calcext:value-type="string">
            <text:p>108年10月31日</text:p>
          </table:table-cell>
          <table:table-cell table:number-columns-repeated="1012"/>
        </table:table-row>
        <table:table-row table:style-name="ro31">
          <table:table-cell table:style-name="ce3" office:value-type="float" office:value="26" calcext:value-type="float">
            <text:p>26</text:p>
          </table:table-cell>
          <table:table-cell table:style-name="ce15" office:value-type="string" calcext:value-type="string">
            <text:p>東北角海森館</text:p>
          </table:table-cell>
          <table:table-cell table:style-name="ce22" office:value-type="string" calcext:value-type="string">
            <text:p>東北角海森館彩虹廣場與小舞台區</text:p>
          </table:table-cell>
          <table:table-cell table:style-name="ce12" office:value-type="string" calcext:value-type="string">
            <text:p><text:span text:style-name="T5">【</text:span><text:span text:style-name="T9">滿冠興業股份有限公司</text:span><text:span text:style-name="T5">】</text:span></text:p>
          </table:table-cell>
          <table:table-cell table:style-name="ce22" office:value-type="string" calcext:value-type="string">
            <text:p>廖玳贏</text:p>
            <text:p>03-9280236</text:p>
          </table:table-cell>
          <table:table-cell table:style-name="ce22" office:value-type="string" calcext:value-type="string">
            <text:p>1.視覺藝術類：人像剪影、美術繪畫、現場人像畫。 </text:p>
            <text:p>2.創意工藝類：吸管創作、木器、石頭彩繪、粘土捏塑創作等，成品若可食用，則需遵守相關法規規定。</text:p>
            <text:p>3.表演藝術類：如歌唱、樂器演奏、舞蹈、默劇、丑劇、魔術、雜耍、扯鈴等。</text:p>
          </table:table-cell>
          <table:table-cell table:style-name="ce22" office:value-type="string" calcext:value-type="string">
            <text:p>不限</text:p>
          </table:table-cell>
          <table:table-cell table:style-name="ce22" office:value-type="string" calcext:value-type="string">
            <text:p>09:30-17:30全年(除夕、特殊假日除外)</text:p>
          </table:table-cell>
          <table:table-cell table:style-name="ce22" office:value-type="string" calcext:value-type="string">
            <text:p>1.表演前一天先致電聯絡窗口登記。</text:p>
            <text:p>2.廣場地面及周邊不得有破壞原貌場地之行為。</text:p>
            <text:p>3.表演完畢後將場地復原，如有造成場地髒亂或損壞，需負責清潔、修復費用及損害賠償責任。</text:p>
            <text:p>4.本場地音量限制為80分貝以下。</text:p>
          </table:table-cell>
          <table:table-cell table:style-name="ce15" table:number-columns-repeated="2"/>
          <table:table-cell table:style-name="ce43" office:value-type="string" calcext:value-type="string">
            <text:p>108年5月28日</text:p>
          </table:table-cell>
          <table:table-cell table:number-columns-repeated="1012"/>
        </table:table-row>
        <table:table-row table:style-name="ro18">
          <table:table-cell table:style-name="ce3" office:value-type="float" office:value="27" calcext:value-type="float">
            <text:p>27</text:p>
          </table:table-cell>
          <table:table-cell table:style-name="ce15" office:value-type="string" calcext:value-type="string">
            <text:p>幸福轉運站</text:p>
          </table:table-cell>
          <table:table-cell table:style-name="ce22" office:value-type="string" calcext:value-type="string">
            <text:p>幸福轉運站戶外蓬廊與戶外廣場</text:p>
          </table:table-cell>
          <table:table-cell table:style-name="ce12" office:value-type="string" calcext:value-type="string">
            <text:p><text:span text:style-name="T4">宜蘭縣政府</text:span></text:p>
            <text:p><text:span text:style-name="T5">【墨策國際股份有限公司】</text:span></text:p>
            <text:p>陳佩羚 站長</text:p>
            <text:p>0955-168952</text:p>
          </table:table-cell>
          <table:table-cell table:style-name="ce22" office:value-type="string" calcext:value-type="string">
            <text:p>幸福轉運站櫃台</text:p>
            <text:p>03-9358550</text:p>
          </table:table-cell>
          <table:table-cell table:style-name="ce22" office:value-type="string" calcext:value-type="string">
            <text:p>1.視覺藝術類：人像剪影、美術繪畫、現場人像畫。 </text:p>
            <text:p>2.表演藝術類：如歌唱、樂器演奏、舞蹈、默劇、丑劇、魔術、雜耍、扯鈴等。</text:p>
            <text:p/>
          </table:table-cell>
          <table:table-cell table:style-name="ce22" office:value-type="string" calcext:value-type="string">
            <text:p>於開放空間可使用範圍內，同一時段<text:span text:style-name="T14">表演藝術類</text:span><text:span text:style-name="T15">不超過一組；</text:span><text:span text:style-name="T16">視覺藝術類</text:span><text:span text:style-name="T15">則以不超過二組之街頭藝人表演的情況下使用。</text:span></text:p>
          </table:table-cell>
          <table:table-cell table:style-name="ce22" office:value-type="string" calcext:value-type="string">
            <text:p><text:span text:style-name="T3">夏令營業時間(5-10月):10:00-18:00</text:span></text:p>
            <text:p/>
            <text:p>冬令營業時間(11-4月):09:30-17:30</text:p>
          </table:table-cell>
          <table:table-cell table:style-name="ce22" office:value-type="string" calcext:value-type="string">
            <text:p>1.展演開始前應至幸福轉運站櫃台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空間管理人之協調機動調整或終止表演。</text:p>
            <text:p>4.於本區展演時,其收費方式僅能以自由樂捐、打賞方式收取費用，應於現場清楚標示，不得強制推銷或直接販售商品。</text:p>
            <text:p>5.如有造成本場地損壞，需負責修復及損害賠償責任。</text:p>
          </table:table-cell>
          <table:table-cell table:style-name="ce15" table:number-columns-repeated="2"/>
          <table:table-cell table:style-name="ce43" office:value-type="string" calcext:value-type="string">
            <text:p>107年02月09日</text:p>
          </table:table-cell>
          <table:table-cell table:number-columns-repeated="1012"/>
        </table:table-row>
        <table:table-row table:style-name="ro32">
          <table:table-cell table:style-name="ce7" office:value-type="float" office:value="28" calcext:value-type="float">
            <text:p>28</text:p>
          </table:table-cell>
          <table:table-cell table:style-name="ce16" office:value-type="string" calcext:value-type="string">
            <text:p>宜蘭美術館</text:p>
          </table:table-cell>
          <table:table-cell table:style-name="ce24" office:value-type="string" calcext:value-type="string">
            <text:p>宜蘭美術館南門角</text:p>
          </table:table-cell>
          <table:table-cell table:style-name="ce29" office:value-type="string" calcext:value-type="string">
            <text:p><text:span text:style-name="T4">宜蘭縣政府</text:span></text:p>
            <text:p><text:span text:style-name="T3">【文化局】</text:span></text:p>
            <text:p>行政：</text:p>
            <text:p>視覺藝術科李暐羚</text:p>
            <text:p>電話03-9322440#506</text:p>
            <text:p>傳真03-9357044</text:p>
          </table:table-cell>
          <table:table-cell table:style-name="ce16" office:value-type="string" calcext:value-type="string">
            <text:p>宜蘭美術館服務台</text:p>
            <text:p>電話03-9369116#101</text:p>
            <text:p>傳真03-9369126</text:p>
          </table:table-cell>
          <table:table-cell table:style-name="ce24" office:value-type="string" calcext:value-type="string">
            <text:p>1.視覺藝術類：美術繪畫、現場人像畫。</text:p>
            <text:p>2.表演藝術類：樂器演奏、默劇、丑劇、魔術、雜耍、扯鈴等。</text:p>
          </table:table-cell>
          <table:table-cell table:style-name="ce24" office:value-type="string" calcext:value-type="string">
            <text:p>在不阻礙行人動線下，於開放空間可使用範圍內同一時段以不超過一個或一組之街頭藝人表演的情況下使用。</text:p>
          </table:table-cell>
          <table:table-cell table:style-name="ce24" office:value-type="string" calcext:value-type="string">
            <text:p>8:00-17:00</text:p>
          </table:table-cell>
          <table:table-cell table:style-name="ce24" office:value-type="string" calcext:value-type="string">
            <text:p>1.展演開始前與結束後應至宜蘭美術館服務台辦理進場與離場登記。</text:p>
            <text:p>2.該開放空間如已經他單位申請獲准，則當日全天將不開放街頭藝人使用。</text:p>
            <text:p>3.請於表演前7日向管理單位申請。</text:p>
            <text:p>4.表演型態及內容應考量安全、設備妥善及現場民眾反應等，並接受本局之協調機動調整或終止表演。</text:p>
            <text:p>5.報名者均須自備相關所需設備，現場不提供；若需要用電者須自備。</text:p>
            <text:p>6.申請人於現場之創作或展演時，得採自由樂捐、打賞或定價方式收取費用，惟應預先於現場清楚標示。</text:p>
            <text:p>7.如有造成本場地損壞，需負責修復及損害賠償責任。</text:p>
            <text:p>8.展演的項目若有侵害著作權或其他法律規定之行為，請自負法律責任。</text:p>
            <text:p>9.本規範若有未盡事宜或不明之處，依宜蘭縣街頭藝人從事藝文活動許可辦法。</text:p>
            <text:p>10.表演內容不得涉有明火。</text:p>
            <text:p>11.凡展演期間所有物品、設施、人員，由街頭藝人自行投保(火險、竊盜險、第三人意外責任險、公共意外責任險等)，本局不負連帶責任。</text:p>
          </table:table-cell>
          <table:table-cell table:style-name="ce16" table:number-columns-repeated="2"/>
          <table:table-cell table:style-name="ce47" office:value-type="string" calcext:value-type="string">
            <text:p>108年3月27日</text:p>
          </table:table-cell>
          <table:table-cell table:number-columns-repeated="1012"/>
        </table:table-row>
        <table:table-row table:style-name="ro33">
          <table:table-cell table:style-name="ce8" office:value-type="float" office:value="29" calcext:value-type="float">
            <text:p>29</text:p>
          </table:table-cell>
          <table:table-cell table:style-name="ce17" office:value-type="string" calcext:value-type="string">
            <text:p>幾米廣場旁北側紅磚階梯前空地</text:p>
          </table:table-cell>
          <table:table-cell table:style-name="ce25" office:value-type="string" calcext:value-type="string">
            <text:p>幾米廣場旁北側紅磚階梯前空地</text:p>
          </table:table-cell>
          <table:table-cell table:style-name="ce30" office:value-type="string" calcext:value-type="string">
            <text:p><text:span text:style-name="T10">宜蘭縣政府</text:span></text:p>
            <text:p><text:span text:style-name="T2">【工商旅遊處遊憩管理科】</text:span></text:p>
          </table:table-cell>
          <table:table-cell table:style-name="ce17" office:value-type="string" calcext:value-type="string">
            <text:p>宜蘭旅遊服務中心 </text:p>
            <text:p>電話03-9312152 </text:p>
            <text:p>傳真03-9310685</text:p>
          </table:table-cell>
          <table:table-cell table:style-name="ce25" office:value-type="string" calcext:value-type="string">
            <text:p>表演藝術類：如歌唱、樂器演奏、舞蹈、默劇、丑劇、魔術、雜耍、扯鈴等。</text:p>
          </table:table-cell>
          <table:table-cell table:style-name="ce34" office:value-type="string" calcext:value-type="string">
            <text:p>1人或1組</text:p>
          </table:table-cell>
          <table:table-cell table:style-name="ce34" office:value-type="string" calcext:value-type="string">
            <text:p>10:00-17:00</text:p>
          </table:table-cell>
          <table:table-cell table:style-name="ce40" office:value-type="string" calcext:value-type="string">
            <text:p><text:span text:style-name="T27">1.街頭藝人申請使用場地時，需本人並攜帶街頭藝人證。 </text:span></text:p>
            <text:p><text:span text:style-name="T27">2.申請場地時間為每月十五日上午9時，至宜蘭旅遊服務中心提交街頭藝人進退場登記申請表；申請人數超過該空間使用時，以抽籤方式決定借用順序及天數。</text:span></text:p>
            <text:p><text:span text:style-name="T27">3.申請人無法於經決定日使用幾米廣場旁北側紅磚階梯前空地場地者，須於決定日前3日至宜蘭旅遊服務中心簽名放棄；空缺場地遞補方式，於原使用日上午9時再次對外申請，依順序受理，額滿截止，並依現場管理單位分配區域表演。 </text:span></text:p>
            <text:p><text:span text:style-name="T27">4.申請人未簽名放棄，視為缺席；每月缺席率達3次，次月則停止一個月之申請。 </text:span></text:p>
            <text:p><text:span text:style-name="T27">5.展演型態及內容應考量安全、設備妥善及現場民眾反應等，並接受協調機動調整或終止表演。 </text:span></text:p>
            <text:p><text:span text:style-name="T27">6.如有造成場地髒亂或損壞，需負責清潔、修復費用及損害賠償責任。 </text:span></text:p>
            <text:p><text:span text:style-name="T27">7.於本區展演時,其收費方式僅能以自由樂捐、打賞方式收取費用，應於現場清楚標示。 </text:span></text:p>
            <text:p><text:span text:style-name="T27">8.本區不提供電力，請表演者自行負責。 </text:span></text:p>
            <text:p><text:span text:style-name="T27">9.倘違反前揭場地使用規範者，經查明屬實，且情況嚴重者，本府得立即中止展演及否准爾後之申請登記。 </text:span></text:p>
          </table:table-cell>
          <table:table-cell table:style-name="ce17" table:number-columns-repeated="2"/>
          <table:table-cell table:style-name="ce48" office:value-type="string" calcext:value-type="string">
            <text:p>109年4月6日</text:p>
          </table:table-cell>
          <table:table-cell table:style-name="ce52" table:number-columns-repeated="1007"/>
          <table:table-cell table:style-name="ce55" table:number-columns-repeated="5"/>
        </table:table-row>
        <table:table-row table:style-name="ro14">
          <table:table-cell table:style-name="ce6" office:value-type="string" calcext:value-type="string">
            <text:p>地區</text:p>
          </table:table-cell>
          <table:table-cell table:style-name="ce13" office:value-type="string" calcext:value-type="string" table:number-columns-spanned="11" table:number-rows-spanned="1">
            <text:p>員山鄉(4)</text:p>
          </table:table-cell>
          <table:covered-table-cell table:style-name="ce23"/>
          <table:covered-table-cell table:number-columns-repeated="6" table:style-name="ce21"/>
          <table:covered-table-cell table:number-columns-repeated="2"/>
          <table:covered-table-cell table:style-name="ce43"/>
          <table:table-cell table:number-columns-repeated="1012"/>
        </table:table-row>
        <table:table-row table:style-name="ro34">
          <table:table-cell table:style-name="ce3" office:value-type="float" office:value="30" calcext:value-type="float">
            <text:p>30</text:p>
          </table:table-cell>
          <table:table-cell table:style-name="ce15" office:value-type="string" calcext:value-type="string">
            <text:p>員山公園</text:p>
          </table:table-cell>
          <table:table-cell table:style-name="ce22" office:value-type="string" calcext:value-type="string">
            <text:p>露天舞台表演場及週邊廣場</text:p>
          </table:table-cell>
          <table:table-cell table:style-name="ce12" office:value-type="string" calcext:value-type="string">
            <text:p><text:span text:style-name="T4">員山鄉公所</text:span></text:p>
            <text:p><text:span text:style-name="T5">【觀光產業發展所】</text:span></text:p>
            <text:p>行政：孟吉甡、王智晴</text:p>
            <text:p>電話03-9231991#551、552</text:p>
            <text:p>傳真03-9220785</text:p>
          </table:table-cell>
          <table:table-cell table:style-name="ce22" office:value-type="string" calcext:value-type="string">
            <text:p>員山鄉公所觀光產業發展所</text:p>
            <text:p><text:span text:style-name="T3">林美雲、翁永堅</text:span></text:p>
            <text:p><text:span text:style-name="T3">0936-898457</text:span></text:p>
            <text:p><text:span text:style-name="T3">0928-268221</text:span></text:p>
          </table:table-cell>
          <table:table-cell table:style-name="ce22" office:value-type="string" calcext:value-type="string">
            <text:p>1.視覺藝術類：現場人像畫。</text:p>
            <text:p>2.表演藝術類：如歌唱、樂器演奏、舞蹈、默劇、丑劇、魔術、雜耍、扯鈴等。</text:p>
          </table:table-cell>
          <table:table-cell table:style-name="ce22" office:value-type="string" calcext:value-type="string">
            <text:p>在不阻礙行人動線下，於開放空間可使用範圍內由各街頭藝人自行協調，在不致相互影響情況下使用。</text:p>
          </table:table-cell>
          <table:table-cell table:style-name="ce22" office:value-type="string" calcext:value-type="string">
            <text:p>09:00-21:00</text:p>
          </table:table-cell>
          <table:table-cell table:style-name="ce22" office:value-type="string" calcext:value-type="string">
            <text:p>1. 須於三日前提出書面申請。</text:p>
            <text:p>2. 表演型態及內容應考量安全、設備妥善及現場民眾反應等，並接受本所之協調機動調整或終止表演。</text:p>
            <text:p>3. 如有造成本所場地損壞，需負責修復及損害賠償責任。</text:p>
            <text:p>4. 不得為營業、危險表演之使用。</text:p>
          </table:table-cell>
          <table:table-cell table:number-columns-repeated="2"/>
          <table:table-cell table:style-name="ce43" office:value-type="string" calcext:value-type="string">
            <text:p>106年8月1日</text:p>
          </table:table-cell>
          <table:table-cell table:number-columns-repeated="1012"/>
        </table:table-row>
        <table:table-row table:style-name="ro17">
          <table:table-cell table:style-name="ce3" office:value-type="float" office:value="31" calcext:value-type="float">
            <text:p>31</text:p>
          </table:table-cell>
          <table:table-cell table:style-name="ce15" office:value-type="string" calcext:value-type="string">
            <text:p>員山鄉結頭份社區活動中心</text:p>
          </table:table-cell>
          <table:table-cell table:style-name="ce15" office:value-type="string" calcext:value-type="string">
            <text:p>活動中心室內及廣場</text:p>
          </table:table-cell>
          <table:table-cell table:style-name="ce12" office:value-type="string" calcext:value-type="string">
            <text:p><text:span text:style-name="T4">員山鄉公所</text:span></text:p>
            <text:p><text:span text:style-name="T5">【員山鄉結頭份社區發展協會】</text:span></text:p>
            <text:p>行政：陳聰文</text:p>
            <text:p>電話0932-088298</text:p>
            <text:p>傳真03-9220682</text:p>
          </table:table-cell>
          <table:table-cell table:style-name="ce22" office:value-type="string" calcext:value-type="string">
            <text:p>員山鄉結頭份社區發展協會</text:p>
            <text:p><text:span text:style-name="T3">廖碧勤</text:span></text:p>
            <text:p><text:span text:style-name="T3">0958-228749</text:span></text:p>
          </table:table-cell>
          <table:table-cell table:style-name="ce22" office:value-type="string" calcext:value-type="string">
            <text:p>1.視覺藝術類：人像剪影、美術繪畫、現場人像畫。</text:p>
            <text:p>2.創意工藝類：吸管創作、木器、石頭彩繪、粘土捏塑創作等，成品若可食用，則須遵守相關法規規定。</text:p>
            <text:p>3.表演藝術類：如歌唱、樂器演奏、舞蹈、默劇、丑劇、魔術、雜耍、扯鈴等。</text:p>
          </table:table-cell>
          <table:table-cell table:style-name="ce22" office:value-type="string" calcext:value-type="string">
            <text:p>在不阻礙行人動線下，於開放空間可使用範圍內由各街頭藝人自行協調，在不致相互影響情況下使用。</text:p>
          </table:table-cell>
          <table:table-cell table:style-name="ce22" office:value-type="string" calcext:value-type="string">
            <text:p>09:00-18:00</text:p>
          </table:table-cell>
          <table:table-cell table:style-name="ce22" office:value-type="string" calcext:value-type="string">
            <text:p>1.該開放空間如經其他單位申請獲准，則該時段不開放街頭藝人使用。</text:p>
            <text:p>2.如有造成場地損壞，需負責修復及損害賠償責任。</text:p>
            <text:p>3.表演內容不得違反善良風俗習慣，並應以安全為原則。</text:p>
            <text:p>4.展演音量以勿影響週邊幼童上課為原則。</text:p>
          </table:table-cell>
          <table:table-cell table:number-columns-repeated="2"/>
          <table:table-cell table:style-name="ce43" office:value-type="string" calcext:value-type="string">
            <text:p>106年8月1日</text:p>
          </table:table-cell>
          <table:table-cell table:number-columns-repeated="1012"/>
        </table:table-row>
        <table:table-row table:style-name="ro35">
          <table:table-cell table:style-name="ce3" office:value-type="float" office:value="32" calcext:value-type="float">
            <text:p>32</text:p>
          </table:table-cell>
          <table:table-cell table:style-name="ce15" office:value-type="string" calcext:value-type="string">
            <text:p>員山鄉內城社區活動中心</text:p>
          </table:table-cell>
          <table:table-cell table:style-name="ce22" office:value-type="string" calcext:value-type="string">
            <text:p>活動中心廣場</text:p>
          </table:table-cell>
          <table:table-cell table:style-name="ce12" office:value-type="string" calcext:value-type="string">
            <text:p><text:span text:style-name="T4">員山鄉公所</text:span></text:p>
            <text:p><text:span text:style-name="T5">【員山鄉內城社區發展協會】</text:span></text:p>
            <text:p>林怡庭</text:p>
            <text:p>電話03-9227001</text:p>
            <text:p>傳真03-9221226</text:p>
          </table:table-cell>
          <table:table-cell table:style-name="ce22" office:value-type="string" calcext:value-type="string">
            <text:p>員山鄉內城社區發展協會</text:p>
            <text:p><text:span text:style-name="T3">呂芳瑜</text:span></text:p>
            <text:p><text:span text:style-name="T3">03-9227001</text:span></text:p>
          </table:table-cell>
          <table:table-cell table:style-name="ce22" office:value-type="string" calcext:value-type="string">
            <text:p>1.視覺藝術類：人像剪影、美術繪畫、現場人像畫。</text:p>
            <text:p>2. 創意工藝類：吸管創作、木器、石頭彩繪、粘土捏塑創作等，成品若可食用，則須遵守相關法規規定。</text:p>
            <text:p>3.表演藝術類：如歌唱、樂器演奏、舞蹈、默劇、丑劇、魔術、雜耍、扯鈴等。</text:p>
          </table:table-cell>
          <table:table-cell table:style-name="ce22" office:value-type="string" calcext:value-type="string">
            <text:p>在不阻礙行人動線下，於開放空間可使用範圍內由各街頭藝人自行協調，在不致相互影響情況下使用。</text:p>
          </table:table-cell>
          <table:table-cell table:style-name="ce22" office:value-type="string" calcext:value-type="string">
            <text:p>09:00-18:00</text:p>
          </table:table-cell>
          <table:table-cell table:style-name="ce22" office:value-type="string" calcext:value-type="string">
            <text:p>1.該開放空間如經其他單位申請獲准，則該時段不開放街頭藝人使用。</text:p>
            <text:p>2.如有造成場地損壞，需負責修復及損害賠償責任。</text:p>
            <text:p>3.表演內容不得違反善良風俗習慣，並應以安全為原則。</text:p>
            <text:p>4.展演時不得影響中心廣場「力阿卡」車之進出。</text:p>
            <text:p>4.展演音量以勿影響週邊居民安寧為原則。</text:p>
            <text:p>5.表演內容不得涉及（販賣）行為以及以人體為表演素材，且不得涉及人體裸露。</text:p>
          </table:table-cell>
          <table:table-cell table:number-columns-repeated="2"/>
          <table:table-cell table:style-name="ce43" office:value-type="string" calcext:value-type="string">
            <text:p>106年8月1日</text:p>
          </table:table-cell>
          <table:table-cell table:number-columns-repeated="1012"/>
        </table:table-row>
        <table:table-row table:style-name="ro36">
          <table:table-cell table:style-name="ce3" office:value-type="float" office:value="33" calcext:value-type="float">
            <text:p>33</text:p>
          </table:table-cell>
          <table:table-cell table:style-name="ce18" office:value-type="string" calcext:value-type="string">
            <text:p/>
            <text:p><text:span text:style-name="T2">內城村不老學校內部木棧板區</text:span></text:p>
          </table:table-cell>
          <table:table-cell table:style-name="ce18" office:value-type="string" calcext:value-type="string">
            <text:p/>
            <text:p>內城村不老學校內部木棧板區</text:p>
            <text:p>(宜蘭縣員山鄉內城村內城路486號)</text:p>
          </table:table-cell>
          <table:table-cell table:style-name="ce12" office:value-type="string" calcext:value-type="string">
            <text:p><text:span text:style-name="T11">北榮員山分院</text:span></text:p>
            <text:p>【庇護工場】</text:p>
            <text:p>吳玉真、王嘉偉</text:p>
            <text:p>電話：03-9233791</text:p>
            <text:p>傳真：03-9230560</text:p>
          </table:table-cell>
          <table:table-cell table:style-name="ce22" office:value-type="string" calcext:value-type="string">
            <text:p>庇護工場2樓辦公室</text:p>
            <text:p><text:span text:style-name="T2">吳玉真、王嘉偉</text:span></text:p>
            <text:p><text:span text:style-name="T2">03-9233791</text:span></text:p>
          </table:table-cell>
          <table:table-cell table:style-name="ce22" office:value-type="string" calcext:value-type="string">
            <text:p>1.視覺藝術類：人像剪影、美術繪畫、現場人像畫。 </text:p>
            <text:p>2.創意工藝類：吸管創作、木器、石頭彩繪、粘土捏塑創作、氣球創作等，成品若可食用，則需遵守相關法規規定。</text:p>
            <text:p>3.表演藝術類：如歌唱、樂器演奏、舞蹈、默劇、丑劇、魔術、雜耍、扯鈴等。</text:p>
          </table:table-cell>
          <table:table-cell table:style-name="ce22" office:value-type="string" calcext:value-type="string">
            <text:p>於開放空間可使用範圍內同一時段內，以下述原則進行限制：</text:p>
            <text:p>1.視覺藝術類/創意工藝類：一組為限。</text:p>
            <text:p>2.表演藝術類：一組為限。</text:p>
          </table:table-cell>
          <table:table-cell table:style-name="ce22" office:value-type="string" calcext:value-type="string">
            <text:p>每週六日9:00-16:00</text:p>
          </table:table-cell>
          <table:table-cell table:style-name="ce22" office:value-type="string" calcext:value-type="string">
            <text:p>1.展演開始前應至二樓辦公室找吳小姐/王先生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場’之協調機動調整或終止表演。</text:p>
            <text:p>4.於本區展演時,其收費方式僅能以自由樂捐、打賞方式收取費用，應於現場清楚標示。</text:p>
            <text:p>5.如有造成場地損壞，需負責修復及損害賠償責任。</text:p>
            <text:p>6.不老學校主為團客，均可預測何時段會來多少人，各街頭藝人可依遊客前來時段，前來表演。如欲提前知曉不老學校遊客狀況，請與本場工作人員加LINE群組，本場將於每日下午16至18時間公告隔日遊客狀況。</text:p>
          </table:table-cell>
          <table:table-cell table:number-columns-repeated="2"/>
          <table:table-cell table:style-name="ce43" office:value-type="string" calcext:value-type="string">
            <text:p>109年3月3日</text:p>
          </table:table-cell>
          <table:table-cell table:number-columns-repeated="1004"/>
          <table:table-cell table:style-name="ce53" table:number-columns-repeated="8"/>
        </table:table-row>
        <table:table-row table:style-name="ro14">
          <table:table-cell table:style-name="ce6" office:value-type="string" calcext:value-type="string">
            <text:p>地區</text:p>
          </table:table-cell>
          <table:table-cell table:style-name="ce13" office:value-type="string" calcext:value-type="string" table:number-columns-spanned="11" table:number-rows-spanned="1">
            <text:p>羅東鎮(4)</text:p>
          </table:table-cell>
          <table:covered-table-cell table:style-name="ce23"/>
          <table:covered-table-cell table:number-columns-repeated="6" table:style-name="ce21"/>
          <table:covered-table-cell table:number-columns-repeated="2"/>
          <table:covered-table-cell table:style-name="ce43"/>
          <table:table-cell table:number-columns-repeated="1012"/>
        </table:table-row>
        <table:table-row table:style-name="ro37">
          <table:table-cell table:style-name="ce3" office:value-type="float" office:value="34" calcext:value-type="float">
            <text:p>34</text:p>
          </table:table-cell>
          <table:table-cell table:style-name="ce15" office:value-type="string" calcext:value-type="string">
            <text:p>羅東鎮中山公園藝術廣場</text:p>
          </table:table-cell>
          <table:table-cell table:style-name="ce22" office:value-type="string" calcext:value-type="string">
            <text:p>藝術廣場</text:p>
          </table:table-cell>
          <table:table-cell table:style-name="ce12" office:value-type="string" calcext:value-type="string">
            <text:p><text:span text:style-name="T4">羅東鎮公所</text:span></text:p>
            <text:p><text:span text:style-name="T5">【經建課】</text:span></text:p>
            <text:p/>
          </table:table-cell>
          <table:table-cell table:style-name="ce22" office:value-type="string" calcext:value-type="string">
            <text:p>羅東鎮公所經建課</text:p>
            <text:p><text:span text:style-name="T3">黃耀智</text:span></text:p>
            <text:p><text:span text:style-name="T3">電話03-9545102#281</text:span></text:p>
            <text:p><text:span text:style-name="T3">傳真03-9534508</text:span></text:p>
          </table:table-cell>
          <table:table-cell table:style-name="ce22" office:value-type="string" calcext:value-type="string">
            <text:p>靜態動態皆宜，本所將進行調查表演項目，訴求能吸引遊客注目為優先。</text:p>
          </table:table-cell>
          <table:table-cell table:style-name="ce22" office:value-type="string" calcext:value-type="string">
            <text:p>依場地大小安排位置，避免表演空間過於擁擠為原則。在不阻礙行人動線下，於開放空間可使用範圍由各街頭藝人自行協調</text:p>
          </table:table-cell>
          <table:table-cell table:style-name="ce22" office:value-type="string" calcext:value-type="string">
            <text:p>10:00-23:00</text:p>
          </table:table-cell>
          <table:table-cell table:style-name="ce22" office:value-type="string" calcext:value-type="string">
            <text:p>1. 表演前須事先本所申請。</text:p>
            <text:p>2.依申請登記先後安排表演場地 (借用場地需填寫申請書並敘明借用期間及時段)。</text:p>
            <text:p>3.為避免表演期間各組聲音干擾，各組監須保持距離。</text:p>
            <text:p>4. 本所僅提供場地，若有損害公用設施，應負賠償或修復之責。</text:p>
            <text:p><text:span text:style-name="T3">5.表演者須自備聲光樂器。</text:span></text:p>
          </table:table-cell>
          <table:table-cell table:number-columns-repeated="2"/>
          <table:table-cell table:style-name="ce43" office:value-type="string" calcext:value-type="string">
            <text:p>106年8月1日</text:p>
          </table:table-cell>
          <table:table-cell table:number-columns-repeated="1012"/>
        </table:table-row>
        <table:table-row table:style-name="ro38">
          <table:table-cell table:style-name="ce3" office:value-type="float" office:value="35" calcext:value-type="float">
            <text:p>35</text:p>
          </table:table-cell>
          <table:table-cell table:style-name="ce15" office:value-type="string" calcext:value-type="string">
            <text:p>羅東運動公園</text:p>
          </table:table-cell>
          <table:table-cell table:style-name="ce22" office:value-type="string" calcext:value-type="string">
            <text:p>老街碼頭前空地</text:p>
          </table:table-cell>
          <table:table-cell table:style-name="ce12" office:value-type="string" calcext:value-type="string">
            <text:p><text:span text:style-name="T4">宜蘭縣政府</text:span></text:p>
            <text:p><text:span text:style-name="T3">【宜蘭縣立體育館總務組】</text:span></text:p>
            <text:p>連小姐</text:p>
            <text:p>電話03-9254034#22</text:p>
            <text:p>羅東運動公園辦公室 </text:p>
            <text:p>陳文榮</text:p>
            <text:p>電話03-9541216</text:p>
            <text:p>傳真03-9541241</text:p>
          </table:table-cell>
          <table:table-cell table:style-name="ce22" office:value-type="string" calcext:value-type="string">
            <text:p>羅東運動公園老街碼頭賣店</text:p>
            <text:p><text:span text:style-name="T3">店長(蘭馨婦幼中心)</text:span></text:p>
            <text:p><text:span text:style-name="T3">03-9532272</text:span></text:p>
          </table:table-cell>
          <table:table-cell table:style-name="ce22" office:value-type="string" calcext:value-type="string">
            <text:p>表演藝術類：如歌唱、樂器演奏、魔術、雜耍等。</text:p>
          </table:table-cell>
          <table:table-cell table:style-name="ce22" office:value-type="string" calcext:value-type="string">
            <text:p>在不阻礙行人動線、於開放空間可使用範圍內由各街頭藝人自行協調，在不致相互影響情況下使用。</text:p>
          </table:table-cell>
          <table:table-cell table:style-name="ce22" office:value-type="string" calcext:value-type="string">
            <text:p>週一~週五 <text:s text:c="2"/>16:00-19:00 <text:s text:c="31"/></text:p>
          </table:table-cell>
          <table:table-cell table:style-name="ce22" office:value-type="string" calcext:value-type="string">
            <text:p>1. 展演開始前應至羅東運動公園辦公室辦理進場及離場登記。</text:p>
            <text:p>2. 該開放空間如經他單位申請獲准，則當日全天將不開放藝人使用。</text:p>
            <text:p>3. 表演型態及內容應考量安全，設備妥善及現場民眾反應等，並接受本協會之協調機　動調整或終止表演。</text:p>
            <text:p>4. 如有造成本場場地損壞，需負責修復及損害賠償責任。</text:p>
            <text:p>5. 表演場地無電源設備提供。</text:p>
          </table:table-cell>
          <table:table-cell table:number-columns-repeated="2"/>
          <table:table-cell table:style-name="ce43" office:value-type="string" calcext:value-type="string">
            <text:p>106年8月1日</text:p>
          </table:table-cell>
          <table:table-cell table:number-columns-repeated="1012"/>
        </table:table-row>
        <table:table-row table:style-name="ro39">
          <table:table-cell table:style-name="ce3" office:value-type="float" office:value="36" calcext:value-type="float">
            <text:p>36</text:p>
          </table:table-cell>
          <table:table-cell table:style-name="ce15" office:value-type="string" calcext:value-type="string">
            <text:p>羅東林業文化園區</text:p>
          </table:table-cell>
          <table:table-cell table:style-name="ce22" office:value-type="string" calcext:value-type="string">
            <text:p>藝文區戶外街區及平台</text:p>
          </table:table-cell>
          <table:table-cell table:style-name="ce12" office:value-type="string" calcext:value-type="string">
            <text:p><text:span text:style-name="T5">【</text:span><text:span text:style-name="T9">行政院農業委員會林務局羅東林區管理處</text:span><text:span text:style-name="T5">】</text:span></text:p>
            <text:p>育樂課 林忠毅</text:p>
            <text:p>電話03-9545114 #253</text:p>
            <text:p>傳真03-9553787</text:p>
          </table:table-cell>
          <table:table-cell table:style-name="ce22" office:value-type="string" calcext:value-type="string">
            <text:p>羅東林區管理處服務台</text:p>
            <text:p><text:span text:style-name="T3">03-9545114</text:span></text:p>
          </table:table-cell>
          <table:table-cell table:style-name="ce22" office:value-type="string" calcext:value-type="string">
            <text:p>1.視覺藝術類：現場人像畫。</text:p>
            <text:p>2.表演藝術類：如歌唱、樂器表演、舞蹈、默劇、戲劇、丑劇、魔術、雜耍、扯鈴等。</text:p>
          </table:table-cell>
          <table:table-cell table:style-name="ce22" office:value-type="string" calcext:value-type="string">
            <text:p>在不阻礙行人動線下，於開放空間可使用範圍內由各街頭藝人自行協調，在不致相互影響情況下使用。</text:p>
          </table:table-cell>
          <table:table-cell table:style-name="ce22" office:value-type="string" calcext:value-type="string">
            <text:p>週六日09:00-17:00</text:p>
          </table:table-cell>
          <table:table-cell table:style-name="ce22" office:value-type="string" calcext:value-type="string">
            <text:p>1. 須於展演三日前向本處提出申請。</text:p>
            <text:p>2. 展演開始前後應至服務台辦理進場與離場登記。</text:p>
            <text:p>3. 該開放空間如經其他單位申請獲准，則當日全天將不開放街頭藝人使用。</text:p>
            <text:p>4. 於區內展演時，其收費方式僅能以自由樂捐、打賞方式收取費用，應於現場清楚標示。</text:p>
            <text:p>5. 表演型態及內容應考量安全、設備妥善及現場民眾反應等，並接受本處之協調機動調整或終止表演。</text:p>
            <text:p>6. 如有造成本處場地損害，需負責修復及損害賠償責任。</text:p>
            <text:p>7.表演者需要用電者須自備。</text:p>
          </table:table-cell>
          <table:table-cell table:number-columns-repeated="2"/>
          <table:table-cell table:style-name="ce43" office:value-type="string" calcext:value-type="string">
            <text:p>106年8月1日</text:p>
          </table:table-cell>
          <table:table-cell table:number-columns-repeated="1012"/>
        </table:table-row>
        <table:table-row table:style-name="ro40">
          <table:table-cell table:style-name="ce3" office:value-type="float" office:value="37" calcext:value-type="float">
            <text:p>37</text:p>
          </table:table-cell>
          <table:table-cell table:style-name="ce15" office:value-type="string" calcext:value-type="string">
            <text:p>羅東文化工場</text:p>
          </table:table-cell>
          <table:table-cell table:style-name="ce22" office:value-type="string" calcext:value-type="string">
            <text:p>A.北區廣場</text:p>
            <text:p>B.一又二分之一平台</text:p>
            <text:p>C.棚架廣場</text:p>
          </table:table-cell>
          <table:table-cell table:style-name="ce12" office:value-type="string" calcext:value-type="string">
            <text:p><text:span text:style-name="T4">宜蘭縣政府</text:span></text:p>
            <text:p><text:span text:style-name="T7">【文化局文化發展科</text:span></text:p>
            <text:p><text:span text:style-name="T7">】</text:span></text:p>
            <text:p>03-9577440#225</text:p>
            <text:p/>
          </table:table-cell>
          <table:table-cell table:style-name="ce22" office:value-type="string" calcext:value-type="string">
            <text:p>羅東文化工場服務台</text:p>
            <text:p>03-9577440</text:p>
          </table:table-cell>
          <table:table-cell table:style-name="ce15" office:value-type="string" calcext:value-type="string">
            <text:p>1.表演藝術類：現場表演之戲劇、默劇、丑劇、舞蹈、歌唱、演奏、魔術、雜耍、偶戲、詩文朗誦、行動藝術等。</text:p>
            <text:p>2.視覺藝術類：現場創作之人像繪畫等。 </text:p>
            <text:p>3.創意工藝類：現場創作之雕塑、工藝品等。</text:p>
            <text:p/>
          </table:table-cell>
          <table:table-cell table:style-name="ce22" office:value-type="string" calcext:value-type="string">
            <text:p>1.在場地管理單位規定空間可使用範圍內，同一時段以一個/組街頭藝人表演為主。若同一個時段有兩個/組街頭藝人以上申請，機關可依場地大小及街頭藝人表演性質，評估是否開放。</text:p>
            <text:p>2.在不阻礙行人動線及互相干擾下，於開放空間可使用範圍內，由各個/組街頭藝人自行協調、使用。</text:p>
          </table:table-cell>
          <table:table-cell table:style-name="ce22" office:value-type="string" calcext:value-type="string">
            <text:p>週二至週日09:00-16:00 </text:p>
            <text:p>（週一及每月最後一天為休館日不開放；國定假日關閉情形詳洽業務單位）</text:p>
            <text:p/>
          </table:table-cell>
          <table:table-cell table:style-name="ce22" office:value-type="string" calcext:value-type="string">
            <text:p>1. 展演開始前及結束後，應至羅東文化工場服務台辦理進場與離場登記；若當天不刻前來，需通知本館人員。</text:p>
            <text:p>2. 該區域如已經其他單位申請獲准，則當日全天將不開放街頭藝人使用。</text:p>
            <text:p>3. 展演型態及內容應考量安全、設備妥善及現場民眾反應等，並接受本局之協調機動調整或終止表演。</text:p>
            <text:p>4. 展演期間不得隨意張貼海報；表演結束應將場地復原，如有造成場地髒亂或公用設備損壞，需負責清潔、修復費用及損害賠償責任。</text:p>
            <text:p>5. 表演場地無電源設備提供。</text:p>
            <text:p><text:span text:style-name="T3">6.展演不得妨礙棚架舞台之演出，並應配合環保標準控制活動音量。於學校上課時間，若需使用麥克風及其他音響設備，需注意音量控制以避免干擾學生學習。</text:span></text:p>
            <text:p><text:span text:style-name="T3">7.視覺藝術類、創藝工藝類，必須與民眾有互動，不能僅架設作品販售。</text:span></text:p>
          </table:table-cell>
          <table:table-cell table:style-name="ce15" table:number-columns-repeated="2"/>
          <table:table-cell table:style-name="ce43" office:value-type="string" calcext:value-type="string">
            <text:p>107年3月20日</text:p>
          </table:table-cell>
          <table:table-cell table:number-columns-repeated="1012"/>
        </table:table-row>
        <table:table-row table:style-name="ro41">
          <table:table-cell table:style-name="ce6" office:value-type="string" calcext:value-type="string">
            <text:p>地區</text:p>
          </table:table-cell>
          <table:table-cell table:style-name="ce13" office:value-type="string" calcext:value-type="string" table:number-columns-spanned="11" table:number-rows-spanned="1">
            <text:p>冬山鄉(1)</text:p>
          </table:table-cell>
          <table:covered-table-cell table:style-name="ce23"/>
          <table:covered-table-cell table:number-columns-repeated="6" table:style-name="ce21"/>
          <table:covered-table-cell table:number-columns-repeated="2" table:style-name="ce42"/>
          <table:covered-table-cell table:style-name="ce49"/>
          <table:table-cell table:style-name="ce42" table:number-columns-repeated="1004"/>
          <table:table-cell table:style-name="ce54"/>
          <table:table-cell table:style-name="Default" table:number-columns-repeated="2"/>
          <table:table-cell table:number-columns-repeated="5"/>
        </table:table-row>
        <table:table-row table:style-name="ro31">
          <table:table-cell table:style-name="ce3" office:value-type="float" office:value="38" calcext:value-type="float">
            <text:p>38</text:p>
          </table:table-cell>
          <table:table-cell table:style-name="ce15" office:value-type="string" calcext:value-type="string">
            <text:p>梅花湖風景區</text:p>
          </table:table-cell>
          <table:table-cell table:style-name="ce22" office:value-type="string" calcext:value-type="string">
            <text:p>遊客中心前廣場及碼頭前方木棧平台</text:p>
          </table:table-cell>
          <table:table-cell table:style-name="ce12" office:value-type="string" calcext:value-type="string">
            <text:p><text:span text:style-name="T4">宜蘭縣政府</text:span></text:p>
            <text:p><text:span text:style-name="T5">【工商旅遊處/遊憩管理科武荖坑轄區組】</text:span></text:p>
            <text:p>徐小姐、曾先生</text:p>
            <text:p>電話03-9615576</text:p>
            <text:p>傳真03-9615576</text:p>
          </table:table-cell>
          <table:table-cell table:style-name="ce15" office:value-type="string" calcext:value-type="string">
            <text:p>梅花湖風景區服務台</text:p>
            <text:p>03-9615576</text:p>
          </table:table-cell>
          <table:table-cell table:style-name="ce22" office:value-type="string" calcext:value-type="string">
            <text:p>1.視覺藝術類：人像剪影、美術繪畫、現場人像畫。</text:p>
            <text:p>2.創意工藝類：吸管創作、木器、石頭彩繪、粘土捏塑創作等，成品若可食用，則須遵守相關法規規定。</text:p>
            <text:p>3.表演藝術類：如歌唱、樂器演奏、舞蹈、默劇、丑劇、魔術、雜耍、扯鈴等。</text:p>
          </table:table-cell>
          <table:table-cell table:style-name="ce22" office:value-type="string" calcext:value-type="string">
            <text:p>在不阻礙行人動線下，於開放空間可使用範圍內同一時段以一個或一組之街頭藝人表演的情況下使用。</text:p>
          </table:table-cell>
          <table:table-cell table:style-name="ce22" office:value-type="string" calcext:value-type="string">
            <text:p>08:00-20:00</text:p>
            <text:p/>
          </table:table-cell>
          <table:table-cell table:style-name="ce22" office:value-type="string" calcext:value-type="string">
            <text:p>1.展演開始前應至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3" office:value-type="string" calcext:value-type="string">
            <text:p>106年8月1日</text:p>
          </table:table-cell>
          <table:table-cell table:number-columns-repeated="1012"/>
        </table:table-row>
        <table:table-row table:style-name="ro41">
          <table:table-cell table:style-name="ce6" office:value-type="string" calcext:value-type="string">
            <text:p>地區</text:p>
          </table:table-cell>
          <table:table-cell table:style-name="ce13" office:value-type="string" calcext:value-type="string" table:number-columns-spanned="11" table:number-rows-spanned="1">
            <text:p>五結鄉(2)</text:p>
          </table:table-cell>
          <table:covered-table-cell table:style-name="ce23"/>
          <table:covered-table-cell table:number-columns-repeated="6" table:style-name="ce21"/>
          <table:covered-table-cell table:number-columns-repeated="2" table:style-name="ce42"/>
          <table:covered-table-cell table:style-name="ce49"/>
          <table:table-cell table:style-name="ce42" table:number-columns-repeated="1004"/>
          <table:table-cell table:style-name="ce54"/>
          <table:table-cell table:style-name="Default" table:number-columns-repeated="2"/>
          <table:table-cell table:number-columns-repeated="5"/>
        </table:table-row>
        <table:table-row table:style-name="ro42">
          <table:table-cell table:style-name="ce3" office:value-type="float" office:value="39" calcext:value-type="float">
            <text:p>39</text:p>
          </table:table-cell>
          <table:table-cell table:style-name="ce15" office:value-type="string" calcext:value-type="string">
            <text:p>冬山河親水公園</text:p>
          </table:table-cell>
          <table:table-cell table:style-name="ce22" office:value-type="string" calcext:value-type="string">
            <text:p>紅磚廣場、黃龍堤岸、艇庫</text:p>
          </table:table-cell>
          <table:table-cell table:style-name="ce12" office:value-type="string" calcext:value-type="string">
            <text:p><text:span text:style-name="T4">宜蘭縣政府</text:span></text:p>
            <text:p><text:span text:style-name="T5">【工商旅遊處遊憩管理科】</text:span></text:p>
            <text:p>游組長光裕</text:p>
            <text:p>電話03-9502097</text:p>
            <text:p>傳真03-9508057</text:p>
          </table:table-cell>
          <table:table-cell table:style-name="ce22" office:value-type="string" calcext:value-type="string">
            <text:p>冬山河水公園服務台</text:p>
            <text:p>03-9502097</text:p>
          </table:table-cell>
          <table:table-cell table:style-name="ce22" office:value-type="string" calcext:value-type="string">
            <text:p>1.視覺藝術類：人像剪影、美術繪畫、現場人像畫。</text:p>
            <text:p>2. 創意工藝類：吸管創作、木器、石頭彩繪、粘土捏塑創作等，成品若可食用，則須遵守相關法規規定。</text:p>
            <text:p>3.表演藝術類：如歌唱、樂器演奏、舞蹈、默劇、丑劇、魔術、雜耍、扯鈴等。</text:p>
          </table:table-cell>
          <table:table-cell table:style-name="ce22" office:value-type="string" calcext:value-type="string">
            <text:p>在不阻礙行人動線下，於開放空間可使用範圍內由各街頭藝人自行協調，在不致相互影響情況下使用。</text:p>
          </table:table-cell>
          <table:table-cell table:style-name="ce22" office:value-type="string" calcext:value-type="string">
            <text:p>08:00-17:00</text:p>
          </table:table-cell>
          <table:table-cell table:style-name="ce22" office:value-type="string" calcext:value-type="string">
            <text:p>1.展演開始前應至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3" office:value-type="string" calcext:value-type="string">
            <text:p>108年4月12日</text:p>
          </table:table-cell>
          <table:table-cell table:number-columns-repeated="1012"/>
        </table:table-row>
        <table:table-row table:style-name="ro43">
          <table:table-cell table:style-name="ce3" office:value-type="float" office:value="40" calcext:value-type="float">
            <text:p>40</text:p>
          </table:table-cell>
          <table:table-cell table:style-name="ce15" office:value-type="string" calcext:value-type="string">
            <text:p>南榕廣場</text:p>
          </table:table-cell>
          <table:table-cell table:style-name="ce22" office:value-type="string" calcext:value-type="string">
            <text:p>A區：紅磚小屋周邊石磚區域</text:p>
            <text:p>B區：草皮區域</text:p>
            <text:p>C區：戲棚下景觀水池走道區域</text:p>
          </table:table-cell>
          <table:table-cell table:style-name="ce12" office:value-type="string" calcext:value-type="string">
            <text:p><text:span text:style-name="T4">宜蘭縣政府文化局</text:span></text:p>
            <text:p><text:span text:style-name="T5">【中興文化創意產業園區】</text:span></text:p>
            <text:p>場地管理組</text:p>
            <text:p>郭學典</text:p>
            <text:p>03-9655440#110</text:p>
          </table:table-cell>
          <table:table-cell table:style-name="ce15" office:value-type="string" calcext:value-type="string">
            <text:p>中興文化創意產業園區服務中心櫃檯</text:p>
            <text:p>03-9699440</text:p>
          </table:table-cell>
          <table:table-cell table:style-name="ce22" office:value-type="string" calcext:value-type="string">
            <text:p>1.視覺藝術類：人像剪影、美術繪畫、現場人像畫。</text:p>
            <text:p>2.表演藝術類：如歌唱、樂器演奏、舞蹈、默劇、丑具、魔術、雜耍、扯鈴等。</text:p>
          </table:table-cell>
          <table:table-cell table:style-name="ce22" office:value-type="string" calcext:value-type="string">
            <text:p>在不阻礙行人動線下，於開放空間可使用範圍內同一時段以不超過二個或二組之街頭藝人表演的情況下使用。</text:p>
          </table:table-cell>
          <table:table-cell table:style-name="ce22" office:value-type="string" calcext:value-type="string">
            <text:p>10:00-18:00</text:p>
          </table:table-cell>
          <table:table-cell table:style-name="ce22" office:value-type="string" calcext:value-type="string">
            <text:p>1.街頭藝人需具備宜蘭縣政府核發之街頭藝人證，始可申請展演。</text:p>
            <text:p>2.需於展演前14日進行申請(不含例假日)。</text:p>
            <text:p>3.需於展演前後置服務中心櫃檯辦理進離場登記，若當日無法前來，需於展演前7日通知園區人員，以利園區作業。</text:p>
            <text:p>4.如有需車輛進園場佈者，請於申請表上填寫並配合園區進撤場規定時間與管理人員指揮。</text:p>
            <text:p>5.A、B區單日若有多人(組)申請，由園區依申請順序與表演內容等不同性質表演者優先排定。C區同時段限1人(組)展演，由園區依申請順序與表演內容等不同性質表演者優先排定。</text:p>
            <text:p>6.該開放空間如已有其他單位申請獲准或園區有活動規劃時，園區保留場域開放與否之權利。</text:p>
            <text:p>7.表演型態及內容應考量安全、設備妥善及現場民眾反應等，另為避免表演期間聲音相互干擾且須保持是當距離，並接受園區之協調機動調整或終止表演。</text:p>
            <text:p>8.於本區展演時，得採自由樂捐、打賞或訂價方式收取費用，惟應預先於現場清楚標示不得強制推銷或直接販售商品。</text:p>
            <text:p>9.報名者均須自備相關所需設備，現場不提供；若需要用電者需自備。</text:p>
            <text:p>10.展演的項目若有侵害著作權或其他法律規定之行為，請自負法律責任。</text:p>
            <text:p>11.如有造成園區場地損壞，需負責修復及損害賠償責任。</text:p>
            <text:p>12.本規範若有未盡事宜或不明之處，依宜蘭縣街頭藝人從事藝文活動許可辦法。</text:p>
            <text:p>13.違反園區相關使用規範達2次以上者，園區有權停止至園區申請展演1年。</text:p>
            <text:p>14.管理單位有權依使用情形，保留場地最終使用權。</text:p>
          </table:table-cell>
          <table:table-cell table:style-name="ce15" table:number-columns-repeated="2"/>
          <table:table-cell table:style-name="ce43" office:value-type="string" calcext:value-type="string">
            <text:p>108年8月14日</text:p>
          </table:table-cell>
          <table:table-cell table:number-columns-repeated="1012"/>
        </table:table-row>
        <table:table-row table:style-name="ro14">
          <table:table-cell table:style-name="ce4" office:value-type="string" calcext:value-type="string">
            <text:p>地區</text:p>
          </table:table-cell>
          <table:table-cell table:style-name="ce13" office:value-type="string" calcext:value-type="string" table:number-columns-spanned="11" table:number-rows-spanned="1">
            <text:p>三星鄉(2)</text:p>
          </table:table-cell>
          <table:covered-table-cell table:style-name="ce21"/>
          <table:covered-table-cell table:style-name="ce12"/>
          <table:covered-table-cell table:number-columns-repeated="5" table:style-name="ce21"/>
          <table:covered-table-cell table:number-columns-repeated="2"/>
          <table:covered-table-cell table:style-name="ce43"/>
          <table:table-cell table:number-columns-repeated="1012"/>
        </table:table-row>
        <table:table-row table:style-name="ro18">
          <table:table-cell table:style-name="ce3" office:value-type="float" office:value="41" calcext:value-type="float">
            <text:p>41</text:p>
          </table:table-cell>
          <table:table-cell table:style-name="ce15" office:value-type="string" calcext:value-type="string">
            <text:p>宜蘭縣三星鄉立圖書館</text:p>
          </table:table-cell>
          <table:table-cell table:style-name="ce22" office:value-type="string" calcext:value-type="string">
            <text:p>圖書館大門口</text:p>
          </table:table-cell>
          <table:table-cell table:style-name="ce12" office:value-type="string" calcext:value-type="string">
            <text:p><text:span text:style-name="T4">三星鄉公所</text:span></text:p>
            <text:p><text:span text:style-name="T5">【宜蘭縣三星鄉立圖書館】</text:span></text:p>
          </table:table-cell>
          <table:table-cell table:style-name="ce15" office:value-type="string" calcext:value-type="string">
            <text:p>宜蘭縣三星鄉立圖書館辦公室</text:p>
          </table:table-cell>
          <table:table-cell table:style-name="ce22" office:value-type="string" calcext:value-type="string">
            <text:p>1.表演藝術類（音樂性或有擴音設備之演出除外）。</text:p>
            <text:p>2.創意工藝類：現場創作及完成之工藝品。</text:p>
          </table:table-cell>
          <table:table-cell table:style-name="ce22" office:value-type="string" calcext:value-type="string">
            <text:p>在不阻礙行人動線下，於開放空間可使用範圍內由各街頭藝人自行協調，在不致相互影響情況下使用。</text:p>
          </table:table-cell>
          <table:table-cell table:style-name="ce22" office:value-type="string" calcext:value-type="string">
            <text:p>09:00-16:00</text:p>
          </table:table-cell>
          <table:table-cell table:style-name="ce22" office:value-type="string" calcext:value-type="string">
            <text:p>1. 展演開始前應至宜蘭縣三星鄉立圖書館辦公室辦理進場與離場登記。</text:p>
            <text:p>2. 該開放空間如已經他單位申請獲准，則當日全天將不開放街頭藝人使用。</text:p>
            <text:p>3. 表演型態及內容應考量安全、設備妥善及現場民眾反應等，並接受本館之協調機動調整或終止表演。</text:p>
            <text:p>4. 如有造成本科場地損壞，需負責修復及損害賠償責任。</text:p>
            <text:p>5.凡展演期間所有物品、設施、人員，由街頭藝人自行投保（火險、竊盜險、第三人意外責任險、公共意外責任險），本館不負連帶責任。</text:p>
          </table:table-cell>
          <table:table-cell table:number-columns-repeated="2"/>
          <table:table-cell table:style-name="ce43" office:value-type="string" calcext:value-type="string">
            <text:p>106年5月22日</text:p>
          </table:table-cell>
          <table:table-cell table:number-columns-repeated="1012"/>
        </table:table-row>
        <table:table-row table:style-name="ro44">
          <table:table-cell table:style-name="ce3" office:value-type="float" office:value="42" calcext:value-type="float">
            <text:p>42</text:p>
          </table:table-cell>
          <table:table-cell table:style-name="ce12" office:value-type="string" calcext:value-type="string">
            <text:p>三星鄉長埤湖風景遊憩區</text:p>
          </table:table-cell>
          <table:table-cell table:style-name="ce22" office:value-type="string" calcext:value-type="string">
            <text:p>A.湖畔大涼亭木棧區</text:p>
            <text:p>B.入口涵洞</text:p>
            <text:p>C.露營區</text:p>
            <text:p>D.長廊</text:p>
            <text:p>E.小涼亭</text:p>
            <text:p/>
          </table:table-cell>
          <table:table-cell table:style-name="ce12" office:value-type="string" calcext:value-type="string">
            <text:p><text:span text:style-name="T4">三星鄉公所</text:span></text:p>
            <text:p><text:span text:style-name="T5">【雅沃國際有限公司】</text:span></text:p>
            <text:p>許先生</text:p>
            <text:p>0981-279978</text:p>
          </table:table-cell>
          <table:table-cell table:style-name="ce12" office:value-type="string" calcext:value-type="string">
            <text:p>長埤湖大涼亭咖啡廳</text:p>
          </table:table-cell>
          <table:table-cell table:style-name="ce22" office:value-type="string" calcext:value-type="string">
            <text:p>1.表演藝術類：【A、B、C、D、E區】現場表演之歌唱、演奏、戲劇、默劇、丑劇、舞蹈、魔術、雜耍、偶戲、詩文朗誦、行動藝術等。</text:p>
            <text:p>2.視覺藝術類：【B、C、D、E區】如現場創作之繪畫、用各種媒材創作之現場人物塑像、環境藝術、影像錄製、攝影等。</text:p>
            <text:p>3.創意工藝類：【B、C、D、E區】現場創作之雕塑、工藝品，成品若可食用，則需遵守相關法規規定。</text:p>
          </table:table-cell>
          <table:table-cell table:style-name="ce22" office:value-type="string" calcext:value-type="string">
            <text:p>在不阻礙行人動線及相互干擾下，於開放空間可使用範圍內由各個/組街頭藝人自行協調、使用，且同一個時段以一個/組街頭藝人表演為主。</text:p>
          </table:table-cell>
          <table:table-cell table:style-name="ce22" office:value-type="string" calcext:value-type="string">
            <text:p>09:00-17:00</text:p>
          </table:table-cell>
          <table:table-cell table:style-name="ce22" office:value-type="string" calcext:value-type="string">
            <text:p>1. 展演開始前應至長埤湖大涼亭咖啡廳辦理進場與離場登記。</text:p>
            <text:p>2. 該開放空間如已經他單位申請獲准，則當日全天將不開放街頭藝人使用。</text:p>
            <text:p>3. 於本場地展演時，收費方式僅能以自由樂捐、打賞方式收取費用，並應於現場清楚標示。</text:p>
            <text:p>4. 展演型態及內容應考量安全、設備妥善及現場民眾反應等，並接受本公司之協調機動調整或終止表演。</text:p>
            <text:p>5. 展演完畢應將場地復原，如有造成場地髒亂或損壞，需負責清潔、修復費用及損害賠償責任。</text:p>
            <text:p><text:span text:style-name="T3">6.視覺藝術類、創藝工藝類，必須與民眾有互動，不能僅架設作品販售。</text:span></text:p>
            <text:p><text:span text:style-name="T3">7.表演藝術類表演不得將麥克風交給現場觀眾演唱或講話，並不得以卡拉OK取代藝人表演。</text:span></text:p>
          </table:table-cell>
          <table:table-cell table:style-name="ce15" table:number-columns-repeated="2"/>
          <table:table-cell table:style-name="ce43" office:value-type="string" calcext:value-type="string">
            <text:p>108年4月16日</text:p>
          </table:table-cell>
          <table:table-cell table:number-columns-repeated="1012"/>
        </table:table-row>
        <table:table-row table:style-name="ro14">
          <table:table-cell table:style-name="ce4" office:value-type="string" calcext:value-type="string">
            <text:p>地區</text:p>
          </table:table-cell>
          <table:table-cell table:style-name="ce19" office:value-type="string" calcext:value-type="string" table:number-columns-spanned="11" table:number-rows-spanned="1">
            <text:p>蘇澳鎮（3）</text:p>
          </table:table-cell>
          <table:covered-table-cell table:style-name="ce21"/>
          <table:covered-table-cell table:style-name="ce12"/>
          <table:covered-table-cell table:number-columns-repeated="5" table:style-name="ce21"/>
          <table:covered-table-cell table:number-columns-repeated="2"/>
          <table:covered-table-cell table:style-name="ce43"/>
          <table:table-cell table:number-columns-repeated="1012"/>
        </table:table-row>
        <table:table-row table:style-name="ro45">
          <table:table-cell table:style-name="ce3" office:value-type="float" office:value="43" calcext:value-type="float">
            <text:p>43</text:p>
          </table:table-cell>
          <table:table-cell table:style-name="ce15" office:value-type="string" calcext:value-type="string">
            <text:p>武荖坑風景區</text:p>
          </table:table-cell>
          <table:table-cell table:style-name="ce22" office:value-type="string" calcext:value-type="string">
            <text:p>雨天集合場</text:p>
          </table:table-cell>
          <table:table-cell table:style-name="ce12" office:value-type="string" calcext:value-type="string">
            <text:p><text:span text:style-name="T4">宜蘭縣政府</text:span></text:p>
            <text:p><text:span text:style-name="T5">【工商旅遊處遊憩管理科】</text:span></text:p>
            <text:p>羅組長翊娟</text:p>
            <text:p>電話03-9952852</text:p>
            <text:p>傳真03-9961201  </text:p>
          </table:table-cell>
          <table:table-cell table:style-name="ce15" office:value-type="string" calcext:value-type="string">
            <text:p>武荖坑風景區服務台</text:p>
            <text:p>03-9952852</text:p>
          </table:table-cell>
          <table:table-cell table:style-name="ce22" office:value-type="string" calcext:value-type="string">
            <text:p>1.視覺藝術類：人像剪影、美術繪畫、現場人像畫。</text:p>
            <text:p>2.創意工藝類：吸管創作、木器、石頭彩繪、粘土捏塑創作等，成品若可食用，則須遵守相關法規規定。</text:p>
            <text:p>3.表演藝術類：如歌唱、樂器演奏、舞蹈、默劇、丑劇、魔術、雜耍、扯鈴等。</text:p>
          </table:table-cell>
          <table:table-cell table:style-name="ce22" office:value-type="string" calcext:value-type="string">
            <text:p>在不阻礙行人動線下，於開放空間可使用範圍內同一時段以一個或一組之街頭藝人表演的情況下使用。</text:p>
          </table:table-cell>
          <table:table-cell table:style-name="ce22" office:value-type="string" calcext:value-type="string">
            <text:p>08:00-20:00</text:p>
          </table:table-cell>
          <table:table-cell table:style-name="ce22" office:value-type="string" calcext:value-type="string">
            <text:p>1.展演開始前應至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3" office:value-type="string" calcext:value-type="string">
            <text:p>106年8月1日</text:p>
          </table:table-cell>
          <table:table-cell table:number-columns-repeated="1012"/>
        </table:table-row>
        <table:table-row table:style-name="ro46">
          <table:table-cell table:style-name="ce3" office:value-type="float" office:value="44" calcext:value-type="float">
            <text:p>44</text:p>
          </table:table-cell>
          <table:table-cell table:style-name="ce15" office:value-type="string" calcext:value-type="string">
            <text:p>南方澳漁港第三船渠</text:p>
          </table:table-cell>
          <table:table-cell table:style-name="ce22" office:value-type="string" calcext:value-type="string">
            <text:p>進安宮前廣場景觀綠帶</text:p>
          </table:table-cell>
          <table:table-cell table:style-name="ce12" office:value-type="string" calcext:value-type="string">
            <text:p><text:span text:style-name="T4">行政院農業委員會漁業署</text:span></text:p>
            <text:p><text:span text:style-name="T5">【宜蘭縣漁業管理所】</text:span></text:p>
            <text:p>黃小姐</text:p>
            <text:p>電話03-9252257#236</text:p>
            <text:p>傳真03-9314249</text:p>
          </table:table-cell>
          <table:table-cell table:style-name="ce22" office:value-type="string" calcext:value-type="string">
            <text:p>南方澳漁民服務中心</text:p>
            <text:p>管理員</text:p>
            <text:p><text:span text:style-name="T3">電話03-9968511</text:span></text:p>
            <text:p><text:span text:style-name="T3">傳真03-9962730</text:span></text:p>
          </table:table-cell>
          <table:table-cell table:style-name="ce22" office:value-type="string" calcext:value-type="string">
            <text:p>1.視覺藝術類：現場人像畫。</text:p>
            <text:p>2.表演藝術類：如歌唱、樂器演奏、舞蹈、默劇、丑劇、魔術、雜耍、扯鈴等。</text:p>
          </table:table-cell>
          <table:table-cell table:style-name="ce22" office:value-type="string" calcext:value-type="string">
            <text:p>在不阻礙行人動線下，於開放空間可使用範圍內由各街頭藝人自行協調，在不致相互影響情況下使用。</text:p>
          </table:table-cell>
          <table:table-cell table:style-name="ce22" office:value-type="string" calcext:value-type="string">
            <text:p>09:00-17:00</text:p>
          </table:table-cell>
          <table:table-cell table:style-name="ce32" office:value-type="string" calcext:value-type="string">
            <text:p>1.該開放空間如已經他單位申請獲准，則當日全天將不開放街頭藝人使用。</text:p>
            <text:p>2.表演型態及內容應考量安全、設備妥善及現場民眾反應等，並接受本局之協調機動調整或終止表演。</text:p>
            <text:p>3.使用後應恢復原狀並負責場地整潔之責任，如有造成場地損壞，需負責修復及損害賠償責任。</text:p>
            <text:p>4.街頭藝人應於三日前向南方澳漁民服務中心現場管理員登記報備。</text:p>
          </table:table-cell>
          <table:table-cell table:number-columns-repeated="2"/>
          <table:table-cell table:style-name="ce50" office:value-type="string" calcext:value-type="string">
            <text:p>107年8月3日</text:p>
          </table:table-cell>
          <table:table-cell table:number-columns-repeated="1012"/>
        </table:table-row>
        <table:table-row table:style-name="ro47">
          <table:table-cell table:style-name="ce3" office:value-type="float" office:value="45" calcext:value-type="float">
            <text:p>45</text:p>
          </table:table-cell>
          <table:table-cell table:style-name="ce15" office:value-type="string" calcext:value-type="string">
            <text:p>南方澳遊客中心</text:p>
          </table:table-cell>
          <table:table-cell table:style-name="ce22" office:value-type="string" calcext:value-type="string">
            <text:p>南方澳遊客中心戶外蓬廊</text:p>
          </table:table-cell>
          <table:table-cell table:style-name="ce12" office:value-type="string" calcext:value-type="string">
            <text:p><text:span text:style-name="T4">交通部觀光局東北角暨宜蘭海岸國家風景區管理處</text:span></text:p>
            <text:p><text:span text:style-name="T5">【</text:span><text:span text:style-name="T12">宜蘭管理站</text:span><text:span text:style-name="T5">】</text:span></text:p>
          </table:table-cell>
          <table:table-cell table:style-name="ce22" office:value-type="string" calcext:value-type="string">
            <text:p>南方澳遊客中心服務台</text:p>
            <text:p>電話03-9953885</text:p>
            <text:p><text:span text:style-name="T3">傳真03-9951260</text:span></text:p>
          </table:table-cell>
          <table:table-cell table:style-name="ce22" office:value-type="string" calcext:value-type="string">
            <text:p>1.視覺藝術類：人像剪影、美術繪畫、現場人像畫。 </text:p>
            <text:p>2.創意工藝類：吸管創作、木器、石頭彩繪、粘土捏塑創作等，成品若可食用，則需遵守相關法規規定。</text:p>
            <text:p>3.表演藝術類：如歌唱、樂器演奏、舞蹈、默劇、丑劇、魔術、雜耍、扯鈴等。</text:p>
            <text:p/>
          </table:table-cell>
          <table:table-cell table:style-name="ce22" office:value-type="string" calcext:value-type="string">
            <text:p>於開放空間可使用範圍內，同一時段<text:span text:style-name="T14">表演藝術類</text:span><text:span text:style-name="T15">不超過一人；</text:span><text:span text:style-name="T16">視覺藝術類及創意工藝類</text:span><text:span text:style-name="T15">則以不超過二個或二組之街頭藝人表演的情況下使用。</text:span></text:p>
          </table:table-cell>
          <table:table-cell table:style-name="ce22" office:value-type="string" calcext:value-type="string">
            <text:p>09:30-16:30</text:p>
          </table:table-cell>
          <table:table-cell table:style-name="ce22" office:value-type="string" calcext:value-type="string">
            <text:p>1. 街頭藝人須具備宜蘭縣政府核發之街頭藝人證，始可申請展演；該開放空間如已經他單位申請獲准使用，則當日全天將不開放街頭藝人使用。 </text:p>
            <text:p>2. 展演開始前應至遊客中心服務台辦理進場與離場登記。</text:p>
            <text:p>3. 廣場內地面及週邊設備不得釘樁、挖掘等變更原有設備或破壞原貌場地之行為，使用後若有污損的情形，須負復原之責。</text:p>
            <text:p>4. 表演型態及內容應考量安全、設備妥善及現場民眾反應等，另為避免表演期間各組聲音干擾，各組間須保持適當距離，並接受本處之協調機動調整或終止表演。</text:p>
            <text:p>5. 請於展演前3日向管理單位申請。</text:p>
            <text:p>6. 不提供任何可租借之設備及電力。</text:p>
            <text:p>7. 管理單位有權依使用情形，保留場地最終使用權。</text:p>
            <text:p>8. 表演的項目若有侵害著作財產權之行為，請自負法律責任。</text:p>
            <text:p>9. 於本區展演時,其收費方式僅能以自由樂捐、打賞方式收取費用，應於現場清楚標示。</text:p>
            <text:p>10. 如有造成本處場地損壞，需負責修復及損害賠償責任。</text:p>
          </table:table-cell>
          <table:table-cell table:style-name="ce15" table:number-columns-repeated="2"/>
          <table:table-cell table:style-name="ce43" office:value-type="string" calcext:value-type="string">
            <text:p>106年8月1日</text:p>
          </table:table-cell>
          <table:table-cell table:number-columns-repeated="1012"/>
        </table:table-row>
        <table:table-row table:style-name="ro14">
          <table:table-cell table:style-name="ce4" office:value-type="string" calcext:value-type="string">
            <text:p>地區</text:p>
          </table:table-cell>
          <table:table-cell table:style-name="ce19" office:value-type="string" calcext:value-type="string" table:number-columns-spanned="11" table:number-rows-spanned="1">
            <text:p>大同鄉（1）</text:p>
          </table:table-cell>
          <table:covered-table-cell table:style-name="ce21"/>
          <table:covered-table-cell table:style-name="ce12"/>
          <table:covered-table-cell table:number-columns-repeated="5" table:style-name="ce21"/>
          <table:covered-table-cell table:number-columns-repeated="2"/>
          <table:covered-table-cell table:style-name="ce43"/>
          <table:table-cell table:number-columns-repeated="1012"/>
        </table:table-row>
        <table:table-row table:style-name="ro28">
          <table:table-cell table:style-name="ce3" office:value-type="float" office:value="46" calcext:value-type="float">
            <text:p>46</text:p>
          </table:table-cell>
          <table:table-cell table:style-name="ce15" office:value-type="string" calcext:value-type="string">
            <text:p>大同鄉泰雅生活館</text:p>
          </table:table-cell>
          <table:table-cell table:style-name="ce22" office:value-type="string" calcext:value-type="string">
            <text:p>生活館前廣場</text:p>
          </table:table-cell>
          <table:table-cell table:style-name="ce12" office:value-type="string" calcext:value-type="string">
            <text:p><text:span text:style-name="T5">【</text:span><text:span text:style-name="T12">大同鄉立圖館書</text:span><text:span text:style-name="T5">】</text:span></text:p>
            <text:p>陳心潔</text:p>
            <text:p>電話03-9801931</text:p>
            <text:p>傳真03-9801950</text:p>
          </table:table-cell>
          <table:table-cell table:style-name="ce18" office:value-type="string" calcext:value-type="string">
            <text:p><text:span text:style-name="T2">大同鄉泰雅生活館</text:span></text:p>
            <text:p><text:span text:style-name="T2">許再發</text:span></text:p>
            <text:p><text:span text:style-name="T2">03-9802143 </text:span></text:p>
          </table:table-cell>
          <table:table-cell table:style-name="ce22" office:value-type="string" calcext:value-type="string">
            <text:p>大同鄉泰雅生活館穿堂：</text:p>
            <text:p>1.視覺藝術類：現場人像畫。</text:p>
            <text:p>2.創意工藝類：藤編、織布。</text:p>
            <text:p/>
            <text:p>大同鄉泰雅生活館外舞台：</text:p>
            <text:p>表演藝術類：如歌唱、樂器演奏、舞蹈、默劇、丑劇、魔術、雜耍、扯鈴等。</text:p>
          </table:table-cell>
          <table:table-cell table:style-name="ce22" office:value-type="string" calcext:value-type="string">
            <text:p>在不阻礙行人動線下，於開放空間可使用範圍內由各街頭藝人自行協調，在不致相互影響情況下使用。</text:p>
          </table:table-cell>
          <table:table-cell table:style-name="ce22" office:value-type="string" calcext:value-type="string">
            <text:p>10:00-16:00</text:p>
          </table:table-cell>
          <table:table-cell table:style-name="ce22" office:value-type="string" calcext:value-type="string">
            <text:p>1. 展演開始前應至宜蘭縣大同鄉泰雅生活館行政辦公室辦理進場與離場登記。</text:p>
            <text:p>2. 該開放空間如已經他單位申請獲准，則當日全天將不開放街頭藝人使用。</text:p>
            <text:p>3. 表演型態及內容應考量安全、設備妥善及現場民眾反應等，並接受本館之協調機動調整或終止表演。</text:p>
            <text:p>4. 如有造成場地損壞，需負責修復及損害賠償責任。</text:p>
          </table:table-cell>
          <table:table-cell table:style-name="ce15" table:number-columns-repeated="2"/>
          <table:table-cell table:style-name="ce43" office:value-type="string" calcext:value-type="string">
            <text:p>106年8月1日</text:p>
          </table:table-cell>
          <table:table-cell table:number-columns-repeated="1012"/>
        </table:table-row>
        <table:table-row table:style-name="ro48">
          <table:table-cell table:style-name="ce4" office:value-type="string" calcext:value-type="string">
            <text:p>地區</text:p>
          </table:table-cell>
          <table:table-cell table:style-name="ce19" office:value-type="string" calcext:value-type="string" table:number-columns-spanned="11" table:number-rows-spanned="1">
            <text:p>南澳鄉（1）</text:p>
          </table:table-cell>
          <table:covered-table-cell table:style-name="ce21"/>
          <table:covered-table-cell table:style-name="ce12"/>
          <table:covered-table-cell table:number-columns-repeated="5" table:style-name="ce21"/>
          <table:covered-table-cell table:number-columns-repeated="2" table:style-name="ce15"/>
          <table:covered-table-cell table:style-name="ce43"/>
          <table:table-cell table:number-columns-repeated="1012"/>
        </table:table-row>
        <table:table-row table:style-name="ro38">
          <table:table-cell table:style-name="ce3" office:value-type="float" office:value="47" calcext:value-type="float">
            <text:p>47</text:p>
          </table:table-cell>
          <table:table-cell table:style-name="ce15" office:value-type="string" calcext:value-type="string">
            <text:p>南澳鄉公所前廣場</text:p>
          </table:table-cell>
          <table:table-cell table:style-name="ce22" office:value-type="string" calcext:value-type="string">
            <text:p>鄉公所前廣場</text:p>
          </table:table-cell>
          <table:table-cell table:style-name="ce12" office:value-type="string" calcext:value-type="string">
            <text:p><text:span text:style-name="T5">【南澳鄉公所文化觀光課】</text:span></text:p>
            <text:p>陳正平</text:p>
            <text:p>電話03-9981915#260</text:p>
            <text:p>傳真03-9982220</text:p>
          </table:table-cell>
          <table:table-cell table:style-name="ce22" office:value-type="string" calcext:value-type="string">
            <text:p>南澳鄉公所文化觀光課</text:p>
            <text:p><text:span text:style-name="T3">嚴麗穎</text:span></text:p>
            <text:p><text:span text:style-name="T3">03-9981915#261</text:span></text:p>
          </table:table-cell>
          <table:table-cell table:style-name="ce22" office:value-type="string" calcext:value-type="string">
            <text:p>1.表演藝術類:現場表演之戲劇、默劇、丑劇、舞蹈、歌唱、演奏、魔術、雜耍、偶劇、詩文朗誦、行動藝術等。</text:p>
            <text:p>2.視覺藝術類:如現場創作之繪畫、用各種媒材創作之現場人物塑像、環境藝術、影像錄製、攝影等。</text:p>
            <text:p>3.創意工藝類:現場創作之雕塑、工藝品，成品若可食用，則需遵守相關法規規定。</text:p>
          </table:table-cell>
          <table:table-cell table:style-name="ce22" office:value-type="string" calcext:value-type="string">
            <text:p>在不阻礙行人動線下，於開放空間可使用範圍內由各街頭藝人自行協調，在不致相互影響情況下使用。</text:p>
          </table:table-cell>
          <table:table-cell table:style-name="ce22" office:value-type="string" calcext:value-type="string">
            <text:p>17:30-21:30</text:p>
          </table:table-cell>
          <table:table-cell table:style-name="ce22" office:value-type="string" calcext:value-type="string">
            <text:p>1. 展演開始前應至南澳鄉公所文化觀光課辦理進場與離場登記。</text:p>
            <text:p>2. 該開放空間如已經他單位申請獲准，則當日全天將不開放街頭藝人使用。</text:p>
            <text:p>3. 表演型態及內容應考量安全、設備妥善及現場民眾反應等，並接受本局之協調機動調整或終止表演。</text:p>
            <text:p>4. 如有造成場地損壞，需負責修復及損害賠償責任。</text:p>
          </table:table-cell>
          <table:table-cell table:style-name="ce15" table:number-columns-repeated="2"/>
          <table:table-cell table:style-name="ce43" office:value-type="string" calcext:value-type="string">
            <text:p>106年8月1日</text:p>
          </table:table-cell>
          <table:table-cell table:number-columns-repeated="1012"/>
        </table:table-row>
        <table:table-row table:style-name="ro49" table:number-rows-repeated="1048512">
          <table:table-cell table:number-columns-repeated="1024"/>
        </table:table-row>
        <table:table-row table:style-name="ro50">
          <table:table-cell table:number-columns-repeated="1024"/>
        </table:table-row>
        <table:table-row table:style-name="ro50">
          <table:table-cell table:number-columns-repeated="1024"/>
        </table:table-row>
        <table:named-expressions>
          <table:named-range table:name="Excel_BuiltIn__FilterDatabase" table:base-cell-address="$工作表1.$A$1" table:cell-range-address="$'宜蘭縣開放街頭藝人展演空間場地(含公共空間管理人)相關規彙整表'.$A$3:.$K$62"/>
          <table:named-range table:name="_xlnm.Print_Area" table:base-cell-address="$工作表1.$A$1" table:cell-range-address="$'宜蘭縣開放街頭藝人展演空間場地(含公共空間管理人)相關規彙整表'.$A$1:.$L$62" table:range-usable-as="print-range"/>
          <table:named-range table:name="_xlnm.Print_Titles" table:base-cell-address="$工作表1.$A$1" table:cell-range-address="$'宜蘭縣開放街頭藝人展演空間場地(含公共空間管理人)相關規彙整表'.$A$1:.$AMJ$3" table:range-usable-as="repeat-column repeat-row"/>
        </table:named-expressions>
      </table:table>
      <table:named-expressions>
        <table:named-range table:name="宜蘭縣開放街頭藝人展演空間場地_含公共空間管理人_相關規範彙整表_34處" table:base-cell-address="$工作表1.$A$1" table:cell-range-address="$'宜蘭縣開放街頭藝人展演空間場地(含公共空間管理人)相關規彙整表'.$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8.01mm" fo:margin-bottom="9mm" fo:margin-left="9mm" fo:margin-right="7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4">0000/00/00</text:date>, <text:time style:data-style-name="N2" text:time-value="10:51:18.083000000">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宜蘭縣開放街頭藝人展演空間場地_28_含公共空間管理人_29_相關規彙整表" style:display-name="PageStyle_宜蘭縣開放街頭藝人展演空間場地(含公共空間管理人)相關規彙整表" style:page-layout-name="Mpm4">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6-12T01:43:22</meta:creation-date>
    <dc:date>2020-09-24T11:03:21.621000000</dc:date>
    <meta:generator>NDC_ODF_Application_Tools/1.0.3$Windows_X86_64 LibreOffice_project/8ad3e16aadc5e73175a2d44b1abec8638aa18880</meta:generator>
    <meta:editing-duration>PT4H42M33S</meta:editing-duration>
    <meta:editing-cycles>34</meta:editing-cycles>
    <meta:print-date>2020-06-30T09:47:24.927000000</meta:print-date>
    <meta:document-statistic meta:table-count="2" meta:cell-count="51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