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953cm" style:contextual-spacing="false" style:line-height-at-least="0.423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" style:family="paragraph" style:parent-style-name="日期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Text_20_body" style:master-page-name="MP0">
      <style:paragraph-properties style:line-height-at-least="0.423cm" fo:text-align="center" style:justify-single-word="false" style:page-number="auto" fo:break-before="pag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 style:vertical-align="baseline">
        <style:tab-stops/>
      </style:paragraph-properties>
      <style:text-properties fo:hyphenate="false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 loext:hyphenation-no-caps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3pt" style:letter-kerning="true" style:font-name-asian="標楷體" style:font-size-asian="13pt" style:font-size-complex="13pt" fo:hyphenate="false" loext:hyphenation-no-caps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 style:vertical-align="baseline">
        <style:tab-stops/>
      </style:paragraph-properties>
      <style:text-properties fo:font-size="13pt" style:letter-kerning="true" style:font-name-asian="標楷體" style:font-size-asian="13pt" style:font-size-complex="13pt" fo:hyphenate="false" loext:hyphenation-no-caps="false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font-size="13pt" style:letter-kerning="true" style:font-name-asian="標楷體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ff0000" loext:opacity="100%" fo:font-size="13pt" style:font-name-asian="標楷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fo:font-size="13pt" style:font-name-asian="標楷體" style:font-size-asian="13pt" style:font-size-complex="13pt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ize="13pt" style:font-name-asian="標楷體" style:font-size-asian="13pt" style:font-size-complex="13pt"/>
    </style:style>
    <style:style style:name="T7" style:family="text">
      <style:text-properties fo:color="#ff0000" loext:opacity="100%" fo:font-size="13pt" style:letter-kerning="true" style:font-name-asian="標楷體" style:font-size-asian="13pt" style:font-size-complex="13pt"/>
    </style:style>
    <style:style style:name="T8" style:family="text">
      <style:text-properties fo:font-size="13pt" style:letter-kerning="true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size="13pt" style:font-name-asian="標楷體" style:font-size-asian="13pt" style:font-size-complex="13pt"/>
    </style:style>
    <style:style style:name="T12" style:family="text">
      <style:text-properties style:use-window-font-color="true" loext:opacity="0%" fo:font-size="13pt" style:letter-kerning="true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1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財團法人宜蘭縣OOO文化(藝術)基金會</text:p>
      <text:p text:style-name="P2">捐助章程</text:p>
      <text:p text:style-name="P12"><text:span text:style-name="預設段落字型"><text:span text:style-name="T3">第　一　條</text:span></text:span></text:p>
      <text:p text:style-name="P5">本基金會依照民法、財團法人法與有關法令組織之，定名為「財團法人宜蘭縣OOO文化基金會」（以下簡稱本基金會）。</text:p>
      <text:p text:style-name="P14"><text:span text:style-name="預設段落字型"><text:span text:style-name="T3">第　二　條</text:span></text:span></text:p>
      <text:p text:style-name="P12"><text:span text:style-name="預設段落字型"><text:span text:style-name="T3">本會以促進</text:span></text:span><text:span text:style-name="預設段落字型"><text:span text:style-name="T6">宜蘭縣</text:span></text:span><text:span text:style-name="預設段落字型"><text:span text:style-name="T3">文化建設，推展文化藝術活動，獎助文化學術事業團體，培育文化藝術人才為宗旨，</text:span></text:span><text:span text:style-name="預設段落字型"><text:span text:style-name="T6">其主要業務或受益範圍僅及宜蘭縣，</text:span></text:span><text:span text:style-name="預設段落字型"><text:span text:style-name="T3">依有關法令規定辦理下列業務：</text:span></text:span></text:p>
      <text:p text:style-name="P5">一、推展及辦理文化藝術活動。</text:p>
      <text:p text:style-name="P5">二、促進文化創意產業發展。</text:p>
      <text:p text:style-name="P5">三、獎助文化學術事業團體。</text:p>
      <text:p text:style-name="P5">四、促進國際文化藝術交流。</text:p>
      <text:p text:style-name="P5">五、文化學術之研究出版。</text:p>
      <text:p text:style-name="P5">六、推展及辦理文化藝術實驗教育。</text:p>
      <text:p text:style-name="P5">七、其他有關文化活動。</text:p>
      <text:p text:style-name="P12"><text:span text:style-name="預設段落字型"><text:span text:style-name="T3">第　三　條</text:span></text:span></text:p>
      <text:p text:style-name="P5">本基金會設立基金共新臺幣伍佰萬元整，由OOO捐助。俟本基金會依法完成財團法人登記後，得繼續接受捐贈。</text:p>
      <text:p text:style-name="P5">第　四　條</text:p>
      <text:p text:style-name="P12"><text:span text:style-name="預設段落字型"><text:span text:style-name="T3">本基金會主事務所設於宜蘭縣，並得視業務需要，經</text:span></text:span><text:span text:style-name="預設段落字型"><text:span text:style-name="T11">主管機關</text:span></text:span><text:span text:style-name="預設段落字型"><text:span text:style-name="T3">許可後於國內設置分事務所。</text:span></text:span></text:p>
      <text:p text:style-name="P8">第　五　條</text:p>
      <text:p text:style-name="P5">本基金會設董事會管理之，董事會職權如下：</text:p>
      <text:p text:style-name="P5"><text:soft-page-break/>一、經費之籌措與財產之管理及運用。</text:p>
      <text:p text:style-name="P5">二、董事之改選及解任。</text:p>
      <text:p text:style-name="P5">三、董事長之推選及解任。</text:p>
      <text:p text:style-name="P5">四、內部組織之訂定及管理。</text:p>
      <text:p text:style-name="P5">五、工作計畫之研訂及推動。</text:p>
      <text:p text:style-name="P5">六、年度預算及決算之審定。</text:p>
      <text:p text:style-name="P5">七、捐助章程變更之擬議。</text:p>
      <text:p text:style-name="P5">八、不動產處分或設定負擔之擬議。</text:p>
      <text:p text:style-name="P5">九、合併之擬議。</text:p>
      <text:p text:style-name="P8">十、其他捐助章程規定事項之擬議或決議。</text:p>
      <text:p text:style-name="P8">第　六　條</text:p>
      <text:p text:style-name="P16">本基金會董事會由董事<text:span text:style-name="T5">OO</text:span>人組成，其中一人為董事長。</text:p>
      <text:p text:style-name="P5">本基金會董事相互間有配偶或三等內親屬之關係者，不得超過其總人數三分之一，且總人數五分之一以上應具有與設立目的相關之專長或工作經驗。</text:p>
      <text:p text:style-name="P5">第一屆董事由原捐助人選聘之，第二屆以後董事由前一屆董事會選聘之。董事均為無給職，但董事長係專職者，得經董事會決議為有給職。</text:p>
      <text:p text:style-name="P12"><text:span text:style-name="預設段落字型"><text:span text:style-name="T3">董事長、代理董事長不得有財團法人法第42條第1項之情事，董事不得有財團法人法第42條第1項第5款之情事，其已充任者，當然解任，並由</text:span></text:span><text:span text:style-name="預設段落字型"><text:span text:style-name="T11">主管機關</text:span></text:span><text:span text:style-name="預設段落字型"><text:span text:style-name="T3">通知法院為登記。</text:span></text:span></text:p>
      <text:p text:style-name="P8">第　七　條</text:p>
      <text:p text:style-name="P21">本基金會董事任期每屆四年，期滿連任之董事，不得逾改選董事總人數五分之四。</text:p>
      <text:p text:style-name="P5">董事任期屆滿而不及改選時，延長其執行職務至改選董事就任時為止。</text:p>
      <text:p text:style-name="P5">董事於任期屆滿前，因辭職、死亡，或因故無法執行職務被解任者，得另選其他人選繼任，至原任期屆滿為止。</text:p>
      <text:p text:style-name="P5"><text:soft-page-break/>每屆董事任期屆滿前二個月，董事會應召集會議，改選聘下屆董事。新舊任董事，應按期辦理交接。</text:p>
      <text:p text:style-name="P8">第　八　條</text:p>
      <text:p text:style-name="P5">董事互選一人為董事長，對內為董事會主席，對外代表本基金會。</text:p>
      <text:p text:style-name="P5">第　九　條</text:p>
      <text:p text:style-name="P5">本基金會置執行長（或秘書長）一人，承董事會及董事長之命辦理一切事務。</text:p>
      <text:p text:style-name="P5">第　十　條</text:p>
      <text:p text:style-name="P5">本基金會應以捐助財產孳息及設立登記後之各項所得，辦理符合設立目的及捐助章程所定之業務。</text:p>
      <text:p text:style-name="P12"><text:span text:style-name="預設段落字型"><text:span text:style-name="T3">財產之管理使用，受</text:span></text:span><text:span text:style-name="預設段落字型"><text:span text:style-name="T11">主管機關</text:span></text:span><text:span text:style-name="預設段落字型"><text:span text:style-name="T3">之監督；其管理使用方式如下：</text:span></text:span></text:p>
      <text:p text:style-name="P5">一、存放金融機構。</text:p>
      <text:p text:style-name="P5">二、購買公債、國庫券、中央銀行儲蓄券、金融債券、可轉讓之銀行定期存單、銀行承兌匯票、銀行或票券金融公司保證發行之商業本票。</text:p>
      <text:p text:style-name="P5">三、購置業務所需之動產及不動產。</text:p>
      <text:p text:style-name="P5">四、本於安全可靠之原則，購買公開發行之有擔保公司債、國內證券投資信託公司發行之固定收益型之受益憑證。</text:p>
      <text:p text:style-name="P5">五、於財團法人財產總額百分之五範圍內購買股票，且對單一公司持股比率不得逾該公司資本額百分之五。</text:p>
      <text:p text:style-name="P5">六、本於安全可靠之原則所為其他有助於增加財源之投資；其項目及額度，由主管機關定之。</text:p>
      <text:p text:style-name="P5">本基金會不得於設立目的外，以任何方式對任何人或團體給予特定利益，且財產不得存放或貸與董事、其他個人或非金融事業機構。</text:p>
      <text:p text:style-name="P5">第　十一　條</text:p>
      <text:p text:style-name="P12"><text:span text:style-name="預設段落字型"><text:span text:style-name="T3">本基金會董事會由董事長召集之，</text:span></text:span><text:span text:style-name="預設段落字型"><text:span text:style-name="T11">每半年至少應開會一次</text:span></text:span><text:span text:style-name="預設段落字型"><text:span text:style-name="T3">。並由董事長為會議主席，</text:span></text:span><text:soft-page-break/><text:span text:style-name="預設段落字型"><text:span text:style-name="T3">董事長未能出席時，由董事互推一人為會議主席。重要會議應於會後將董事會會議紀錄陳報</text:span></text:span><text:span text:style-name="預設段落字型"><text:span text:style-name="T11">主管機關</text:span></text:span><text:span text:style-name="預設段落字型"><text:span text:style-name="T3">備查。</text:span></text:span></text:p>
      <text:p text:style-name="P12"><text:span text:style-name="預設段落字型"><text:span text:style-name="T3">董事長未依規定召集會議，經現任董事總人數三分之一以上書面提出會議目的及召集理由，請求召集董事會議時，董事長應自受請求後十日內召集之。屆期不為召集之通知，得由請求之董事報經</text:span></text:span><text:span text:style-name="預設段落字型"><text:span text:style-name="T11">主管機關</text:span></text:span><text:span text:style-name="預設段落字型"><text:span text:style-name="T3">許可，自行召集之。</text:span></text:span></text:p>
      <text:p text:style-name="P8"><text:s/>董事會開會時，可以視訊會議為之，其董事以視訊參與會議者，視為親自出席。</text:p>
      <text:p text:style-name="P8">第　十二　條</text:p>
      <text:p text:style-name="P5">本基金會董事會之決議，種類如下：</text:p>
      <text:p text:style-name="P5">一、普通決議：全體董事過半數之出席，出席董事過半數同意行之。</text:p>
      <text:p text:style-name="P5">二、特別決議：全體董事三分之二以上之出席，出席董事過半數同意行之。</text:p>
      <text:p text:style-name="P12"><text:span text:style-name="預設段落字型"><text:span text:style-name="T3">下列重要事項，應經董事會特別決議，並陳報</text:span></text:span><text:span text:style-name="預設段落字型"><text:span text:style-name="T11">主管機關</text:span></text:span><text:span text:style-name="預設段落字型"><text:span text:style-name="T3">許可後行之：</text:span></text:span></text:p>
      <text:list xml:id="list1593814769" text:style-name="L1">
        <text:list-item>
          <text:p text:style-name="P6">捐助章程變更之擬議。</text:p>
        </text:list-item>
        <text:list-item>
          <text:p text:style-name="P6">基金之動用。</text:p>
        </text:list-item>
        <text:list-item>
          <text:p text:style-name="P6">以基金填補短絀。</text:p>
        </text:list-item>
        <text:list-item>
          <text:p text:style-name="P6">不動產之處分或設定負擔。</text:p>
        </text:list-item>
        <text:list-item>
          <text:p text:style-name="P6">董事之選任及解任。</text:p>
        </text:list-item>
        <text:list-item>
          <text:p text:style-name="P15"><text:span text:style-name="T3">其他經主管機關指定之事項。<text:line-break/></text:span><text:span text:style-name="預設段落字型"><text:span text:style-name="T3">前項重要事項應於會議十日前，將議程通知全體董事及</text:span></text:span><text:span text:style-name="預設段落字型"><text:span text:style-name="T11">主管機關</text:span></text:span><text:span text:style-name="預設段落字型"><text:span text:style-name="T3">，並不得以臨時動議<text:line-break/> <text:s/>提出。</text:span></text:span></text:p>
        </text:list-item>
      </text:list>
      <text:p text:style-name="P8">第　十三　條</text:p>
      <text:p text:style-name="P5">董事應親自出席董事會議，不能出席時，<text:span text:style-name="T10">得以書面委託其他董事代理出席</text:span>；受託代理出席之董事以受一人委託為限，且其人數不得逾董事總人數三分之一。</text:p>
      <text:p text:style-name="P5">第　十四　條</text:p>
      <text:p text:style-name="P13"><text:span text:style-name="預設段落字型"><text:span text:style-name="T8">本基金會以每年一月一日至十二月卅一日為業務及會計年度，應於每年年度開始後一</text:span></text:span><text:soft-page-break/><text:span text:style-name="預設段落字型"><text:span text:style-name="T8">個月內，將其當年工作計畫及經費預算；每年結束後五個月內，將其前一年度工作報告及財務報表，分別提請董事會通過後，送</text:span></text:span><text:span text:style-name="預設段落字型"><text:span text:style-name="T12">主管機關</text:span></text:span><text:span text:style-name="預設段落字型"><text:span text:style-name="T8">備查。 </text:span></text:span></text:p>
      <text:p text:style-name="P12"><text:span text:style-name="預設段落字型"><text:span text:style-name="T8">本基金會法院登記之財產總額或年度收入總額達一定金額以上，應建立內部控制及稽核制度，報</text:span></text:span><text:span text:style-name="預設段落字型"><text:span text:style-name="T12">主管機關備查；其財務報表應經會計師查核簽證，一併函報主管機關備</text:span></text:span><text:span text:style-name="預設段落字型"><text:span text:style-name="T8">查。</text:span></text:span></text:p>
      <text:p text:style-name="P8">第　十五　條</text:p>
      <text:p text:style-name="P18">本基金會辦理本年度業務計畫相關之工作，均應符合本章程第二條及相關法律之規定。</text:p>
      <text:p text:style-name="P20">本基金會董事、執行長與該等職務之人執行職務時，有利益衝突者，應自行迴避；且不得假借職務上之權利、機會或方法，圖其本人或關係人之利益。</text:p>
      <text:p text:style-name="P8">第　十六　條</text:p>
      <text:p text:style-name="P12"><text:span text:style-name="預設段落字型"><text:span text:style-name="T9">本基金會由於業務需要或其他因素，變更名稱、住所、董事長、董事、財產及其他重要事項，均須經董事會通過，函報</text:span></text:span><text:span text:style-name="預設段落字型"><text:span text:style-name="T11">主管機關許</text:span></text:span><text:span text:style-name="預設段落字型"><text:span text:style-name="T9">可，並向法院辦理變更登記。</text:span></text:span></text:p>
      <text:p text:style-name="P8">第　十七　條</text:p>
      <text:p text:style-name="P11"><text:span text:style-name="預設段落字型"><text:span text:style-name="T8">本會經董事會依捐助章程決議解散、經</text:span></text:span><text:span text:style-name="預設段落字型"><text:span text:style-name="T12">主管機關</text:span></text:span><text:span text:style-name="預設段落字型"><text:span text:style-name="T8">撤銷、廢止許可或經該管法院宣告解散者，應依民法及非訟事件法等相關規定辦理解散及清算終結登記。</text:span></text:span></text:p>
      <text:p text:style-name="P19">前項清算後賸餘財產，不得歸屬於自然人或營利團體，應歸屬本會主事務所所在地之地方自治團體。</text:p>
      <text:p text:style-name="P7">第　十八　條</text:p>
      <text:p text:style-name="P17">本章程訂於民國 <text:s/>年 <text:s/>月 <text:s/>日，如有未盡事宜，悉依有關法令規定辦理。</text:p>
      <text:p text:style-name="P9"/>
      <text:p text:style-name="P9">財團法人宜蘭縣ooo文化基金會</text:p>
      <text:p text:style-name="P10">(用印)</text:p>
      <text:p text:style-name="P9"/>
      <text:p text:style-name="P3"><text:span text:style-name="預設段落字型"><text:span text:style-name="T4">中華民國年月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0.568cm" fo:margin-right="0cm" fo:margin-top="0.212cm" fo:margin-bottom="0cm" style:contextual-spacing="false" fo:line-height="0.706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519cm" fo:margin-right="0cm" fo:margin-top="0.212cm" fo:margin-bottom="0cm" style:contextual-spacing="false" fo:line-height="0.706cm" fo:text-align="justify" style:justify-single-word="false" fo:hyphenation-ladder-count="no-limit" fo:text-indent="0.074cm" style:auto-text-indent="false">
        <style:tab-stops/>
      </style:paragraph-properties>
      <style:text-properties fo:color="#ff0000" loext:opacity="100%" style:text-line-through-style="solid" style:text-line-through-type="single" style:font-name="標楷體" fo:font-family="標楷體" style:font-family-generic="script" style:font-pitch="fixed" fo:font-size="13pt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127cm" fo:margin-right="0cm" fo:line-height="0.706cm" fo:text-align="justify" style:justify-single-word="false" fo:hyphenation-ladder-count="no-limit" fo:text-indent="-0.917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text:span text:style-name="預設段落字型"><text:span text:style-name="MT2"><text:page-number text:select-page="current">3</text:page-number></text:span></text:span><text:span text:style-name="預設段落字型"><text:span text:style-name="MT1"><text:s/>/ </text:span></text:span><text:span text:style-name="預設段落字型"><text:span text:style-name="MT2"><text:page-count>5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財團法人台北市德成文化藝術基金會捐助章程</dc:title>
    <dc:subject/>
    <meta:initial-creator>Karnemelk</meta:initial-creator>
    <meta:creation-date>2023-08-28T05:31:00Z</meta:creation-date>
    <dc:date>2023-08-28T13:44:37.053000000</dc:date>
    <meta:print-date>2023-06-16T02:03:00Z</meta:print-date>
    <meta:editing-cycles>5</meta:editing-cycles>
    <meta:editing-duration>PT8M18S</meta:editing-duration>
    <meta:document-statistic meta:table-count="0" meta:image-count="0" meta:object-count="0" meta:page-count="5" meta:paragraph-count="87" meta:word-count="2364" meta:character-count="2426" meta:non-whitespace-character-count="2375"/>
    <meta:template xlink:type="simple" xlink:actuate="onRequest" xlink:title="" xlink:href="Normal"/>
  </office:meta>
</office:document-meta>
</file>