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2cm" table:align="left"/>
    </style:style>
    <style:style style:name="表格1.A" style:family="table-column">
      <style:table-column-properties style:column-width="17.912cm"/>
    </style:style>
    <style:style style:name="表格1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top="0cm" fo:margin-bottom="0.499cm" loext:contextual-spacing="false" fo:line-height="0.49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margin-top="0cm" fo:margin-bottom="0.499cm" loext:contextual-spacing="false" fo:line-height="0.494cm" fo:text-align="center" style:justify-single-word="false"/>
      <style:text-properties style:font-name="標楷體" fo:font-size="13pt" style:font-name-asian="標楷體" style:font-size-asian="14pt" style:font-weight-asian="bold" style:font-size-complex="13pt"/>
    </style:style>
    <style:style style:name="P3" style:family="paragraph" style:parent-style-name="Text_20_body">
      <style:paragraph-properties fo:margin-top="0cm" fo:margin-bottom="0.499cm" loext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7cm" fo:margin-right="0cm" style:line-height-at-least="0.635cm" fo:text-align="justify" style:justify-single-word="false" fo:text-indent="-0.75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7cm" fo:margin-right="0cm" style:line-height-at-least="0.635cm" fo:text-align="justify" style:justify-single-word="false" fo:text-indent="-0.751cm" style:auto-text-indent="false"/>
      <style:text-properties style:font-name="標楷體" fo:font-size="14pt" officeooo:paragraph-rsid="0024486c" style:font-name-asian="標楷體" style:font-size-asian="14pt" style:font-size-complex="14pt"/>
    </style:style>
    <style:style style:name="P8" style:family="paragraph" style:parent-style-name="Text_20_body">
      <style:paragraph-properties fo:margin-left="0.953cm" fo:margin-right="0cm" style:line-height-at-least="0.635cm" fo:text-align="justify" style:justify-single-word="false" fo:text-indent="-0.953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21cm" fo:margin-right="0cm" style:line-height-at-least="0.635cm" fo:text-align="justify" style:justify-single-word="false" fo:text-indent="-0.503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519cm" fo:margin-right="0cm" style:line-height-at-least="0.635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519cm" fo:margin-right="0cm" style:line-height-at-least="0.635cm" fo:text-align="justify" style:justify-single-word="false" fo:text-indent="0cm" style:auto-text-indent="false"/>
      <style:text-properties style:font-name="標楷體" fo:font-size="14pt" officeooo:paragraph-rsid="002a62dd" style:font-name-asian="標楷體" style:font-size-asian="14pt" style:font-size-complex="14pt"/>
    </style:style>
    <style:style style:name="P12" style:family="paragraph" style:parent-style-name="Text_20_body">
      <style:paragraph-properties fo:margin-left="1.704cm" fo:margin-right="0cm" fo:margin-top="0cm" fo:margin-bottom="0cm" loext:contextual-spacing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3" style:family="paragraph" style:parent-style-name="Text_20_body">
      <style:paragraph-properties fo:margin-left="1.704cm" fo:margin-right="0cm" fo:margin-top="0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704cm" fo:margin-right="0cm" fo:margin-top="0cm" fo:margin-bottom="0cm" loext:contextual-spacing="false" fo:text-indent="0cm" style:auto-text-indent="false"/>
      <style:text-properties style:font-name="標楷體" fo:font-size="14pt" officeooo:paragraph-rsid="002b250d" style:font-name-asian="標楷體" style:font-size-asian="14pt" style:font-size-complex="14pt"/>
    </style:style>
    <style:style style:name="P15" style:family="paragraph" style:parent-style-name="Text_20_body">
      <style:paragraph-properties fo:margin-left="0.917cm" fo:margin-right="0cm" style:line-height-at-leas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4.441cm" fo:margin-right="0cm" style:line-height-at-least="0.635cm" fo:text-align="justify" style:justify-single-word="false" fo:text-indent="-3.951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35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35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38cm" fo:margin-right="0cm" style:line-height-at-leas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935cm" fo:margin-right="0cm" style:line-height-at-least="0.635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923cm" fo:margin-right="0cm" style:line-height-at-least="0.635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085cm" fo:margin-bottom="0.247cm" loext:contextual-spacing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988cm" fo:margin-right="0cm" style:line-height-at-least="0.635cm" fo:text-align="justify" style:justify-single-word="false" fo:text-indent="-0.54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23cm" fo:margin-right="0cm" style:line-height-at-least="0.635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938cm" fo:margin-right="0cm" style:line-height-at-least="0.635cm" fo:text-align="justify" style:justify-single-word="false" fo:text-indent="-0.519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058cm" fo:margin-right="0cm" fo:margin-top="0.423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margin-top="0.423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a04f"/>
    </style:style>
    <style:style style:name="T3" style:family="text">
      <style:text-properties fo:language="en" fo:country="US" officeooo:rsid="0024486c"/>
    </style:style>
    <style:style style:name="T4" style:family="text">
      <style:text-properties fo:language="en" fo:country="US" officeooo:rsid="002a62dd"/>
    </style:style>
    <style:style style:name="T5" style:family="text">
      <style:text-properties fo:font-variant="normal" fo:text-transform="none" style:language-asian="en" style:country-asian="US"/>
    </style:style>
    <style:style style:name="T6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統計資料背景說明</text:p>
            <text:p text:style-name="P4">資料種類：文化資產統計</text:p>
            <text:p text:style-name="P4">資料項目：宜蘭縣公共圖書館概況</text:p>
            <text:p text:style-name="P5">一、發布及編製機關單位</text:p>
            <text:p text:style-name="P6">＊發布機關、單位：宜蘭縣政府文化局會計室</text:p>
            <text:p text:style-name="P6">＊編製單位： 宜蘭縣政府文化局文學及圖書資訊科</text:p>
            <text:p text:style-name="P6">＊聯絡電話：<text:span text:style-name="T1">03-9322440</text:span>轉<text:span text:style-name="T1">20</text:span><text:span text:style-name="T2">1</text:span></text:p>
            <text:p text:style-name="P6">＊傳真：<text:span text:style-name="T1">03-9352074</text:span></text:p>
            <text:p text:style-name="P7">＊電子信箱：<text:span text:style-name="T3">angie10687@mail.e-land.gov.tw</text:span></text:p>
            <text:p text:style-name="P8">二、發布形式</text:p>
            <text:p text:style-name="P9"><text:span text:style-name="T6">＊</text:span><text:span text:style-name="T5"> </text:span>口頭：</text:p>
            <text:p text:style-name="P5"><text:s text:c="10"/>（ ）記者會或說明會</text:p>
            <text:p text:style-name="P9"><text:span text:style-name="T6">＊</text:span><text:span text:style-name="T5"> </text:span>書面：</text:p>
            <text:p text:style-name="P11"><text:s text:c="8"/>（ <text:s/>）新聞稿 （ <text:span text:style-name="T1">ˇ</text:span>）報表 （ ）書刊，刊名：</text:p>
            <text:p text:style-name="P10">＊電子媒體：</text:p>
            <text:p text:style-name="P14"><text:s text:c="3"/>（ <text:span text:style-name="T1">ˇ</text:span>）線上書刊及資料庫，網址：</text:p>
            <text:p text:style-name="P12">http://</text:p>
            <text:p text:style-name="P13">（ ）磁片 （ ）光碟片 （ ）其他</text:p>
            <text:p text:style-name="P27">三、資料範圍、週期及時效</text:p>
            <text:p text:style-name="P15">＊統計地區範圍及對象：以宜蘭縣內各鄉<text:span text:style-name="T1">(</text:span>鎮、市<text:span text:style-name="T1">)</text:span>立圖書館為統計對象。 </text:p>
            <text:p text:style-name="P16">＊統計標準時間：靜態資料以當年十二月底之事實為準。動態資料以當年一月至十二月底之事實為準。 </text:p>
            <text:p text:style-name="P17">＊統計項目定義：</text:p>
            <text:p text:style-name="P18"><text:span text:style-name="T1">(</text:span>一<text:span text:style-name="T1">)</text:span>館藏數量：各館各類館藏冊數總和。</text:p>
            <text:p text:style-name="P18"><text:span text:style-name="T1">(</text:span>二<text:span text:style-name="T1">)</text:span>新書入庫數量：各館該年度新進圖書資料冊數。</text:p>
            <text:p text:style-name="P18"><text:span text:style-name="T1">(</text:span>三<text:span text:style-name="T1">)</text:span>借閱人次：各館該年度借閱館藏之人次。</text:p>
            <text:p text:style-name="P18"><text:span text:style-name="T1">(</text:span>四<text:span text:style-name="T1">)</text:span>讀者新增數：各館該年度辦理證量。</text:p>
            <text:p text:style-name="P18"><text:span text:style-name="T1">(</text:span>五<text:span text:style-name="T1">)</text:span>借閱冊數：各館該年度借閱量。</text:p>
            <text:p text:style-name="P17">＊統計單位：所、冊、人次。</text:p>
            <text:p text:style-name="P19"><text:soft-page-break/>＊統計分類：</text:p>
            <text:p text:style-name="P20"><text:span text:style-name="T1">(</text:span>一<text:span text:style-name="T1">)</text:span>縱項目按縣、鄉<text:span text:style-name="T1">(</text:span>鎮、市<text:span text:style-name="T1">)</text:span>立分別。</text:p>
            <text:p text:style-name="P21"><text:span text:style-name="T1">(</text:span>二<text:span text:style-name="T1">)</text:span>橫項目按館藏數量、新書入庫數量、借閱人次、讀者新增數、借閱冊數分別。</text:p>
            <text:p text:style-name="P17">＊發布週期（指資料編製或產生之頻率，如月、季、年等）：年</text:p>
            <text:p text:style-name="P17">＊時效（指統計標準時間至資料發布時間之間隔時間）：<text:span text:style-name="T1">3</text:span>個月<text:span text:style-name="T4">0</text:span>天</text:p>
            <text:p text:style-name="P22"><text:s text:c="2"/>＊資料變革：無</text:p>
            <text:p text:style-name="P27">四、公開資料發布訊息</text:p>
            <text:p text:style-name="P23">＊預告發布日期（含預告方式及週期）：次年<text:span text:style-name="T4">3</text:span>月<text:span text:style-name="T4">31</text:span>日前上網發布。</text:p>
            <text:p text:style-name="P23">＊同步發送單位（說明資料發布時同步發送之單位或可同步查得該資料之網址）：</text:p>
            <text:p text:style-name="P24">宜蘭縣政府文化局。</text:p>
            <text:p text:style-name="P27">五、資料品質</text:p>
            <text:p text:style-name="P15">＊統計指標編製方法與資料來源說明：依據「宜蘭縣公共圖書館自動化系統」之年度統計資料編製。</text:p>
            <text:p text:style-name="P25">＊統計資料交叉查核及確保資料合理性之機制（說明各項資料之相互關係及不同資料來源之相關統計差異性）：以「宜蘭縣公共圖書館自動化系統」檢核條件進行系統檢核。</text:p>
            <text:p text:style-name="P27">六、須注意及預定改變之事項（說明預定修正之資料、定義、統計方法等及其修正原因）：無。</text:p>
            <text:p text:style-name="P27">七、其他事項：無。</text:p>
            <text:p text:style-name="P3"/>
            <text:p text:style-name="P26"/>
            <text:p text:style-name="P26"/>
            <text:p text:style-name="P26"/>
            <text:p text:style-name="P26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 user</meta:initial-creator>
    <meta:creation-date>2017-10-23T14:56:10.181000000</meta:creation-date>
    <dc:date>2019-03-29T15:01:53.796000000</dc:date>
    <meta:editing-duration>PT1H17M29S</meta:editing-duration>
    <meta:editing-cycles>15</meta:editing-cycles>
    <meta:generator>NDC_ODF_Application_Tools/1.0.2$Windows_x86 LibreOffice_project/b9665fcb621ce321d9f3ad4e8c71ed44881152a5</meta:generator>
    <meta:document-statistic meta:table-count="1" meta:image-count="0" meta:object-count="0" meta:page-count="2" meta:paragraph-count="43" meta:word-count="784" meta:character-count="880" meta:non-whitespace-character-count="839"/>
  </office:meta>
</office:document-meta>
</file>