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0.2111in"/>
    </style:style>
    <style:style style:name="TableColumn4" style:family="table-column">
      <style:table-column-properties style:column-width="0.2104in"/>
    </style:style>
    <style:style style:name="TableColumn5" style:family="table-column">
      <style:table-column-properties style:column-width="0.2104in"/>
    </style:style>
    <style:style style:name="TableColumn6" style:family="table-column">
      <style:table-column-properties style:column-width="0.2104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2027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0.2027in"/>
    </style:style>
    <style:style style:name="TableColumn13" style:family="table-column">
      <style:table-column-properties style:column-width="0.1618in"/>
    </style:style>
    <style:style style:name="TableColumn14" style:family="table-column">
      <style:table-column-properties style:column-width="0.0423in"/>
    </style:style>
    <style:style style:name="TableColumn15" style:family="table-column">
      <style:table-column-properties style:column-width="0.8166in"/>
    </style:style>
    <style:style style:name="TableColumn16" style:family="table-column">
      <style:table-column-properties style:column-width="0.1708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1.0305in"/>
    </style:style>
    <style:style style:name="TableColumn19" style:family="table-column">
      <style:table-column-properties style:column-width="0.3937in"/>
    </style:style>
    <style:style style:name="Table1" style:family="table" style:master-page-name="MP0">
      <style:table-properties style:width="6.7319in" fo:margin-left="0in" table:align="left"/>
    </style:style>
    <style:style style:name="TableRow20" style:family="table-row">
      <style:table-row-properties style:min-row-height="1.0618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break="normal" style:snap-to-layout-grid="false" fo:text-align="end" fo:margin-right="0.043in" fo:text-indent="0.1666in"/>
      <style:text-properties style:font-name="標楷體" style:font-name-asian="標楷體"/>
    </style:style>
    <style:style style:name="TableCell2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3979in"/>
    </style:style>
    <style:style style:name="TableCell30" style:family="table-cell">
      <style:table-cell-properties fo:border-top="0.0104in solid #000000" fo:border-left="0.0208in solid #000000" fo:border-bottom="0.0208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1.3944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 fo:margin-right="0.04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top="0.125in" fo:margin-bottom="0.125in" fo:margin-right="0.043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0.043in" fo:text-indent="-0.000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right="0.043in" fo:text-indent="-0.000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125in" fo:margin-bottom="0.125in" fo:margin-left="0.1298in" fo:margin-right="0.04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margin-right="0.043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4" style:family="table-row">
      <style:table-row-properties style:min-row-height="0.4458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margin-bottom="0.125in" fo:margin-right="0.043in"/>
    </style:style>
    <style:style style:name="T117" style:parent-style-name="預設段落字型" style:family="text">
      <style:text-properties style:font-name="標楷體" style:font-name-asian="標楷體" fo:letter-spacing="0.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right="0.043in"/>
      <style:text-properties style:font-name="標楷體" style:font-name-asian="標楷體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2" style:family="table-row">
      <style:table-row-properties style:min-row-height="1.1694in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 fo:margin-right="0.043in"/>
    </style:style>
    <style:style style:name="T125" style:parent-style-name="預設段落字型" style:family="text">
      <style:text-properties style:font-name="標楷體" style:font-name-asian="標楷體" fo:letter-spacing="0.25in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43in" fo:text-indent="0.1666in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0" style:family="table-row">
      <style:table-row-properties style:min-row-height="0.6555in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letter-spacing="0.0833in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85in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margin-top="0.125in" fo:margin-bottom="0.125in"/>
    </style:style>
    <style:style style:name="T152" style:parent-style-name="預設段落字型" style:family="text">
      <style:text-properties style:font-name="標楷體" style:font-name-asian="標楷體" fo:letter-spacing="0.25in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top="0.125in" fo:margin-bottom="0.125in" fo:margin-right="-1.2881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P171" style:parent-style-name="內文" style:family="paragraph">
      <style:paragraph-properties style:snap-to-layout-grid="false" fo:text-align="justify" fo:margin-top="0.125in" fo:margin-bottom="0.125in" fo:margin-right="-1.2881in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top="0.125in" fo:margin-bottom="0.125in" fo:margin-right="-1.2881in"/>
    </style:style>
    <style:style style:name="T175" style:parent-style-name="預設段落字型" style:family="text">
      <style:text-properties style:font-name="標楷體" style:font-name-asian="標楷體" fo:letter-spacing="0.0833in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內文" style:family="paragraph">
      <style:paragraph-properties style:snap-to-layout-grid="false" fo:text-align="justify" fo:margin-top="0.125in" fo:margin-bottom="0.125in" fo:margin-right="-1.2881in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P181" style:parent-style-name="內文" style:family="paragraph">
      <style:paragraph-properties fo:widows="2" fo:orphans="2" fo:text-align="justify" fo:margin-top="0.125in" fo:margin-bottom="0.125in"/>
      <style:text-properties style:font-name="標楷體" style:font-name-asian="標楷體" style:letter-kerning="false"/>
    </style:style>
    <style:style style:name="P182" style:parent-style-name="內文" style:family="paragraph">
      <style:paragraph-properties fo:widows="2" fo:orphans="2" fo:text-align="justify" fo:margin-top="0.125in" fo:margin-bottom="0.125in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fo:line-height="0.0972in" fo:margin-left="-0.25in" fo:text-indent="-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○○○ (團體名稱)</text:p>
            <text:p text:style-name="P23">收<text:s text:c="6"/>據</text:p>
            <text:p text:style-name="P2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7">
            <text:p text:style-name="P26"><text:span text:style-name="T27">一式二聯 <text:s text:c="3"/>第一聯：</text:span><text:span text:style-name="T28">存 <text:s/>根(白) <text:s text:c="2"/>第二聯：收 <text:s/>執(紅)</text:span></text:p>
          </table:table-cell>
        </table:table-row>
        <table:table-row table:style-name="TableRow29">
          <table:table-cell table:style-name="TableCell30" table:number-columns-spanned="17">
            <text:p text:style-name="P31"><text:span text:style-name="T32">收字第 No</text:span><text:span text:style-name="T33">.</text:span><text:span text:style-name="T34"><text:s text:c="11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交款人姓名</text:p>
            <text:p text:style-name="P40">或單位名稱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款項性質</text:p>
            <text:p text:style-name="P45">或名稱</text:p>
          </table:table-cell>
          <table:table-cell table:style-name="TableCell46" table:number-columns-spanned="3" table:number-rows-spanned="2">
            <text:p text:style-name="P47"><text:span text:style-name="T48">□</text:span><text:span text:style-name="T49"><text:s/>入<text:s/></text:span><text:span text:style-name="T50">團</text:span><text:span text:style-name="T51"><text:s/>費</text:span><text:span text:style-name="T52"><text:s/></text:span><text:span text:style-name="T53">＄</text:span><text:span text:style-name="T54"><text:s text:c="11"/></text:span><text:span text:style-name="T55"><text:s/></text:span></text:p>
            <text:p text:style-name="P56"><text:span text:style-name="T57">□<text:s/></text:span><text:span text:style-name="T58">政府補助</text:span><text:span text:style-name="T59"><text:s/>＄</text:span><text:span text:style-name="T60"><text:s text:c="10"/></text:span><text:span text:style-name="T61"><text:s/></text:span></text:p>
            <text:p text:style-name="P62"><text:span text:style-name="T63">□</text:span><text:span text:style-name="T64"><text:s/>捐 <text:s text:c="3"/>贈 ＄</text:span><text:span text:style-name="T65"><text:s text:c="11"/></text:span><text:span text:style-name="T66"><text:s text:c="12"/></text:span></text:p>
            <text:p text:style-name="P67"><text:span text:style-name="T68">□</text:span><text:span text:style-name="T69"><text:s/>門票收入<text:s/></text:span><text:span text:style-name="T70">＄</text:span><text:span text:style-name="T71"><text:s text:c="11"/></text:span><text:span text:style-name="T72"><text:s text:c="2"/></text:span></text:p>
            <text:p text:style-name="P73"><text:span text:style-name="T74">□</text:span><text:span text:style-name="T75"><text:s/>物品販售<text:s/></text:span><text:span text:style-name="T76">＄</text:span><text:span text:style-name="T77"><text:s text:c="10"/></text:span><text:span text:style-name="T78"><text:s/></text:span><text:span text:style-name="T79"><text:s text:c="4"/></text:span></text:p>
            <text:p text:style-name="P80"><text:span text:style-name="T81">□</text:span><text:span text:style-name="T82"><text:s/></text:span><text:span text:style-name="T83">其 <text:s text:c="3"/>他</text:span><text:span text:style-name="T84"><text:s/>＄</text:span><text:span text:style-name="T85"><text:s text:c="11"/></text:span><text:span text:style-name="T86"><text:s text:c="3"/>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身分證字號<text:line-break/>或統一編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金</text:span><text:span text:style-name="T118">額</text:span></text:p>
          </table:table-cell>
          <table:table-cell table:style-name="TableCell119" table:number-columns-spanned="16">
            <text:p text:style-name="P120">新台幣： <text:s/><text:s/>仟 <text:s text:c="3"/>佰 <text:s text:c="3"/>拾 <text:s text:c="2"/><text:s/>萬 <text:s text:c="3"/>仟 <text:s/><text:s/><text:s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附</text:span><text:span text:style-name="T126">記</text:span></text:p>
          </table:table-cell>
          <table:table-cell table:style-name="TableCell127" table:number-columns-spanned="1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經手</text:span><text:span text:style-name="T134">人</text:span></text:p>
          </table:table-cell>
          <table:table-cell table:style-name="TableCell135" table:number-columns-spanned="5">
            <text:p text:style-name="P136"><text:span text:style-name="T137">印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印</text:span></text:p>
          </table:table-cell>
          <table:covered-table-cell/>
          <table:covered-table-cell/>
          <table:table-cell table:style-name="TableCell143">
            <text:p text:style-name="P144">負責人</text:p>
          </table:table-cell>
          <table:table-cell table:style-name="TableCell145">
            <text:p text:style-name="P146"><text:span text:style-name="T147">印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17">
            <text:p text:style-name="P151"><text:span text:style-name="T152">團</text:span><text:span text:style-name="T153">址</text:span><text:span text:style-name="T154">：</text:span><text:span text:style-name="T155">宜蘭縣○○市/鎮</text:span><text:span text:style-name="T156">○○○</text:span><text:span text:style-name="T157">路</text:span><text:span text:style-name="T158">○○○</text:span><text:span text:style-name="T159">號</text:span><text:span text:style-name="T160">○</text:span><text:span text:style-name="T161">樓</text:span></text:p>
            <text:p text:style-name="P162"><text:span text:style-name="T163">宜蘭縣演藝團體登記證號：</text:span><text:span text:style-name="T164">○○年○○月○○日</text:span><text:span text:style-name="T165">宜</text:span><text:span text:style-name="T166">演藝團第</text:span><text:span text:style-name="T167">○○○○○○</text:span><text:span text:style-name="T168">-</text:span><text:span text:style-name="T169">○○</text:span><text:span text:style-name="T170">號</text:span></text:p>
            <text:p text:style-name="P171"><text:span text:style-name="T172">統一編號</text:span><text:span text:style-name="T173">：</text:span></text:p>
            <text:p text:style-name="P174"><text:span text:style-name="T175">負責</text:span><text:span text:style-name="T176">人</text:span><text:span text:style-name="T177">：</text:span></text:p>
            <text:p text:style-name="P178"><text:span text:style-name="T179">身份證字號</text:span><text:span text:style-name="T180">：</text:span></text:p>
            <text:p text:style-name="P181">聯絡人姓名：</text:p>
            <text:p text:style-name="P182"><text:span text:style-name="T183">聯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>備註：本收據如屬捐贈性質者，可申報所得稅扣除額，請妥善保存，恕不補發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、" style:num-format="甲, 乙, 丙, ...">
        <style:list-level-properties text:space-before="0.8902in" text:min-label-width="0.3333in"/>
      </text:list-level-style-number>
      <text:list-level-style-number text:level="3" style:num-suffix="." style:num-format="i">
        <style:list-level-properties fo:text-align="end" text:space-before="1.2236in" text:min-label-width="0.3333in"/>
      </text:list-level-style-number>
      <text:list-level-style-number text:level="4" style:num-suffix="." style:num-format="1">
        <style:list-level-properties text:space-before="1.5569in" text:min-label-width="0.3333in"/>
      </text:list-level-style-number>
      <text:list-level-style-number text:level="5" style:num-suffix="、" style:num-format="甲, 乙, 丙, ...">
        <style:list-level-properties text:space-before="1.8902in" text:min-label-width="0.3333in"/>
      </text:list-level-style-number>
      <text:list-level-style-number text:level="6" style:num-suffix="." style:num-format="i">
        <style:list-level-properties fo:text-align="end" text:space-before="2.2236in" text:min-label-width="0.3333in"/>
      </text:list-level-style-number>
      <text:list-level-style-number text:level="7" style:num-suffix="." style:num-format="1">
        <style:list-level-properties text:space-before="2.5569in" text:min-label-width="0.3333in"/>
      </text:list-level-style-number>
      <text:list-level-style-number text:level="8" style:num-suffix="、" style:num-format="甲, 乙, 丙, ...">
        <style:list-level-properties text:space-before="2.8902in" text:min-label-width="0.3333in"/>
      </text:list-level-style-number>
      <text:list-level-style-number text:level="9" style:num-suffix="." style:num-format="i">
        <style:list-level-properties fo:text-align="end" text:space-before="3.2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○○○團</dc:title>
    <meta:initial-creator>user</meta:initial-creator>
    <dc:creator>admin</dc:creator>
    <meta:creation-date>2017-03-02T03:37:00Z</meta:creation-date>
    <dc:date>2017-03-02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