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951cm" fo:margin-left="-0.146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1.27cm"/>
    </style:style>
    <style:style style:name="Table1.C" style:family="table-column">
      <style:table-column-properties style:column-width="6.766cm"/>
    </style:style>
    <style:style style:name="Table1.D" style:family="table-column">
      <style:table-column-properties style:column-width="1.697cm"/>
    </style:style>
    <style:style style:name="Table1.E" style:family="table-column">
      <style:table-column-properties style:column-width="7.899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2.5pt solid #000000" fo:border-right="2.5pt solid #000000" fo:border-top="2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1pt solid #000000" fo:border-right="2.5pt solid #000000" fo:border-top="0.5pt solid #000000" fo:border-bottom="0.5pt solid #000000" style:writing-mode="lr-tb"/>
    </style:style>
    <style:style style:name="Table1.3" style:family="table-row">
      <style:table-row-properties style:min-row-height="1.205cm" fo:keep-together="auto"/>
    </style:style>
    <style:style style:name="Table1.C3" style:family="table-cell">
      <style:table-cell-properties style:vertical-align="middle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Table1.5" style:family="table-row">
      <style:table-row-properties style:min-row-height="0.402cm" fo:keep-together="auto"/>
    </style:style>
    <style:style style:name="Table1.C5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Table1.6" style:family="table-row">
      <style:table-row-properties style:min-row-height="1.037cm" fo:keep-together="auto"/>
    </style:style>
    <style:style style:name="Table1.7" style:family="table-row">
      <style:table-row-properties style:min-row-height="0.737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2.5pt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Table1.8" style:family="table-row">
      <style:table-row-properties style:min-row-height="4.297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0.5pt solid #c0c0c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1pt solid #000000" style:writing-mode="lr-tb"/>
    </style:style>
    <style:style style:name="Table1.C8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1pt solid #000000" style:writing-mode="lr-tb"/>
    </style:style>
    <style:style style:name="Table1.9" style:family="table-row">
      <style:table-row-properties style:min-row-height="1.141cm" fo:keep-together="always"/>
    </style:style>
    <style:style style:name="Table1.B9" style:family="table-cell">
      <style:table-cell-properties style:vertical-align="middle" fo:padding-left="0.049cm" fo:padding-right="0.049cm" fo:padding-top="0cm" fo:padding-bottom="0cm" fo:border-left="2.5pt solid #000000" fo:border-right="none" fo:border-top="1pt solid #000000" fo:border-bottom="2.5pt solid #000000" style:writing-mode="lr-tb"/>
    </style:style>
    <style:style style:name="Table1.C9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1pt solid #000000" fo:border-bottom="2.5pt solid #000000" style:writing-mode="lr-tb"/>
    </style:style>
    <style:style style:name="Table1.A10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2.5pt solid #000000" style:writing-mode="lr-tb"/>
    </style:style>
    <style:style style:name="Table1.C10" style:family="table-cell">
      <style:table-cell-properties style:vertical-align="middle" fo:padding-left="0.049cm" fo:padding-right="0.049cm" fo:padding-top="0cm" fo:padding-bottom="0cm" fo:border="2.5pt solid #000000" style:writing-mode="lr-tb"/>
    </style:style>
    <style:style style:name="Table1.11" style:family="table-row">
      <style:table-row-properties style:min-row-height="2.148cm" fo:keep-together="auto"/>
    </style:style>
    <style:style style:name="Table1.C11" style:family="table-cell">
      <style:table-cell-properties style:vertical-align="top" fo:padding-left="0.049cm" fo:padding-right="0.049cm" fo:padding-top="0cm" fo:padding-bottom="0cm" fo:border="2.5pt solid #000000" style:writing-mode="lr-tb"/>
    </style:style>
    <style:style style:name="Table1.12" style:family="table-row">
      <style:table-row-properties style:min-row-height="0.06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ffffff" style:font-name="標楷體" fo:font-size="20pt" fo:font-weight="bold" fo:background-color="#000000" style:font-name-asian="標楷體" style:font-size-asian="20pt" style:font-weight-asian="bold" style:font-name-complex="標楷體" style:font-size-complex="20pt" style:text-scale="165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14" style:family="paragraph" style:parent-style-name="Standard">
      <style:paragraph-properties fo:line-height="0.564cm" style:snap-to-layout-gri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fo:color="#999999"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fo:line-height="0.564cm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line-height="0.564cm"/>
      <style:text-properties fo:font-size="10pt" style:font-size-asian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line-height="0.564cm"/>
      <style:text-properties fo:color="#ff0000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line-height="0.564cm" style:snap-to-layout-grid="false"/>
      <style:text-properties fo:background-color="#000000" style:text-scale="150%"/>
    </style:style>
    <style:style style:name="P22" style:family="paragraph" style:parent-style-name="Standard">
      <style:paragraph-properties fo:margin-left="1cm" fo:margin-right="0cm" fo:margin-top="0.318cm" fo:margin-bottom="0cm" loext:contextual-spacing="false" fo:text-indent="-1.136cm" style:auto-text-indent="false"/>
    </style:style>
    <style:style style:name="P23" style:family="paragraph" style:parent-style-name="Standard">
      <style:paragraph-properties fo:margin-left="0cm" fo:margin-right="0.492cm" fo:text-align="justify" style:justify-single-word="false" fo:orphans="2" fo:widows="2" fo:text-indent="0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24" style:family="paragraph" style:parent-style-name="Standard">
      <style:paragraph-properties fo:margin-left="0.623cm" fo:margin-right="0cm" fo:line-height="0.564cm" fo:text-align="justify" style:justify-single-word="false" fo:text-indent="-0.445cm" style:auto-text-indent="false"/>
      <style:text-properties fo:color="#000000" fo:font-size="10pt" style:font-size-asian="10pt"/>
    </style:style>
    <style:style style:name="P25" style:family="paragraph" style:parent-style-name="Standard">
      <style:paragraph-properties fo:margin-left="0.623cm" fo:margin-right="0cm" fo:line-height="0.564cm" fo:text-indent="-0.445cm" style:auto-text-indent="false"/>
    </style:style>
    <style:style style:name="P26" style:family="paragraph" style:parent-style-name="Standard">
      <style:paragraph-properties fo:margin-left="0.623cm" fo:margin-right="0cm" fo:line-height="0.564cm" fo:text-align="justify" style:justify-single-word="false" fo:text-indent="-0.445cm" style:auto-text-indent="false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176cm" style:auto-text-indent="false"/>
    </style:style>
    <style:style style:name="P28" style:family="paragraph" style:parent-style-name="Standard">
      <style:paragraph-properties fo:margin-left="0cm" fo:margin-right="0cm" fo:line-height="0.529cm" fo:text-indent="0.176cm" style:auto-text-indent="false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0.176cm" style:auto-text-indent="false"/>
    </style:style>
    <style:style style:name="P30" style:family="paragraph" style:parent-style-name="Standard">
      <style:paragraph-properties fo:margin-left="7.992cm" fo:margin-right="0cm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7.823cm" fo:margin-right="0cm" fo:line-height="0.529cm" fo:text-indent="0.025cm" style:auto-text-indent="false"/>
    </style:style>
    <style:style style:name="P32" style:family="paragraph" style:parent-style-name="Standard">
      <style:paragraph-properties fo:margin-left="0.318cm" fo:margin-right="0cm" fo:text-indent="-0.318cm" style:auto-text-indent="false"/>
    </style:style>
    <style:style style:name="P33" style:family="paragraph" style:parent-style-name="Standard">
      <style:paragraph-properties fo:margin-left="0cm" fo:margin-right="0cm" fo:line-height="0.564cm" fo:text-indent="0.706cm" style:auto-text-indent="false" style:snap-to-layout-grid="false"/>
    </style:style>
    <style:style style:name="P34" style:family="paragraph" style:parent-style-name="註解文字">
      <style:paragraph-properties fo:line-height="0.564cm"/>
      <style:text-properties fo:color="#0000ff" fo:font-size="10pt" fo:font-weight="bold" style:font-size-asian="10pt" style:font-weight-asian="bold" style:font-weight-complex="bold"/>
    </style:style>
    <style:style style:name="P35" style:family="paragraph" style:parent-style-name="純文字">
      <style:paragraph-properties fo:margin-left="0cm" fo:margin-right="0.85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998cm" fo:margin-right="0cm" fo:margin-top="0cm" fo:margin-bottom="0.318cm" loext:contextual-spacing="false" fo:text-indent="0.002cm" style:auto-text-indent="false"/>
      <style:text-properties fo:color="#000000" style:font-name="新細明體" fo:font-size="11pt" fo:font-weight="bold" style:font-size-asian="11pt" style:language-asian="zh" style:country-asian="TW" style:font-weight-asian="bold" style:font-name-complex="新細明體" style:font-size-complex="11pt"/>
    </style:style>
    <style:style style:name="P38" style:family="paragraph" style:parent-style-name="Standard">
      <style:paragraph-properties fo:line-height="0.564cm" style:snap-to-layout-grid="false"/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/>
    </style:style>
    <style:style style:name="T1" style:family="text">
      <style:text-properties fo:color="#ffffff" style:font-name="標楷體" fo:background-color="#000000" loext:char-shading-value="0" style:font-name-complex="標楷體" style:font-size-complex="20pt" style:text-scale="165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zh" style:country-asian="TW" style:font-weight-complex="bold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Times New Roman" style:font-size-asian="10pt" style:font-weight-complex="bold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style:font-size-asian="10pt" style:font-name-complex="新細明體" style:font-weight-complex="bold"/>
    </style:style>
    <style:style style:name="T9" style:family="text">
      <style:text-properties style:font-name="新細明體" fo:font-size="10pt" style:font-size-asian="10pt" style:language-asian="zh" style:country-asian="TW" style:font-name-complex="新細明體"/>
    </style:style>
    <style:style style:name="T10" style:family="text">
      <style:text-properties style:font-name="新細明體" fo:font-size="10pt" fo:font-weight="bold" style:font-size-asian="10pt" style:font-weight-asian="bold" style:font-name-complex="新細明體"/>
    </style:style>
    <style:style style:name="T11" style:family="text">
      <style:text-properties style:font-name="新細明體" fo:font-size="10pt" fo:background-color="#ffffff" loext:char-shading-value="0" style:font-size-asian="10pt" style:font-name-complex="Arial"/>
    </style:style>
    <style:style style:name="T12" style:family="text">
      <style:text-properties style:font-name="新細明體" fo:font-size="10pt" fo:background-color="#ffffff" loext:char-shading-value="0" style:font-size-asian="10pt" style:language-asian="zh" style:country-asian="TW" style:font-name-complex="Arial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5" style:family="text">
      <style:text-properties fo:color="#000000" style:font-name="新細明體" fo:font-size="10pt" style:font-size-asian="10pt" style:font-name-complex="新細明體"/>
    </style:style>
    <style:style style:name="T16" style:family="text">
      <style:text-properties fo:color="#000000" style:font-name="新細明體" fo:font-size="10pt" style:font-size-asian="10pt" style:font-name-complex="新細明體" style:font-style-complex="italic"/>
    </style:style>
    <style:style style:name="T17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18" style:family="text"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T19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0" style:family="text">
      <style:text-properties fo:color="#000000" style:font-name="新細明體" fo:font-size="9pt" style:font-size-asian="9pt" style:font-name-complex="新細明體" style:font-size-complex="9pt"/>
    </style:style>
    <style:style style:name="T21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color="#000000" fo:font-size="10pt" style:font-size-asian="10pt" style:language-asian="zh" style:country-asian="TW"/>
    </style:style>
    <style:style style:name="T24" style:family="text">
      <style:text-properties fo:color="#000000" fo:font-size="10pt" fo:font-weight="bold" style:font-size-asian="10pt" style:font-weight-asian="bold"/>
    </style:style>
    <style:style style:name="T25" style:family="text">
      <style:text-properties fo:color="#000000" fo:font-size="10pt" style:font-name-asian="Times New Roman" style:font-size-asian="10pt"/>
    </style:style>
    <style:style style:name="T26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7" style:family="text">
      <style:text-properties fo:color="#212121" style:font-name="Arial" fo:font-size="9pt" fo:background-color="#ffffff" loext:char-shading-value="0" style:font-size-asian="9pt" style:font-name-complex="Arial" style:font-size-complex="9pt"/>
    </style:style>
    <style:style style:name="T28" style:family="text">
      <style:text-properties fo:color="#999999" style:font-name="新細明體" fo:font-size="9pt" style:font-size-asian="9pt" style:font-name-complex="新細明體" style:font-size-complex="9pt"/>
    </style:style>
    <style:style style:name="T29" style:family="text">
      <style:text-properties fo:color="#999999" style:font-name="新細明體" fo:font-size="10pt" style:font-size-asian="10pt" style:font-name-complex="新細明體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fo:color="#ff0000" fo:font-size="10pt" style:font-size-asian="10pt" style:font-weight-complex="bold"/>
    </style:style>
    <style:style style:name="T33" style:family="text">
      <style:text-properties fo:color="#808080" fo:font-size="9pt" style:font-size-asian="9pt" style:font-size-complex="9pt"/>
    </style:style>
    <style:style style:name="T34" style:family="text">
      <style:text-properties fo:color="#808080" fo:font-size="9pt" fo:font-weight="bold" style:font-size-asian="9pt" style:font-weight-asian="bold" style:font-size-complex="9pt"/>
    </style:style>
    <style:style style:name="T35" style:family="text">
      <style:text-properties fo:color="#808080" style:font-name="新細明體" fo:font-size="9pt" style:font-size-asian="9pt" style:font-name-complex="新細明體" style:font-size-complex="9pt"/>
    </style:style>
    <style:style style:name="T36" style:family="text">
      <style:text-properties fo:color="#0000ff" style:font-name="新細明體" fo:font-size="10pt" style:font-size-asian="10pt" style:font-name-complex="新細明體"/>
    </style:style>
    <style:style style:name="T37" style:family="text">
      <style:text-properties fo:color="#0000ff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宜蘭縣政府文化局演藝廳</text:p>
      <text:p text:style-name="P6">文宣與票券資料需求表</text:p>
      <text:p text:style-name="P22"><text:span text:style-name="T15">說明：本局於</text:span><text:span text:style-name="T17">每個月月中</text:span><text:span text:style-name="T15">刊登次月藝文活動訊息(僅限宜蘭演藝廳場次)，為提供民眾詳盡藝文資訊，請演出單位於</text:span><text:span text:style-name="T18">演出前2個月</text:span><text:span text:style-name="T15">填妥本表(</text:span><text:span text:style-name="T16">請用■表示您的選項</text:span><text:span text:style-name="T15">)，並回傳(E-mail:</text:span><text:span text:style-name="T27"> yilanperform@gmail.com</text:span><text:span text:style-name="T2"> </text:span><text:span text:style-name="T17">)</text:span><text:span text:style-name="T15">本局演藝廳，俾利協助宣傳。</text:span></text:p>
      <text:p text:style-name="P37">聯絡電話：宜蘭演藝廳行政辦公室 <text:s/>邱小姐 03-9369115轉11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2">節目名稱</text:p>
          </table:table-cell>
          <table:covered-table-cell/>
          <table:table-cell table:style-name="Table1.C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演出日期</text:p>
          </table:table-cell>
          <table:covered-table-cell/>
          <table:table-cell table:style-name="Table1.C2" office:value-type="string">
            <text:p text:style-name="P15">範例：2011/10/01 (六)</text:p>
            <text:p text:style-name="P13"/>
          </table:table-cell>
          <table:table-cell table:style-name="Table1.D2" office:value-type="string">
            <text:p text:style-name="P7"><text:span text:style-name="T14">時間</text:span></text:p>
          </table:table-cell>
          <table:table-cell table:style-name="Table1.E2" office:value-type="string">
            <text:p text:style-name="P15">範例：19:30</text:p>
            <text:p text:style-name="P13"/>
          </table:table-cell>
        </table:table-row>
        <table:table-row table:style-name="Table1.3">
          <table:table-cell table:style-name="Table1.A2" table:number-columns-spanned="2" office:value-type="string">
            <text:p text:style-name="P12">演出單位</text:p>
          </table:table-cell>
          <table:covered-table-cell/>
          <table:table-cell table:style-name="Table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主要展演人員</text:p>
          </table:table-cell>
          <table:covered-table-cell/>
          <table:table-cell table:style-name="Table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聯絡單位、</text:p>
            <text:p text:style-name="P12">聯絡人</text:p>
          </table:table-cell>
          <table:covered-table-cell/>
          <table:table-cell table:style-name="Table1.C5" table:number-columns-spanned="3" office:value-type="string">
            <text:p text:style-name="Standard"><text:span text:style-name="T28">範例：宜蘭演藝廳*張小惠；田園木管五重奏</text:span><text:span text:style-name="T29">*王小明</text:span></text:p>
            <text:p text:style-name="P4"/>
          </table:table-cell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2">聯絡電話</text:p>
          </table:table-cell>
          <table:covered-table-cell/>
          <table:table-cell table:style-name="Table1.C5" table:number-columns-spanned="3" office:value-type="string">
            <text:p text:style-name="Standard"><text:span text:style-name="T28">範例02-27835168#1482；9369115#115；0911-111-111</text:span></text:p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2">聯絡E-mail</text:p>
          </table:table-cell>
          <table:covered-table-cell/>
          <table:table-cell table:style-name="Table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8" table:number-rows-spanned="2" office:value-type="string">
            <text:p text:style-name="P12">票券</text:p>
            <text:p text:style-name="P12">資訊</text:p>
          </table:table-cell>
          <table:table-cell table:style-name="Table1.B8" office:value-type="string">
            <text:p text:style-name="P18">索票</text:p>
          </table:table-cell>
          <table:table-cell table:style-name="Table1.C8" table:number-columns-spanned="3" office:value-type="string">
            <text:p text:style-name="P24">由演出單位製作。</text:p>
            <text:p text:style-name="P26"><text:span text:style-name="T22">1 </text:span><text:span text:style-name="T15">□</text:span><text:span text:style-name="T22"> </text:span><text:span text:style-name="T24">三面式</text:span><text:span text:style-name="T22">舞台製作張數一場約為800</text:span><text:span text:style-name="T15">張，</text:span><text:span text:style-name="T22">並於演出一個月前送至宜蘭演藝廳驗印。</text:span></text:p>
            <text:p text:style-name="P26"><text:span text:style-name="T25"><text:s text:c="2"/></text:span><text:span text:style-name="T15">□</text:span><text:span text:style-name="T25"> </text:span><text:span text:style-name="T24">鏡框式</text:span><text:span text:style-name="T22">舞台製作張數一場約為650張，並於演出一個月前送至宜蘭演藝廳驗印。</text:span></text:p>
            <text:p text:style-name="P26"><text:span text:style-name="T15">2 □ 驗印後，</text:span><text:span text:style-name="T22">演出單位</text:span><text:span text:style-name="T15">需</text:span><text:span text:style-name="T22">取回</text:span><text:span text:style-name="T26"> <text:s text:c="5"/></text:span><text:span text:style-name="T22">張票券，並提供</text:span><text:span text:style-name="T26"> <text:s text:c="5"/></text:span><text:span text:style-name="T22">張給文化局、宜蘭、羅東</text:span><text:span text:style-name="T23">4</text:span><text:span text:style-name="T22">個合作票點索票</text:span></text:p>
            <text:p text:style-name="P26"><text:span text:style-name="T22">（票點請參閱「</text:span><text:span text:style-name="T24">索票場次票券製作說明</text:span><text:span text:style-name="T22">」）。</text:span></text:p>
            <text:p text:style-name="P27"><text:span text:style-name="T15">3 □ 貴賓券：□有 <text:s/>□無，貴賓席共</text:span><text:span text:style-name="T19"> <text:s text:c="8"/></text:span><text:span text:style-name="T15">位，位置：</text:span><text:span text:style-name="T19"> <text:s/>___­ <text:s text:c="3"/></text:span><text:span text:style-name="T15">區____________排</text:span><text:span text:style-name="T19"> <text:s text:c="2"/>___ <text:s text:c="3"/></text:span><text:span text:style-name="T15">號</text:span></text:p>
            <text:p text:style-name="P30"><text:span text:style-name="T15"><text:s text:c="2"/>位置：</text:span><text:span text:style-name="T19"> <text:s/>___­ <text:s text:c="3"/></text:span><text:span text:style-name="T15">區____________排</text:span><text:span text:style-name="T19"> <text:s text:c="2"/>___ <text:s text:c="3"/></text:span><text:span text:style-name="T15">號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9" office:value-type="string">
            <text:p text:style-name="P18">售票</text:p>
          </table:table-cell>
          <table:table-cell table:style-name="Table1.C9" table:number-columns-spanned="3" office:value-type="string">
            <text:p text:style-name="P25"><text:span text:style-name="T15">1. □ 三面式舞台 <text:s text:c="3"/>□ 鏡框式舞台，製作及印刷</text:span><text:span text:style-name="T7">請參考「</text:span><text:span text:style-name="T10">演出活動注意事項/售票</text:span><text:span text:style-name="T7">」規定</text:span><text:span text:style-name="T15">。</text:span></text:p>
            <text:p text:style-name="P28"><text:span text:style-name="T15">2. □ 年代售票系統 <text:s/>□ 兩廳院售票系統 <text:s/>□自售 <text:s text:c="4"/>□ 票價</text:span><text:span text:style-name="T19"> _______ <text:s text:c="3"/>_ <text:s text:c="10"/></text:span><text:span text:style-name="T15">元</text:span></text:p>
            <text:p text:style-name="P28"><text:span text:style-name="T15">3. 貴賓券：□有 <text:s/>□無，貴賓席共</text:span><text:span text:style-name="T19"> <text:s text:c="8"/></text:span><text:span text:style-name="T15">位，位置：</text:span><text:span text:style-name="T19"> <text:s/>___­ <text:s text:c="3"/></text:span><text:span text:style-name="T15">區____________排</text:span><text:span text:style-name="T19"> <text:s text:c="2"/>___ <text:s text:c="3"/></text:span><text:span text:style-name="T15">號</text:span></text:p>
            <text:p text:style-name="P31"><text:span text:style-name="T15">位置：</text:span><text:span text:style-name="T19"> <text:s/>___­ <text:s text:c="3"/></text:span><text:span text:style-name="T15">區____________排</text:span><text:span text:style-name="T19"> <text:s text:c="2"/>___ <text:s text:c="3"/></text:span><text:span text:style-name="T15">號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12">DM及海報</text:p>
          </table:table-cell>
          <table:covered-table-cell/>
          <table:table-cell table:style-name="Table1.C10" table:number-columns-spanned="3" office:value-type="string">
            <text:p text:style-name="P29"><text:span text:style-name="T7">□</text:span><text:span text:style-name="T5"> </text:span><text:span text:style-name="T7">將提供</text:span><text:span text:style-name="T19"> <text:s text:c="5"/></text:span><text:span text:style-name="T15">張</text:span><text:span text:style-name="T10">DM</text:span><text:span text:style-name="T7">給文化局派發給宜蘭、羅東等合作票點（建議至少700張）。</text:span></text:p>
            <text:p text:style-name="P29"><text:span text:style-name="T7">□ 將提供</text:span><text:span text:style-name="T19"> <text:s text:c="5"/></text:span><text:span text:style-name="T7">張</text:span><text:span text:style-name="T10">海報</text:span><text:span text:style-name="T7">給文化局派發給宜蘭、羅東等合作票點（建議至少</text:span><text:span text:style-name="T9">4</text:span><text:span text:style-name="T7">張）。</text:span></text:p>
          </table:table-cell>
          <table:covered-table-cell/>
          <table:covered-table-cell/>
        </table:table-row>
        <table:table-row table:style-name="Table1.11">
          <table:table-cell table:style-name="Table1.A10" table:number-columns-spanned="2" office:value-type="string">
            <text:p text:style-name="P12">辦理單位</text:p>
          </table:table-cell>
          <table:covered-table-cell/>
          <table:table-cell table:style-name="Table1.C11" table:number-columns-spanned="3" office:value-type="string">
            <text:p text:style-name="P19">主辦單位(必填)：<text:span text:style-name="T31"> </text:span></text:p>
            <text:p text:style-name="P19"/>
            <text:p text:style-name="P19">協辦單位：</text:p>
            <text:p text:style-name="P19"/>
            <text:p text:style-name="P8"><text:span text:style-name="T33">備</text:span><text:span text:style-name="T35">註：</text:span><text:span text:style-name="T33">如為宜蘭縣政府文化局協辦，請於文宣品(海報、票券、節目單)等等，加註</text:span><text:span text:style-name="T34">協辦單位為宜蘭縣政府文化局</text:span></text:p>
          </table:table-cell>
          <table:covered-table-cell/>
          <table:covered-table-cell/>
        </table:table-row>
        <table:table-row table:style-name="Table1.12">
          <table:table-cell table:style-name="Table1.A10" table:number-columns-spanned="2" office:value-type="string">
            <text:p text:style-name="P12">內容簡介</text:p>
            <text:p text:style-name="Standard"><text:span text:style-name="T13">＊約</text:span><text:span text:style-name="T20">300至600字。</text:span></text:p>
            <text:p text:style-name="P32"><text:span text:style-name="T13">＊</text:span><text:span text:style-name="T20">包括團隊、主要演出人員、曲目/舞碼/戲碼等介紹。</text:span></text:p>
            <text:p text:style-name="P32"><text:soft-page-break/><text:span text:style-name="T13">＊</text:span><text:span text:style-name="T20">提供1至2張約500 K~1M的數位照片。</text:span><text:span text:style-name="T21">（另以Email附檔寄送）</text:span></text:p>
          </table:table-cell>
          <table:covered-table-cell/>
          <table:table-cell table:style-name="Table1.C11" table:number-columns-spanned="3" office:value-type="string">
            <text:p text:style-name="P39"/>
            <text:p text:style-name="P35"/>
            <text:p text:style-name="P35"/>
          </table:table-cell>
          <table:covered-table-cell/>
          <table:covered-table-cell/>
        </table:table-row>
      </table:table>
      <text:p text:style-name="P21"/>
      <text:p text:style-name="P1">宜蘭縣政府文化局演藝廳</text:p>
      <text:p text:style-name="P41"><text:span text:style-name="T1">索票場次票券製作說明</text:span></text:p>
      <text:p text:style-name="P11"><text:span text:style-name="T31"><text:s text:c="3"/></text:span><text:span text:style-name="T30"><text:s/></text:span><text:span text:style-name="T2">各位表演團隊，為了劇場安全與管理，同時讓觀眾更加了解本局演藝廳相關的入廳規定，非售票場次的演出請製作索票券，並將下面的資訊列於票券上。</text:span><text:span text:style-name="T4">若演出使用的舞台是三面式舞台(座位數630個)，票券製作以800張為宜，若為鏡框式舞台(座位數為494個)，票券製作以650張為宜，請團隊最遲於</text:span><text:span text:style-name="T32">演出首日前一個月</text:span><text:span text:style-name="T2">將全數票券送至本局演藝廳</text:span><text:span text:style-name="T5"> </text:span><text:span text:style-name="T4">(宜蘭市中山路2段482號) </text:span><text:span text:style-name="T2">加蓋查驗戳章，方得派送。未加蓋查驗戳章之票券為無效票。</text:span></text:p>
      <text:p text:style-name="P33"><text:span text:style-name="T4">若有任何問題，請隨時來電洽詢</text:span><text:span text:style-name="T6"> </text:span><text:span text:style-name="T4">(</text:span><text:span text:style-name="T3">邱</text:span><text:span text:style-name="T4">小姐03-9369115轉1</text:span><text:span text:style-name="T3">16</text:span><text:span text:style-name="T4">)。</text:span></text:p>
      <text:p text:style-name="P20"/>
      <text:p text:style-name="P16">演出資訊(必填)</text:p>
      <text:p text:style-name="P9"><text:span text:style-name="T8">▓</text:span><text:span text:style-name="T6"> </text:span><text:span text:style-name="T4">節目名稱：</text:span></text:p>
      <text:p text:style-name="P9"><text:span text:style-name="T8">▓ </text:span><text:span text:style-name="T4">演出團隊：</text:span></text:p>
      <text:p text:style-name="P9"><text:span text:style-name="T8">▓ </text:span><text:span text:style-name="T4">演出日期：</text:span></text:p>
      <text:p text:style-name="P9"><text:span text:style-name="T8">▓ </text:span><text:span text:style-name="T4">演出場地：</text:span><text:span text:style-name="T2">宜蘭演藝廳</text:span><text:span text:style-name="T5"> </text:span><text:span text:style-name="T2">(宜蘭市中山路二段482號)</text:span></text:p>
      <text:p text:style-name="P9"><text:span text:style-name="T8">▓ </text:span><text:span text:style-name="T4">團隊聯絡人與聯絡電話：</text:span></text:p>
      <text:p text:style-name="P16">辦理單位</text:p>
      <text:p text:style-name="P9"><text:span text:style-name="T8">▓ </text:span><text:span text:style-name="T4">主辦單位</text:span><text:span text:style-name="T6"> </text:span><text:span text:style-name="T2">(必填)：</text:span></text:p>
      <text:p text:style-name="P9"><text:span text:style-name="T8">▓ </text:span><text:span text:style-name="T4">協辦單位</text:span><text:span text:style-name="T5"> </text:span><text:span text:style-name="T2">(若有，可加入)：</text:span></text:p>
      <text:p text:style-name="P9"><text:span text:style-name="T8">▓ </text:span><text:span text:style-name="T4">指導單位</text:span><text:span text:style-name="T5"> </text:span><text:span text:style-name="T2">(若有，可加入)：</text:span></text:p>
      <text:p text:style-name="P9"><text:span text:style-name="T8">▓ </text:span><text:span text:style-name="T4">贊助單位</text:span><text:span text:style-name="T5"> </text:span><text:span text:style-name="T2">(若有，可加入)：</text:span></text:p>
      <text:p text:style-name="P34">入場須知(請加註於票券中)</text:p>
      <text:p text:style-name="P9"><text:span text:style-name="T36">▓ </text:span><text:span text:style-name="T37">免費索票，自由入場，坐滿為止。</text:span></text:p>
      <text:p text:style-name="P9"><text:span text:style-name="T36">▓ </text:span><text:span text:style-name="T37">每人1券，除兒童節目外，未滿110公分之兒童謝絕入場。</text:span></text:p>
      <text:p text:style-name="P9"><text:span text:style-name="T36">▓ </text:span><text:span text:style-name="T37">演出前30分鐘開始進場，演出時停止進場、出場。</text:span></text:p>
      <text:p text:style-name="P9"><text:span text:style-name="T36">▓ </text:span><text:span text:style-name="T37">禁止攝影、錄影、錄音。</text:span></text:p>
      <text:p text:style-name="P9"><text:span text:style-name="T36">▓ </text:span><text:span text:style-name="T37">攜帶行動電話、呼叫器入場者，請關機。</text:span></text:p>
      <text:p text:style-name="P9"><text:span text:style-name="T36">▓ 保持肅靜、整潔，</text:span><text:span text:style-name="T37">請勿在場內吸煙、飲食、隨意走動。</text:span></text:p>
      <text:p text:style-name="P9"><text:span text:style-name="T36">▓ </text:span><text:span text:style-name="T37">服裝整齊，請勿穿著汗衫、背心、拖鞋、木屐入場。</text:span></text:p>
      <text:p text:style-name="P9"><text:span text:style-name="T37"/></text:p>
      <text:p text:style-name="P9"><text:span text:style-name="T2">若欲提供宜蘭縣政府文化局以及與文化局合作的票點票券，供觀眾免費索取，</text:span><text:span text:style-name="T4">可選擇加入索票地點之資訊，若無空間可置入亦可不放，本局會自行通知票點相關之索票資訊，並代為發送票券。</text:span></text:p>
      <text:p text:style-name="P17">本局之合作票點如下：</text:p>
      <text:p text:style-name="P14"/>
      <text:p text:style-name="P14">▓ 文化局服務台 <text:s text:c="8"/>宜蘭市復興路2段101號 <text:s/>03-9322440轉9</text:p>
      <text:p text:style-name="P14">▓ 文化局演藝廳 <text:s text:c="8"/>宜蘭市中山路2段482號 <text:s/>03-9369115轉120</text:p>
      <text:p text:style-name="P10"><text:span text:style-name="T7">▓</text:span><text:span text:style-name="T9"> </text:span><text:span text:style-name="T7">中興文創</text:span><text:span text:style-name="T9">園區 <text:s text:c="8"/></text:span><text:span text:style-name="T11">宜蘭縣五結鄉中正路二段6之8號</text:span><text:span text:style-name="T7"> </text:span><text:span text:style-name="T9"><text:s text:c="2"/></text:span><text:span text:style-name="T7">03-9655440</text:span><text:span text:style-name="T9">轉</text:span><text:span text:style-name="T7">110</text:span></text:p>
      <text:p text:style-name="P10"><text:span text:style-name="T7">▓</text:span><text:span text:style-name="T9"> 羅東文化工廠 <text:s text:c="8"/></text:span><text:span text:style-name="T11">宜蘭縣</text:span><text:span text:style-name="T12">羅東鎮純精路一段96號</text:span><text:span text:style-name="T7"> </text:span><text:span text:style-name="T9"><text:s text:c="5"/></text:span><text:span text:style-name="T7">03-9</text:span><text:span text:style-name="T9">577</text:span><text:span text:style-name="T7">440</text:span><text:span text:style-name="T9">轉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199cm" fo:margin-right="1.199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文化局演藝廳</dc:title>
    <meta:initial-creator>洪永怡</meta:initial-creator>
    <meta:creation-date>2019-08-21T20:56:00</meta:creation-date>
    <dc:date>2021-10-13T17:03:46.017000000</dc:date>
    <meta:print-date>2020-04-21T11:55:00</meta:print-date>
    <meta:editing-cycles>8</meta:editing-cycles>
    <meta:editing-duration>PT11M4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2" meta:word-count="1381" meta:character-count="1875" meta:non-whitespace-character-count="1638"/>
  </office:meta>
</office:document-meta>
</file>