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line-height="0.564cm"/>
    </style:style>
    <style:style style:name="P2" style:family="paragraph" style:parent-style-name="Standard">
      <style:paragraph-properties fo:line-height="0.564cm" fo:text-align="justify" style:justify-single-word="false"/>
    </style:style>
    <style:style style:name="P3" style:family="paragraph" style:parent-style-name="Standard">
      <style:paragraph-properties fo:line-height="0.564cm" style:snap-to-layout-grid="false"/>
    </style:style>
    <style:style style:name="P4" style:family="paragraph" style:parent-style-name="Standard">
      <style:paragraph-properties fo:margin-left="0cm" fo:margin-right="0cm" fo:line-height="0.564cm" fo:text-indent="0.706cm" style:auto-text-indent="false" style:snap-to-layout-grid="false"/>
    </style:style>
    <style:style style:name="P5" style:family="paragraph" style:parent-style-name="annotation_20_text">
      <style:paragraph-properties fo:line-height="0.564cm"/>
    </style:style>
    <style:style style:name="P6" style:family="paragraph" style:parent-style-name="Standard" style:master-page-name="Standard">
      <style:paragraph-properties style:line-height-at-least="0.423cm" fo:text-align="center" style:justify-single-word="false" style:page-number="auto" style:snap-to-layout-grid="false"/>
      <style:text-properties style:font-name="標楷體" fo:font-size="18pt" style:font-name-asian="標楷體1" style:font-size-asian="18pt" style:font-name-complex="標楷體1" style:font-size-complex="18pt"/>
    </style:style>
    <style:style style:name="P7" style:family="paragraph" style:parent-style-name="Standard">
      <style:paragraph-properties fo:line-height="0.564cm"/>
      <style:text-properties fo:font-size="10pt" fo:font-weight="bold" style:font-size-asian="10pt" style:font-weight-asian="bold" style:font-weight-complex="bold"/>
    </style:style>
    <style:style style:name="P8" style:family="paragraph" style:parent-style-name="Standard">
      <style:paragraph-properties fo:line-height="0.564cm"/>
      <style:text-properties fo:font-size="10pt" style:font-size-asian="10pt"/>
    </style:style>
    <style:style style:name="P9" style:family="paragraph" style:parent-style-name="Standard">
      <style:paragraph-properties fo:line-height="0.564cm"/>
    </style:style>
    <style:style style:name="P10" style:family="paragraph" style:parent-style-name="Standard">
      <style:paragraph-properties fo:line-height="0.917cm" fo:text-align="center" style:justify-single-word="false"/>
      <style:text-properties fo:font-size="20pt" fo:font-weight="bold" style:font-name-asian="標楷體1" style:font-size-asian="20pt" style:font-weight-asian="bold"/>
    </style:style>
    <style:style style:name="T1" style:family="text">
      <style:text-properties fo:color="#ffffff" style:font-name="標楷體" fo:background-color="#000000" loext:char-shading-value="0" style:font-name-complex="標楷體1" style:font-size-complex="20pt" style:text-scale="165%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0pt" style:font-size-asian="10pt"/>
    </style:style>
    <style:style style:name="T4" style:family="text">
      <style:text-properties fo:font-size="10pt" style:font-size-asian="10pt" style:font-weight-complex="bold"/>
    </style:style>
    <style:style style:name="T5" style:family="text">
      <style:text-properties fo:font-size="10pt" style:font-size-asian="10pt" style:language-asian="zh" style:country-asian="TW"/>
    </style:style>
    <style:style style:name="T6" style:family="text">
      <style:text-properties fo:font-size="10pt" style:font-size-asian="10pt" style:language-asian="zh" style:country-asian="TW" style:font-weight-complex="bold"/>
    </style:style>
    <style:style style:name="T7" style:family="text">
      <style:text-properties fo:font-size="10pt" fo:font-weight="bold" style:font-size-asian="10pt" style:font-weight-asian="bold" style:font-weight-complex="bold"/>
    </style:style>
    <style:style style:name="T8" style:family="text">
      <style:text-properties fo:font-size="10pt" fo:font-weight="bold" style:font-size-asian="10pt" style:language-asian="zh" style:country-asian="TW" style:font-weight-asian="bold" style:font-weight-complex="bold"/>
    </style:style>
    <style:style style:name="T9" style:family="text">
      <style:text-properties fo:color="#ff0000" fo:font-size="10pt" style:font-size-asian="10pt" style:font-weight-complex="bold"/>
    </style:style>
    <style:style style:name="T10" style:family="text">
      <style:text-properties style:font-name="新細明體" fo:font-size="10pt" style:font-size-asian="10pt"/>
    </style:style>
    <style:style style:name="T11" style:family="text">
      <style:text-properties style:font-name="新細明體" fo:font-size="10pt" style:font-size-asian="10pt" style:font-name-complex="新細明體1"/>
    </style:style>
    <style:style style:name="T12" style:family="text">
      <style:text-properties style:font-name="新細明體" fo:font-size="10pt" style:font-size-asian="10pt" style:font-name-complex="新細明體1" style:font-weight-complex="bold"/>
    </style:style>
    <style:style style:name="T13" style:family="text">
      <style:text-properties style:font-name="新細明體" fo:font-size="10pt" style:font-size-asian="10pt" style:font-name-complex="細明體"/>
    </style:style>
    <style:style style:name="T14" style:family="text">
      <style:text-properties style:font-name="新細明體" fo:font-size="10pt" style:font-size-asian="10pt" style:language-asian="zh" style:country-asian="TW" style:font-name-complex="新細明體1"/>
    </style:style>
    <style:style style:name="T15" style:family="text">
      <style:text-properties style:font-name="新細明體" fo:font-size="10pt" fo:background-color="#ffffff" loext:char-shading-value="0" style:font-size-asian="10pt" style:font-name-complex="Arial"/>
    </style:style>
    <style:style style:name="T16" style:family="text">
      <style:text-properties style:font-name="新細明體" fo:font-size="10pt" fo:background-color="#ffffff" loext:char-shading-value="0" style:font-size-asian="10pt" style:language-asian="zh" style:country-asian="TW" style:font-name-complex="Arial"/>
    </style:style>
    <style:style style:name="T17" style:family="text">
      <style:text-properties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宜蘭縣政府文化局演藝廳</text:p>
      <text:p text:style-name="P10"><text:span text:style-name="T1">索票場次票券製作說明</text:span></text:p>
      <text:p text:style-name="P2"><text:s text:c="3"/><text:span text:style-name="T2"><text:s/></text:span><text:span text:style-name="T3">各位表演團隊，為了劇場安全與管理，同時讓觀眾更加了解本局演藝廳相關的入廳規定，非售票場次的演出請製作索票券，並將下面的資訊列於票券上。</text:span><text:span text:style-name="T4">若演出使用的舞台是三面式舞台(座位數630個)，票券製作以800張為宜，若為鏡框式舞台(座位數為494個)，票券製作以650張為宜，請團隊最遲於</text:span><text:span text:style-name="T9">演出首日前一個月</text:span><text:span text:style-name="T3">將全數票券送至本局演藝廳 </text:span><text:span text:style-name="T4">(宜蘭市中山路</text:span><text:span text:style-name="T6">二段</text:span><text:span text:style-name="T4">482號) </text:span><text:span text:style-name="T3">加蓋查驗戳章，方得派送。未加蓋查驗戳章之票券為無效票。</text:span></text:p>
      <text:p text:style-name="P4"><text:span text:style-name="T4">若有任何問題，請隨時來電洽詢 (</text:span><text:span text:style-name="T6">邱</text:span><text:span text:style-name="T4">小姐03-9369115轉11</text:span><text:span text:style-name="T6">6</text:span><text:bookmark text:name="_GoBack"/><text:span text:style-name="T4">)</text:span></text:p>
      <text:p text:style-name="P1"><text:span text:style-name="T7">演出資訊</text:span><text:span text:style-name="T8"> </text:span><text:span text:style-name="T7">(必填)</text:span></text:p>
      <text:p text:style-name="P1"><text:span text:style-name="T12">▓</text:span><text:span text:style-name="T4"> 節目名稱：</text:span></text:p>
      <text:p text:style-name="P1"><text:span text:style-name="T12">▓ </text:span><text:span text:style-name="T4">演出團隊：</text:span></text:p>
      <text:p text:style-name="P1"><text:span text:style-name="T12">▓ </text:span><text:span text:style-name="T4">演出日期：</text:span></text:p>
      <text:p text:style-name="P1"><text:span text:style-name="T12">▓ </text:span><text:span text:style-name="T4">演出場地：</text:span><text:span text:style-name="T3">宜蘭演藝廳 (宜蘭市中山路二段482號)</text:span></text:p>
      <text:p text:style-name="P1"><text:span text:style-name="T12">▓ </text:span><text:span text:style-name="T4">團隊聯絡人與聯絡電話：</text:span></text:p>
      <text:p text:style-name="P7">辦理單位</text:p>
      <text:p text:style-name="P1"><text:span text:style-name="T12">▓ </text:span><text:span text:style-name="T4">主辦單位 </text:span><text:span text:style-name="T3">(必填)：</text:span></text:p>
      <text:p text:style-name="P1"><text:span text:style-name="T12">▓ </text:span><text:span text:style-name="T4">協辦單位</text:span><text:span text:style-name="T3"> (若有，可加入)：</text:span></text:p>
      <text:p text:style-name="P1"><text:span text:style-name="T12">▓ </text:span><text:span text:style-name="T4">指導單位</text:span><text:span text:style-name="T3"> (若有，可加入)：</text:span></text:p>
      <text:p text:style-name="P1"><text:span text:style-name="T12">▓ </text:span><text:span text:style-name="T4">贊助單位</text:span><text:span text:style-name="T3"> (若有，可加入)：</text:span></text:p>
      <text:p text:style-name="P5"><text:span text:style-name="T7">入場須知</text:span><text:span text:style-name="T8"> </text:span><text:span text:style-name="T7">(</text:span><text:span text:style-name="T8">必填</text:span><text:span text:style-name="T7">)</text:span></text:p>
      <text:p text:style-name="P1"><text:span text:style-name="T11">▓ </text:span><text:span text:style-name="T3">免費索票，自由入場，坐滿為止。</text:span></text:p>
      <text:p text:style-name="P1"><text:span text:style-name="T11">▓ </text:span><text:span text:style-name="T3">每人1券，除兒童節目外，</text:span><text:span text:style-name="T5">禁止</text:span><text:span text:style-name="T3">110公分</text:span><text:span text:style-name="T5">以下</text:span><text:span text:style-name="T3">之兒童入場。</text:span></text:p>
      <text:p text:style-name="P1"><text:span text:style-name="T11">▓ </text:span><text:span text:style-name="T3">演出前30分鐘開始進場，演出時停止進場、出場。</text:span></text:p>
      <text:p text:style-name="P1"><text:span text:style-name="T11">▓ </text:span><text:span text:style-name="T3">禁止攝影、錄影、錄音。</text:span></text:p>
      <text:p text:style-name="P1"><text:span text:style-name="T11">▓ </text:span><text:span text:style-name="T3">攜帶行動電話、呼叫器入場者，請關機。</text:span></text:p>
      <text:p text:style-name="P1"><text:span text:style-name="T11">▓ 保持肅靜、整潔，</text:span><text:span text:style-name="T3">請勿在場內吸煙、飲食、隨意走動。</text:span></text:p>
      <text:p text:style-name="P1"><text:span text:style-name="T11">▓ </text:span><text:span text:style-name="T3">服裝整齊，請勿穿著汗衫、背心、拖鞋、木屐入場。</text:span></text:p>
      <text:p text:style-name="Horizontal_20_Line"/>
      <text:p text:style-name="P1"><text:span text:style-name="T3">若欲提供宜蘭縣政府文化局以及與文化局合作的票點票券，供觀眾免費索取，</text:span><text:span text:style-name="T4">可選擇加入索票地點之資訊，若無空間可置入亦可不放，本局會自行通知票點相關之索票資訊，並代為發送票券。</text:span></text:p>
      <text:p text:style-name="P8"><text:span text:style-name="T17">本局之合作票點如下：</text:span></text:p>
      <text:p text:style-name="P3"><text:span text:style-name="T13">▓</text:span><text:span text:style-name="T11"> </text:span><text:span text:style-name="T10">文化局服務台 <text:s text:c="8"/>宜蘭市復興路2段101號 <text:s/>03-9322440轉9</text:span></text:p>
      <text:p text:style-name="P3"><text:span text:style-name="T13">▓</text:span><text:span text:style-name="T11"> </text:span><text:span text:style-name="T10">文化局演藝廳 <text:s text:c="8"/>宜蘭市中山路2段482號 <text:s/>03-9369115轉120</text:span></text:p>
      <text:p text:style-name="P3"><text:span text:style-name="T13">▓</text:span><text:span text:style-name="T14"> </text:span><text:span text:style-name="T11">中興文創</text:span><text:span text:style-name="T14">園區 <text:s text:c="8"/></text:span><text:span text:style-name="T15">宜蘭縣五結鄉中正路二段6之8號</text:span><text:span text:style-name="T11"> </text:span><text:span text:style-name="T14"><text:s text:c="2"/></text:span><text:span text:style-name="T11">03-9655440</text:span><text:span text:style-name="T14">轉</text:span><text:span text:style-name="T11">110</text:span></text:p>
      <text:p text:style-name="P3"><text:span text:style-name="T13">▓</text:span><text:span text:style-name="T14"> 羅東文化工廠 <text:s text:c="8"/></text:span><text:span text:style-name="T15">宜蘭縣</text:span><text:span text:style-name="T16">羅東鎮純精路一段96號</text:span><text:span text:style-name="T11"> </text:span><text:span text:style-name="T14"><text:s text:c="5"/></text:span><text:span text:style-name="T11">03-9</text:span><text:span text:style-name="T14">577</text:span><text:span text:style-name="T11">440</text:span><text:span text:style-name="T14">轉22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language-asian="ar" style:country-asian="SA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annotation_20_text" style:display-name="annotation text" style:family="paragraph" style:parent-style-name="Standard" style:default-outline-level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Default_20_Paragraph_20_Font" style:display-name="Default Paragraph Font" style:family="text"/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editing-cycles>10</meta:editing-cycles>
    <meta:print-date>2021-10-12T08:53:00</meta:print-date>
    <meta:creation-date>2019-08-26T05:56:00</meta:creation-date>
    <dc:date>2021-10-13T17:07:36.576000000</dc:date>
    <meta:editing-duration>PT1M47S</meta:editing-duration>
    <meta:generator>NDC_ODF_Application_Tools/1.0.3$Windows_x86 LibreOffice_project/8ad3e16aadc5e73175a2d44b1abec8638aa18880</meta:generator>
    <meta:document-statistic meta:table-count="0" meta:image-count="0" meta:object-count="0" meta:page-count="1" meta:paragraph-count="29" meta:word-count="684" meta:character-count="841" meta:non-whitespace-character-count="75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