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0.049cm" style:page-number="auto" table:align="left" style:writing-mode="lr-tb"/>
    </style:style>
    <style:style style:name="表格1.A" style:family="table-column">
      <style:table-column-properties style:column-width="3.895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896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191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965cm"/>
    </style:style>
    <style:style style:name="表格1.J" style:family="table-column">
      <style:table-column-properties style:column-width="0.432cm"/>
    </style:style>
    <style:style style:name="表格1.K" style:family="table-column">
      <style:table-column-properties style:column-width="1.397cm"/>
    </style:style>
    <style:style style:name="表格1.M" style:family="table-column">
      <style:table-column-properties style:column-width="0.042cm"/>
    </style:style>
    <style:style style:name="表格1.N" style:family="table-column">
      <style:table-column-properties style:column-width="1.439cm"/>
    </style:style>
    <style:style style:name="表格1.O" style:family="table-column">
      <style:table-column-properties style:column-width="3.108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4.445cm" fo:keep-together="auto"/>
    </style:style>
    <style:style style:name="表格1.3" style:family="table-row">
      <style:table-row-properties style:row-height="1cm" fo:keep-together="auto"/>
    </style:style>
    <style:style style:name="表格1.7" style:family="table-row">
      <style:table-row-properties style:min-row-height="2.73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fine-dashed #000000" style:writing-mode="lr-tb"/>
    </style:style>
    <style:style style:name="表格1.8" style:family="table-row">
      <style:table-row-properties style:row-height="1.76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21pt" style:font-name-asian="標楷體" style:font-size-asian="21pt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size="21pt" style:font-name-asian="標楷體" style:font-size-asian="2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1pt" style:font-name-asian="標楷體" style:font-size-asian="21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c00000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c00000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c00000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c00000" style:font-name="標楷體" fo:font-size="21pt" style:font-name-asian="標楷體" style:font-size-asian="21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c00000" style:font-name="標楷體" fo:font-size="21pt" style:font-name-asian="標楷體" style:font-size-asian="21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.129cm" fo:text-align="center" style:justify-single-word="false"/>
    </style:style>
    <style:style style:name="P14" style:family="paragraph" style:parent-style-name="Standard">
      <style:paragraph-properties style:text-autospace="none"/>
      <style:text-properties style:font-name="新細明體" fo:font-size="11pt" style:letter-kerning="true" style:font-size-asian="11pt" style:font-name-complex="新細明體" style:font-size-complex="11pt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59cm" style:text-autospace="none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20" style:family="paragraph" style:parent-style-name="Standard">
      <style:paragraph-properties fo:margin-left="0.847cm" fo:margin-right="0cm" fo:line-height="0.459cm" fo:text-indent="0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459cm" style:text-autospace="none"/>
      <style:text-properties style:font-name="新細明體" fo:font-size="11pt" style:letter-kerning="true" style:font-size-asian="11pt" style:font-name-complex="新細明體" style:font-size-complex="11pt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Times New Roman"/>
    </style:style>
    <style:style style:name="T5" style:family="text">
      <style:text-properties fo:color="#002060" fo:font-size="20pt" style:text-underline-style="solid" style:text-underline-width="auto" style:text-underline-color="font-color" style:font-name-asian="標楷體" style:font-size-asian="20pt" style:font-size-complex="20pt"/>
    </style:style>
    <style:style style:name="T6" style:family="text">
      <style:text-properties fo:color="#c00000" fo:font-size="20pt" style:font-name-asian="標楷體" style:font-size-asian="20pt" style:font-size-complex="20pt"/>
    </style:style>
    <style:style style:name="T7" style:family="text">
      <style:text-properties fo:color="#c00000"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3" style:family="text">
      <style:text-properties fo:color="#ff0000" style:font-name="新細明體" fo:font-size="10pt" style:letter-kerning="true" style:font-size-asian="10pt" style:font-name-complex="新細明體" style:font-size-complex="10pt"/>
    </style:style>
    <style:style style:name="T14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收 <text:s text:c="5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17"><text:span text:style-name="T2">茲收到</text:span><text:span text:style-name="T3"> </text:span><text:span text:style-name="T2">貴局退還</text:span><text:span text:style-name="T5">場地借用保證金</text:span><text:span text:style-name="T2">新台幣</text:span><text:span text:style-name="T6">玖仟</text:span><text:span text:style-name="T2">元整</text:span></text:p>
            <text:p text:style-name="P18"><text:span text:style-name="T3">(</text:span><text:span text:style-name="T2">NT$</text:span><text:span text:style-name="T6"> 9,000</text:span><text:span text:style-name="T2">元</text:span><text:span text:style-name="T3">)</text:span><text:span text:style-name="T2">之匯款。</text:span></text:p>
            <text:p text:style-name="P19">此致</text:p>
            <text:p text:style-name="P19">宜蘭縣政府文化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<text:span text:style-name="T8">立</text:span><text:span text:style-name="T9"> </text:span><text:span text:style-name="T8">據</text:span><text:span text:style-name="T9"> </text:span><text:span text:style-name="T8">人：</text:span></text:p>
          </table:table-cell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<text:span text:style-name="T8">負</text:span><text:span text:style-name="T9"> </text:span><text:span text:style-name="T8">責</text:span><text:span text:style-name="T9"> </text:span><text:span text:style-name="T8">人：</text:span></text:p>
          </table:table-cell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<text:span text:style-name="T8">住</text:span><text:span text:style-name="T9"> <text:s text:c="3"/></text:span><text:span text:style-name="T8">址：</text:span></text:p>
          </table:table-cell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1"><text:span text:style-name="T8">電</text:span><text:span text:style-name="T9"> <text:s text:c="3"/></text:span><text:span text:style-name="T8">話：</text:span></text:p>
          </table:table-cell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中華民國</text:p>
          </table:table-cell>
          <table:covered-table-cell/>
          <table:table-cell table:style-name="表格1.A7" table:number-columns-spanned="2" office:value-type="string">
            <text:p text:style-name="P10"/>
          </table:table-cell>
          <table:covered-table-cell/>
          <table:table-cell table:style-name="表格1.A7" table:number-columns-spanned="3" office:value-type="string">
            <text:p text:style-name="P4">年</text:p>
          </table:table-cell>
          <table:covered-table-cell/>
          <table:covered-table-cell/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A7" table:number-columns-spanned="2" office:value-type="string">
            <text:p text:style-name="P4">月</text:p>
          </table:table-cell>
          <table:covered-table-cell/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A7" table:number-columns-spanned="2" office:value-type="string">
            <text:p text:style-name="P2">日</text:p>
          </table:table-cell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13"><text:span text:style-name="T10">【備註欄</text:span><text:span text:style-name="T11">/</text:span><text:span text:style-name="T10">匯款帳號】</text:span><text:span text:style-name="T11"> <text:s/></text:span><text:span text:style-name="T9">* </text:span><text:span text:style-name="T7">請另付存摺影本</text:span><text:span text:style-name="T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借用期間：</text:p>
          </table:table-cell>
          <table:table-cell table:style-name="表格1.A1" office:value-type="string">
            <text:p text:style-name="P9"><text:s text:c="4"/></text:p>
          </table:table-cell>
          <table:table-cell table:style-name="表格1.A1" office:value-type="string">
            <text:p text:style-name="P5">年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>月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5">日至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月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>日</text:p>
          </table:table-cell>
        </table:table-row>
        <table:table-row table:style-name="表格1.3">
          <table:table-cell table:style-name="表格1.A1" office:value-type="string">
            <text:p text:style-name="P23">借用地點：</text:p>
          </table:table-cell>
          <table:table-cell table:style-name="表格1.A1" table:number-columns-spanned="14" office:value-type="string">
            <text:p text:style-name="P7">宜蘭演藝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存入戶名：</text:p>
          </table:table-cell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2"><text:span text:style-name="T1">存入行庫</text:span><text:span text:style-name="T4">/</text:span><text:span text:style-name="T1">郵局：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存入帳號：</text:p>
          </table:table-cell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1"><text:span text:style-name="T8">統一編號</text:span><text:span text:style-name="T9">/</text:span><text:span text:style-name="T8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24">*保證金退還應繳資料：</text:p>
      <text:p text:style-name="P16"><text:span text:style-name="T12">一、 保證金收據：第一聯繳款人收執聯 (粉紅色)</text:span></text:p>
      <text:p text:style-name="P16"><text:span text:style-name="T12">二、 收據回函 (需</text:span><text:span text:style-name="T13">用正本</text:span><text:span text:style-name="T12">，可用電腦膳打後再用印)</text:span></text:p>
      <text:p text:style-name="P20"><text:span text:style-name="T14">1. </text:span><text:span text:style-name="T13">請詳填資料後用印 (機關、公司請蓋大小章；個人請蓋私章)。</text:span></text:p>
      <text:p text:style-name="P20"><text:span text:style-name="T14">2. </text:span><text:span text:style-name="T13">立據人應同保證金收據繳款人 (請填寫全銜名稱)。</text:span></text:p>
      <text:p text:style-name="P20"><text:span text:style-name="T13">3. 請詳填匯款帳號相關資料 (存入戶名應同保證金收據繳款人，並請填寫全銜名稱)。</text:span></text:p>
      <text:p text:style-name="P15"><text:span text:style-name="T12">三、附上匯款帳號/戶名 (應同保證金收據繳款人，請填寫全銜名稱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5-21T10:17:00</meta:creation-date>
    <dc:date>2018-01-19T09:41:57.990000000</dc:date>
    <meta:editing-cycles>4</meta:editing-cycles>
    <meta:generator>NDCODFApplicationTools/0.1.1$Windows_x86 LibreOffice_project/0f08bd63a279600245557ebc4779946afbf213c1</meta:generator>
    <meta:editing-duration>PT2M5S</meta:editing-duration>
    <meta:document-statistic meta:table-count="1" meta:image-count="0" meta:object-count="0" meta:page-count="1" meta:paragraph-count="34" meta:word-count="309" meta:character-count="357" meta:non-whitespace-character-count="319"/>
  </office:meta>
</office:document-meta>
</file>