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8625in"/>
    </style:style>
    <style:style style:name="TableColumn4" style:family="table-column">
      <style:table-column-properties style:column-width="4.9444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 style:min-row-height="0.4555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2.0562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9354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 fo:line-height="0.3472in"/>
      <style:text-properties style:font-name="標楷體" style:font-name-asian="標楷體" style:font-size-complex="12pt"/>
    </style:style>
    <style:style style:name="TableRow21" style:family="table-row">
      <style:table-row-properties style:min-row-height="2.6888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演藝團體設立團址後衍生地方稅稅目影響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稅目</text:p>
          </table:table-cell>
          <table:table-cell table:style-name="TableCell8">
            <text:p text:style-name="P9">影<text:s text:c="18"/>響</text:p>
          </table:table-cell>
        </table:table-row>
        <table:table-row table:style-name="TableRow10">
          <table:table-cell table:style-name="TableCell11">
            <text:p text:style-name="P12">房屋稅</text:p>
          </table:table-cell>
          <table:table-cell table:style-name="TableCell13">
            <text:p text:style-name="P14">按房屋稅條例第5條第2款後段規定，為私人醫院、診所、自由職業事務所及人民團體等非營業用者，按非住家非營業用稅率(2%)徵收。惟演藝團體設立之團址，如僅供登記及聯絡通信使用，現場仍為住家用且未供其他營業用或非住家非營業用者，可按住家用稅率(1.2%)核實課徵。</text:p>
          </table:table-cell>
        </table:table-row>
        <table:table-row table:style-name="TableRow15">
          <table:table-cell table:style-name="TableCell16">
            <text:p text:style-name="P17">地價稅</text:p>
          </table:table-cell>
          <table:table-cell table:style-name="TableCell18">
            <text:p text:style-name="P19">關於本縣演藝團體設立之團址，其地價稅應依土地稅法第14條及第16條規定按一般用地稅率(10‰)核課。</text:p>
            <text:p text:style-name="P20">*自用住宅用地稅率為2‰。</text:p>
          </table:table-cell>
        </table:table-row>
        <table:table-row table:style-name="TableRow21">
          <table:table-cell table:style-name="TableCell22">
            <text:p text:style-name="P23">娛樂稅</text:p>
          </table:table-cell>
          <table:table-cell table:style-name="TableCell24">
            <text:p text:style-name="P25">有關演藝團體設立團址尚無涉及娛樂稅之徵收。演藝團體舉辦臨時公演，收費者，應依娛樂稅法第8條第1項規定，於舉辦前向主管稽徵機關辦理代徵報繳娛樂稅手續；不收費者，亦應依同條第2項規定，於舉辦前主管稽徵機關報備。倘該團體於舉辦有價表演前，符合娛樂稅法第4條規定者得申請免徵，檢附文化部或本縣文化局函文者得申請減徵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游.雅茹</meta:initial-creator>
    <dc:creator>admin</dc:creator>
    <meta:creation-date>2017-03-02T04:01:00Z</meta:creation-date>
    <dc:date>2017-03-02T04:01:00Z</dc:date>
    <meta:print-date>2017-03-02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