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table:align="left"/>
    </style:style>
    <style:style style:name="表格1.A" style:family="table-column">
      <style:table-column-properties style:column-width="17.912cm"/>
    </style:style>
    <style:style style:name="表格1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line-height="0.494cm" fo:text-align="center" style:justify-single-word="false"/>
      <style:text-properties style:font-name="標楷體" style:font-name-asian="標楷體" style:font-size-asian="14pt" style:font-weight-asian="bold"/>
    </style:style>
    <style:style style:name="P2" style:family="paragraph" style:parent-style-name="Table_20_Contents">
      <style:paragraph-properties fo:margin-top="0cm" fo:margin-bottom="0.499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left="1.27cm" fo:margin-right="0cm" fo:margin-top="0cm" fo:margin-bottom="0.499cm" loext:contextual-spacing="false" fo:line-height="0.494cm" fo:text-align="justify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left="0.953cm" fo:margin-right="0cm" fo:margin-top="0cm" fo:margin-bottom="0.499cm" loext:contextual-spacing="false" fo:line-height="0.494cm" fo:text-align="justify" style:justify-single-word="false" fo:text-indent="-0.953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423cm" fo:margin-bottom="0cm" loext:contextual-spacing="false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line-height="0.494cm" fo:text-align="justify" style:justify-single-word="false" fo:text-indent="0.49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left="0.423cm" fo:margin-right="0cm" fo:margin-top="0cm" fo:margin-bottom="0.499cm" loext:contextual-spacing="false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0.938cm" fo:margin-right="0cm" fo:margin-top="0cm" fo:margin-bottom="0.499cm" loext:contextual-spacing="false" fo:line-height="0.49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.085cm" fo:margin-bottom="0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left="0.988cm" fo:margin-right="0cm" fo:margin-top="0cm" fo:margin-bottom="0.499cm" loext:contextual-spacing="false" fo:line-height="0.494cm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0.988cm" fo:margin-right="0cm" fo:margin-top="0cm" fo:margin-bottom="0.399cm" loext:contextual-spacing="false" fo:line-height="0.494cm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left="0.988cm" fo:margin-right="0cm" fo:margin-top="0cm" fo:margin-bottom="0.298cm" loext:contextual-spacing="false" fo:line-height="0.494cm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Contents">
      <style:paragraph-properties fo:margin-left="0.938cm" fo:margin-right="0cm" fo:margin-top="0cm" fo:margin-bottom="0.499cm" loext:contextual-spacing="false" fo:line-height="0.494cm" fo:text-align="justify" style:justify-single-word="false" fo:text-indent="-0.519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left="0.938cm" fo:margin-right="0cm" fo:margin-top="0cm" fo:margin-bottom="0.097cm" loext:contextual-spacing="false" fo:line-height="0.494cm" fo:text-align="justify" style:justify-single-word="false" fo:text-indent="-0.51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left="1.704cm" fo:margin-right="0cm" fo:margin-top="0cm" fo:margin-bottom="0cm" loext:contextual-spacing="false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Contents">
      <style:paragraph-properties fo:margin-left="1.704cm" fo:margin-right="0cm" fo:margin-top="0cm" fo:margin-bottom="0cm" loext:contextual-spacing="false" fo:line-height="0.494cm" fo:text-indent="0cm" style:auto-text-indent="false"/>
      <style:text-properties style:font-name="標楷體" fo:font-size="14pt" officeooo:paragraph-rsid="002124e0" style:font-name-asian="標楷體" style:font-size-asian="14pt" style:font-size-complex="14pt"/>
    </style:style>
    <style:style style:name="P19" style:family="paragraph" style:parent-style-name="Table_20_Contents">
      <style:paragraph-properties fo:margin-left="1.704cm" fo:margin-right="0cm" fo:margin-top="0cm" fo:margin-bottom="0cm" loext:contextual-spacing="false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20" style:family="paragraph" style:parent-style-name="Table_20_Contents">
      <style:paragraph-properties fo:margin-left="0.519cm" fo:margin-right="0cm" fo:margin-top="0cm" fo:margin-bottom="0.499cm" loext:contextual-spacing="false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margin-left="1.021cm" fo:margin-right="0cm" fo:margin-top="0cm" fo:margin-bottom="0.499cm" loext:contextual-spacing="false" fo:line-height="0.494cm" fo:text-align="justify" style:justify-single-word="false" fo:text-indent="-0.503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margin-left="4.029cm" fo:margin-right="0cm" fo:margin-top="0cm" fo:margin-bottom="0.198cm" loext:contextual-spacing="false" fo:line-height="100%" fo:text-indent="-3.605cm" style:auto-text-indent="false"/>
      <style:text-properties style:font-name="標楷體" fo:font-size="14pt" officeooo:paragraph-rsid="001e371c" style:font-name-asian="標楷體" style:font-size-asian="14pt" style:font-size-complex="14pt"/>
    </style:style>
    <style:style style:name="P23" style:family="paragraph" style:parent-style-name="Table_20_Contents">
      <style:paragraph-properties fo:margin-left="4.803cm" fo:margin-right="0cm" fo:margin-top="0cm" fo:margin-bottom="0.198cm" loext:contextual-spacing="false" fo:line-height="100%" fo:text-indent="-3.605cm" style:auto-text-indent="false"/>
      <style:text-properties style:font-name="標楷體" fo:font-size="14pt" officeooo:paragraph-rsid="001e371c" style:font-name-asian="標楷體" style:font-size-asian="14pt" style:font-size-complex="14pt"/>
    </style:style>
    <style:style style:name="P24" style:family="paragraph" style:parent-style-name="Table_20_Contents">
      <style:paragraph-properties fo:margin-left="7.456cm" fo:margin-right="0cm" fo:margin-top="0cm" fo:margin-bottom="0.097cm" loext:contextual-spacing="false" fo:line-height="150%" fo:text-indent="-3.295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paragraph-properties fo:margin-left="7.618cm" fo:margin-right="0cm" fo:margin-top="0cm" fo:margin-bottom="0.198cm" loext:contextual-spacing="false" fo:line-height="150%" fo:text-indent="-3.457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left="8.112cm" fo:margin-right="0cm" fo:margin-top="0cm" fo:margin-bottom="0.298cm" loext:contextual-spacing="false" fo:line-height="0.494cm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.399cm" loext:contextual-spacing="false" fo:line-height="0.494cm" fo:text-align="justify" style:justify-single-word="false" fo:text-indent="0.445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able_20_Contents">
      <style:paragraph-properties fo:margin-top="0cm" fo:margin-bottom="0.399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4853a"/>
    </style:style>
    <style:style style:name="T3" style:family="text">
      <style:text-properties fo:language="en" fo:country="US" officeooo:rsid="0027c40f"/>
    </style:style>
    <style:style style:name="T4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統計資料背景說明</text:p>
            <text:p text:style-name="P28">資料種類：文化資產統計</text:p>
            <text:p text:style-name="P2">資料項目：宜蘭縣古蹟概況</text:p>
            <text:p text:style-name="P3">一、發布及編製機關單位</text:p>
            <text:p text:style-name="P4">＊發布機關、單位：宜蘭縣政府文化局會計室</text:p>
            <text:p text:style-name="P4">＊編製單位： 宜蘭縣政府文化局文化資產科</text:p>
            <text:p text:style-name="P4">＊聯絡電話：<text:span text:style-name="T1">03-9322440</text:span>轉<text:span text:style-name="T1">604</text:span></text:p>
            <text:p text:style-name="P4">＊傳真：<text:span text:style-name="T1">03-9369512</text:span></text:p>
            <text:p text:style-name="P4">＊電子信箱：<text:span text:style-name="T1">chiou@mail.e-land.gov.tw</text:span></text:p>
            <text:p text:style-name="P5">二、發布形式</text:p>
            <text:p text:style-name="P21"><text:span text:style-name="T4">＊</text:span>口頭：</text:p>
            <text:p text:style-name="P3"><text:s text:c="9"/>（ ）記者會或說明會</text:p>
            <text:p text:style-name="P21"><text:span text:style-name="T4">＊</text:span>書面：</text:p>
            <text:p text:style-name="P20"><text:s text:c="6"/>（ ）新聞稿 <text:s text:c="3"/>（ <text:span text:style-name="T1">ˇ</text:span>）報表 <text:s/>（ ）書刊，刊名：</text:p>
            <text:p text:style-name="P20">＊電子媒體：</text:p>
            <text:p text:style-name="P18"><text:s/>（<text:span text:style-name="T1"> </text:span>）線上書刊及資料庫，網址：</text:p>
            <text:p text:style-name="P19">http://</text:p>
            <text:p text:style-name="P17">（ ）磁片 <text:s text:c="3"/>（ ）光碟片 <text:s/>（ ）其他</text:p>
            <text:p text:style-name="P6">三、資料範圍、週期及時效</text:p>
            <text:p text:style-name="P7">＊統計地區範圍及對象：依據文化資產保存法及其施行細則規定，經古蹟主管</text:p>
            <text:p text:style-name="P7"><text:s text:c="2"/>機關審議指定之本縣古蹟，均為統計對象。 </text:p>
            <text:p text:style-name="P7">＊統計標準時間：以每年<text:span text:style-name="T1">12</text:span>月底之事實為準。 </text:p>
            <text:p text:style-name="P8">＊統計項目定義：</text:p>
            <text:p text:style-name="P9">（一）縣市別：按古蹟座落之縣（市）別分類。</text:p>
            <text:p text:style-name="P22">（二）指定別：依據文化資產保存法第<text:span text:style-name="T1">14</text:span>條第<text:span text:style-name="T1">1</text:span>項規定指定之國定、直轄市</text:p>
            <text:p text:style-name="P23"><text:s text:c="11"/>定、縣（市）定填列。</text:p>
            <text:p text:style-name="P24">國 定 古 蹟：由文化部審查指定後辦理公告者。另<text:span text:style-name="T1">86</text:span>年<text:span text:style-name="T1">6</text:span>月<text:span text:style-name="T1">30</text:span>日以前公告之第<text:span text:style-name="T1">1</text:span>級古蹟視為國定古蹟，省<text:soft-page-break/>轄第<text:span text:style-name="T1">2</text:span>級古蹟視為國定古蹟。</text:p>
            <text:p text:style-name="P25"><text:s/>直轄市定古蹟：由直轄市政府審查指定後辦理公告，並報文化部備查者。另<text:span text:style-name="T1">86</text:span>年<text:span text:style-name="T1">6</text:span>月<text:span text:style-name="T1">30</text:span>日以前公告之直轄市第<text:span text:style-name="T1">2</text:span>級及第<text:span text:style-name="T1">3</text:span>級古蹟視為直轄市定古蹟。</text:p>
            <text:p text:style-name="P26"><text:s/>縣（市）定古蹟：由縣（市）政府審查指定後辦理公告，並報</text:p>
            <text:p text:style-name="P26"><text:s text:c="14"/>文 化部備查者。另 <text:span text:style-name="T1">86</text:span>年<text:span text:style-name="T1">6</text:span>月<text:span text:style-name="T1">30</text:span>日以前公告之</text:p>
            <text:p text:style-name="P26"><text:s text:c="14"/>省轄第 <text:span text:style-name="T1">3</text:span>級古蹟視為縣（市）定古蹟。</text:p>
            <text:p text:style-name="P8">（三）種類別：依據文化資產保存法第<text:span text:style-name="T1">3</text:span>條及同法施行細則第<text:span text:style-name="T1">2</text:span>條第<text:span text:style-name="T1">1</text:span>項之分</text:p>
            <text:p text:style-name="P8"><text:s text:c="14"/>類填列。</text:p>
            <text:p text:style-name="P8">＊統計單位：處。</text:p>
            <text:p text:style-name="P10">＊統計分類：古蹟概況統計。</text:p>
            <text:p text:style-name="P8">＊發布週期（指資料編製或產生之頻率，如月、季、年等）：年</text:p>
            <text:p text:style-name="P8">＊時效（指統計標準時間至資料發布時間之間隔時間）：<text:span text:style-name="T2">2</text:span>個月<text:span text:style-name="T3">0</text:span>天</text:p>
            <text:p text:style-name="P11"><text:s text:c="2"/>＊資料變革：無</text:p>
            <text:p text:style-name="P6">四、公開資料發布訊息</text:p>
            <text:p text:style-name="P12">＊預告發布日期（含預告方式及週期）：次年<text:span text:style-name="T3">2</text:span>月<text:span text:style-name="T3">28</text:span>日上網發布。</text:p>
            <text:p text:style-name="P13">＊同步發送單位（說明資料發布時同步發送之單位或可同步查得該資料之網址）：</text:p>
            <text:p text:style-name="P14"><text:s text:c="2"/>文化部文化資產局、宜蘭縣政府主計處、宜蘭縣政府文化局。</text:p>
            <text:p text:style-name="P6">五、資料品質</text:p>
            <text:p text:style-name="P27">＊統計指標編製方法與資料來源說明：依據宜蘭縣政府文化局辦理古蹟資料</text:p>
            <text:p text:style-name="P27"><text:s text:c="2"/>編製。</text:p>
            <text:p text:style-name="P15">＊統計資料交叉查核及確保資料合理性之機制（說明各項資料之相互關係及不同資料來源之相關統計差異性）：</text:p>
            <text:p text:style-name="P9">（一）各種類別古蹟加總<text:span text:style-name="T1">=</text:span>指定別加總。</text:p>
            <text:p text:style-name="P16">（二）古蹟總數<text:span text:style-name="T1">=</text:span>各指定別加總。</text:p>
            <text:p text:style-name="P6">六、須注意及預定改變之事項（說明預定修正之資料、定義、統計方法等及其修正原因）：無</text:p>
            <text:p text:style-name="P6">七、其他事項：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 user</meta:initial-creator>
    <meta:creation-date>2017-10-23T14:56:10.181000000</meta:creation-date>
    <dc:date>2018-11-09T17:10:26.326000000</dc:date>
    <meta:editing-duration>PT3H44M23S</meta:editing-duration>
    <meta:editing-cycles>12</meta:editing-cycles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0" meta:word-count="919" meta:character-count="1085" meta:non-whitespace-character-count="977"/>
  </office:meta>
</office:document-meta>
</file>