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 fo:margin-right="0.6666in" fo:text-indent="3.15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margin-right="0.6666in" fo:text-indent="3.15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margin-right="0.5in" fo:text-indent="3.15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right="0.5in" fo:text-indent="3.15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333in" fo:margin-left="0.6555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text-align="justify" fo:line-height="0.3333in" fo:margin-left="0.6895in" fo:text-indent="-0.522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(請填寫發文單位全銜)<text:s text:c="2"/>函</text:p>
      <text:p text:style-name="P2"/>
      <text:p text:style-name="P3">地址：郵遞區號/地址</text:p>
      <text:p text:style-name="P4">承辦人：</text:p>
      <text:p text:style-name="P5">電話：</text:p>
      <text:p text:style-name="P6">電子信箱：</text:p>
      <text:p text:style-name="P7"/>
      <text:p text:style-name="P8">受文者：宜蘭縣政府文化局</text:p>
      <text:p text:style-name="P9">發文日期：中華民國Ο年Ο月Ο日</text:p>
      <text:p text:style-name="P10">發文字號：</text:p>
      <text:p text:style-name="P11">速別：(普通)</text:p>
      <text:p text:style-name="P12">密等及解密條件或保密期限：(普通)</text:p>
      <text:p text:style-name="P13">附件：如說明三</text:p>
      <text:p text:style-name="P14"/>
      <text:p text:style-name="P15">主旨：本團/校為辦理「(請填寫節目名稱)」一案，擬向貴局租借演藝廳，詳如說明，請查照見復。<text:s/></text:p>
      <text:p text:style-name="P16"/>
      <text:p text:style-name="P17">說明：</text:p>
      <text:list text:style-name="LFO1" text:continue-numbering="true">
        <text:list-item>
          <text:p text:style-name="P18">本場演出預計裝台Ο日，演出Ο日，共計Ο日；演出時間訂於ΟΟ年ΟΟ月ΟΟ日(星期Ο)下午/晚間Ο時Ο分。</text:p>
        </text:list-item>
        <text:list-item>
          <text:p text:style-name="P19">本場演出擬採索票/售票方式，票務相關事宜將(委)由ΟΟ團體/售票系統負責。</text:p>
        </text:list-item>
        <text:list-item>
          <text:p text:style-name="P20">檢陳演出企劃書1份。</text:p>
        </text:list-item>
      </text:list>
      <text:p text:style-name="P21"/>
      <text:p text:style-name="P22">正本：宜蘭縣政府文化局</text:p>
      <text:p text:style-name="P23">副本：(請填寫發文單位全銜，若有指導、主辦、承辦、協辦單位或演出團隊，也可加入)</text:p>
      <text:p text:style-name="P24"/>
      <text:p text:style-name="P25"/>
      <text:p text:style-name="P26"/>
      <text:p text:style-name="P27">(請加蓋發文單位大章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mp</dc:creator>
    <meta:creation-date>2022-01-19T07:39:00Z</meta:creation-date>
    <dc:date>2022-01-19T07:39:00Z</dc:date>
    <meta:print-date>2008-02-13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