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P1">108年度通過宜蘭縣街頭藝人從事藝文活動許可審查之街頭藝人 <text:s text:c="2"/>(姓名/團名:_______________、個人/代表人身分證字號：____________)，因故108年4月20日(六)不克前來參與108年度宜蘭縣街頭藝人從事藝文活動許可審查授證典禮，特委託 <text:s text:c="12"/>(姓名:___________、身分證字號：____________)代為領取，此致</text:p>
      <text:p text:style-name="P4"/>
      <text:p text:style-name="P4">宜蘭縣政府文化局</text:p>
      <text:p text:style-name="P4"/>
      <text:p text:style-name="P4">立書人： <text:s text:c="35"/>(簽章)</text:p>
      <text:p text:style-name="P4">身分證字號：</text:p>
      <text:p text:style-name="P4">通訊地址：</text:p>
      <text:p text:style-name="P4">通訊電話：</text:p>
      <text:p text:style-name="P4"/>
      <text:p text:style-name="P4">受委託人： <text:s text:c="33"/>(簽章)</text:p>
      <text:p text:style-name="P4">身分證字號：</text:p>
      <text:p text:style-name="P4">通訊地址：</text:p>
      <text:p text:style-name="P4">通訊電話：</text:p>
      <text:p text:style-name="P1"><text:s text:c="4"/>※備註:請受委託人攜帶受委託人之證件報到及領證</text:p>
      <text:p text:style-name="P2"/>
      <text:p text:style-name="P3"><text:span text:style-name="預設段落字型"><text:span text:style-name="T1">中華民國 <text:s text:c="3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meta:creation-date>2018-04-13T04:49:00Z</meta:creation-date>
    <dc:date>2018-12-14T08:43:53.450000000</dc:date>
    <meta:print-date>2018-04-13T04:49:00Z</meta:print-date>
    <meta:editing-cycles>4</meta:editing-cycles>
    <meta:editing-duration>PT58S</meta:editing-duration>
    <meta:document-statistic meta:table-count="0" meta:image-count="0" meta:object-count="0" meta:page-count="1" meta:paragraph-count="13" meta:word-count="203" meta:character-count="360" meta:non-whitespace-character-count="260"/>
    <meta:template xlink:type="simple" xlink:actuate="onRequest" xlink:title="" xlink:href="../../../../../Downloads/2a4415ce-3b48-4474-afc5-4068867fc36d%20(1).odt/Normal"/>
  </office:meta>
</office:document-meta>
</file>