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, DFKai-SB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5.48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27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56cm" fo:keep-together="always"/>
    </style:style>
    <style:style style:name="表格2" style:family="table">
      <style:table-properties style:width="24.887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793cm"/>
    </style:style>
    <style:style style:name="表格2.C" style:family="table-column">
      <style:table-column-properties style:column-width="3.463cm"/>
    </style:style>
    <style:style style:name="表格2.D" style:family="table-column">
      <style:table-column-properties style:column-width="12.63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0.988cm" fo:text-align="center" style:justify-single-word="false"/>
      <style:text-properties officeooo:paragraph-rsid="00059307"/>
    </style:style>
    <style:style style:name="P5" style:family="paragraph" style:parent-style-name="Standard">
      <style:text-properties officeooo:paragraph-rsid="00059307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master-page-name="Standard">
      <style:paragraph-properties fo:margin-left="1.693cm" fo:margin-right="0cm" fo:text-indent="-1.129cm" style:auto-text-indent="false" style:page-number="auto"/>
      <style:text-properties officeooo:paragraph-rsid="00059307"/>
    </style:style>
    <style:style style:name="P8" style:family="paragraph" style:parent-style-name="Standard">
      <style:paragraph-properties fo:line-height="0.988cm" fo:text-align="justify" fo:text-align-last="justify" style:justify-single-word="false"/>
      <style:text-properties style:font-name="標楷體1" fo:font-size="14pt" fo:font-weight="normal" officeooo:paragraph-rsid="00059307" style:font-name-asian="標楷體2" style:font-size-asian="14pt" style:font-weight-asian="normal" style:font-name-complex="標楷體1" style:font-size-complex="14pt" style:font-weight-complex="normal"/>
    </style:style>
    <style:style style:name="P9" style:family="paragraph" style:parent-style-name="Standard">
      <style:paragraph-properties fo:line-height="0.988cm"/>
      <style:text-properties style:font-name="標楷體1" fo:font-size="14pt" fo:font-weight="normal" officeooo:paragraph-rsid="00059307" style:font-name-asian="標楷體2" style:font-size-asian="14pt" style:font-weight-asian="normal" style:font-name-complex="標楷體1" style:font-size-complex="14pt" style:font-weight-complex="normal"/>
    </style:style>
    <style:style style:name="P10" style:family="paragraph" style:parent-style-name="Standard" style:list-style-name="WW8Num1">
      <style:paragraph-properties fo:line-height="0.988cm"/>
      <style:text-properties style:font-name="標楷體1" fo:font-size="14pt" fo:font-weight="normal" officeooo:paragraph-rsid="00059307" style:font-name-asian="標楷體2" style:font-size-asian="14pt" style:font-weight-asian="normal" style:font-name-complex="標楷體1" style:font-size-complex="14pt" style:font-weight-complex="normal"/>
    </style:style>
    <style:style style:name="P11" style:family="paragraph" style:parent-style-name="Standard" style:list-style-name="WW8Num2">
      <style:paragraph-properties fo:line-height="0.988cm"/>
      <style:text-properties style:font-name="標楷體1" fo:font-size="14pt" fo:font-weight="normal" officeooo:paragraph-rsid="00059307" style:font-name-asian="標楷體2" style:font-size-asian="14pt" style:font-weight-asian="normal" style:font-name-complex="標楷體1" style:font-size-complex="14pt" style:font-weight-complex="normal"/>
    </style:style>
    <style:style style:name="P12" style:family="paragraph" style:parent-style-name="Standard">
      <style:paragraph-properties fo:line-height="0.988cm" fo:text-align="center" style:justify-single-word="false"/>
      <style:text-properties style:font-name="標楷體1" fo:font-size="16pt" fo:letter-spacing="0.055cm" fo:font-weight="normal" officeooo:paragraph-rsid="00059307" style:letter-kerning="true" style:font-name-asian="標楷體2" style:font-size-asian="16pt" style:font-weight-asian="normal" style:font-name-complex="標楷體1" style:font-size-complex="16pt" style:font-weight-complex="normal"/>
    </style:style>
    <style:style style:name="P13" style:family="paragraph" style:parent-style-name="Standard">
      <style:paragraph-properties fo:line-height="0.988cm"/>
      <style:text-properties style:font-name="標楷體1" fo:font-size="16pt" fo:font-weight="normal" officeooo:paragraph-rsid="00059307" style:font-name-asian="標楷體2" style:font-size-asian="16pt" style:font-weight-asian="normal" style:font-name-complex="標楷體1" style:font-size-complex="16pt" style:font-weight-complex="normal"/>
    </style:style>
    <style:style style:name="P14" style:family="paragraph" style:parent-style-name="Standard">
      <style:paragraph-properties fo:line-height="0.988cm" fo:text-align="center" style:justify-single-word="false"/>
      <style:text-properties fo:font-size="16pt" fo:font-weight="normal" officeooo:paragraph-rsid="00059307" style:font-name-asian="標楷體2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line-height="0.988cm"/>
      <style:text-properties fo:font-size="14pt" fo:font-weight="normal" officeooo:paragraph-rsid="00059307" style:font-name-asian="標楷體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0.988cm" fo:text-align="center" style:justify-single-word="false"/>
      <style:text-properties fo:font-size="14pt" fo:font-weight="normal" officeooo:paragraph-rsid="00059307" style:font-name-asian="標楷體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1" fo:font-size="22pt" fo:letter-spacing="0.489cm" fo:font-weight="bold" style:letter-kerning="true" style:font-name-asian="標楷體1" style:font-size-asian="22pt" style:font-weight-asian="bold" style:font-name-complex="標楷體1" style:font-size-complex="22pt"/>
    </style:style>
    <style:style style:name="T4" style:family="text">
      <style:text-properties style:font-name="標楷體1" fo:font-size="22pt" fo:letter-spacing="0.004cm" fo:font-weight="bold" style:letter-kerning="true" style:font-name-asian="標楷體1" style:font-size-asian="22pt" style:font-weight-asian="bold" style:font-name-complex="標楷體1" style:font-size-complex="22pt"/>
    </style:style>
    <style:style style:name="T5" style:family="text">
      <style:text-properties style:font-name="標楷體1" fo:font-size="14pt" fo:letter-spacing="0.494cm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fo:letter-spacing="6.421cm" style:letter-kerning="true" style:font-name-asian="標楷體1" style:font-size-asian="14pt" style:font-name-complex="標楷體1" style:font-size-complex="14pt"/>
    </style:style>
    <style:style style:name="T8" style:family="text">
      <style:text-properties style:font-name="標楷體1" fo:font-size="14pt" fo:letter-spacing="0.055cm" style:letter-kerning="true" style:font-name-asian="標楷體1" style:font-size-asian="14pt" style:font-name-complex="標楷體1" style:font-size-complex="14pt"/>
    </style:style>
    <style:style style:name="T9" style:family="text">
      <style:text-properties style:font-name="標楷體1" fo:font-size="14pt" fo:letter-spacing="0.007cm" style:letter-kerning="true" style:font-name-asian="標楷體1" style:font-size-asian="14pt" style:font-name-complex="標楷體1" style:font-size-complex="14pt"/>
    </style:style>
    <style:style style:name="T10" style:family="text">
      <style:text-properties style:font-name="標楷體1" fo:letter-spacing="0.494cm" style:letter-kerning="true" style:font-name-asian="標楷體1" style:font-name-complex="標楷體1"/>
    </style:style>
    <style:style style:name="T11" style:family="text">
      <style:text-properties style:font-name="標楷體1" fo:letter-spacing="0.494cm" style:letter-kerning="true" style:font-name-complex="標楷體1"/>
    </style:style>
    <style:style style:name="T12" style:family="text">
      <style:text-properties style:font-name="標楷體1" style:letter-kerning="true" style:font-name-asian="標楷體1" style:font-name-complex="標楷體1"/>
    </style:style>
    <style:style style:name="T13" style:family="text">
      <style:text-properties style:font-name="標楷體1" style:letter-kerning="true" style:font-name-complex="標楷體1"/>
    </style:style>
    <style:style style:name="T14" style:family="text">
      <style:text-properties style:font-name="標楷體1" fo:letter-spacing="6.421cm" style:letter-kerning="true" style:font-name-asian="標楷體1" style:font-name-complex="標楷體1"/>
    </style:style>
    <style:style style:name="T15" style:family="text">
      <style:text-properties style:font-name="標楷體1" fo:letter-spacing="6.421cm" style:letter-kerning="true" style:font-name-complex="標楷體1"/>
    </style:style>
    <style:style style:name="T16" style:family="text">
      <style:text-properties style:font-name="標楷體1" fo:letter-spacing="0.055cm" style:letter-kerning="true" style:font-name-asian="標楷體1" style:font-name-complex="標楷體1"/>
    </style:style>
    <style:style style:name="T17" style:family="text">
      <style:text-properties style:font-name="標楷體1" fo:letter-spacing="0.055cm" style:letter-kerning="true" style:font-name-complex="標楷體1"/>
    </style:style>
    <style:style style:name="T18" style:family="text">
      <style:text-properties style:font-name="標楷體1" fo:letter-spacing="0.007cm" style:letter-kerning="true" style:font-name-asian="標楷體1" style:font-name-complex="標楷體1"/>
    </style:style>
    <style:style style:name="T19" style:family="text">
      <style:text-properties style:font-name="標楷體1" fo:letter-spacing="0.007cm" style:letter-kerning="true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10"/></text:span><text:span text:style-name="T2">申請日期：</text:span></text:p>
            <text:p text:style-name="P2">志願服務申請獎勵事蹟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/>
            <text:p text:style-name="P19"/>
            <text:p text:style-name="P19">申　　請　　人</text:p>
            <text:p text:style-name="P19">（簽名或蓋章）</text:p>
          </table:table-cell>
          <table:table-cell table:style-name="表格1.A2" office:value-type="string">
            <text:p text:style-name="P19">中文姓名：</text:p>
            <text:p text:style-name="P19"/>
            <text:p text:style-name="P19"/>
            <text:p text:style-name="P19">英文姓名：</text:p>
          </table:table-cell>
          <table:table-cell table:style-name="表格1.A2" office:value-type="string">
            <text:p text:style-name="P20"/>
            <text:p text:style-name="P20"/>
            <text:p text:style-name="P20">基本資料</text:p>
          </table:table-cell>
          <table:table-cell table:style-name="表格1.A1" table:number-columns-spanned="3" office:value-type="string">
            <text:p text:style-name="P19">性別：　　　　出生年月日：</text:p>
            <text:p text:style-name="P19">國民身分證統一編號</text:p>
            <text:p text:style-name="P19">（或護照號碼）：</text:p>
            <text:p text:style-name="P19">住（居）所地址：</text:p>
            <text:p text:style-name="P19">聯絡電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/>
            <text:p text:style-name="P18">重 <text:s/>要　事　蹟</text:p>
          </table:table-cell>
          <table:table-cell table:style-name="表格1.A1" table:number-columns-spanned="5" office:value-type="string">
            <text:p text:style-name="P18">１ 服務時數　　　時</text:p>
            <text:p text:style-name="P18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/>
            <text:p text:style-name="P21">志願服務運用單位意見</text:p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8">負責人</text:p>
            <text:p text:style-name="P18">核 <text:s/>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8"/>
            <text:p text:style-name="P18">審查機關意見</text:p>
            <text:p text:style-name="P18"/>
          </table:table-cell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8">首長核章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Standard"/>
      <text:p text:style-name="P7">附表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T3">志願服務績效證明</text:span><text:span text:style-name="T4">書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<text:span text:style-name="T11">項</text:span><text:span text:style-name="T13">目</text:span></text:p>
          </table:table-cell>
          <table:table-cell table:style-name="表格2.A1" table:number-columns-spanned="3" office:value-type="string">
            <text:p text:style-name="P16"><text:span text:style-name="T15">內</text:span><text:span text:style-name="T13">容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志工基本</text:p>
            <text:p text:style-name="P8">資料</text:p>
          </table:table-cell>
          <table:table-cell table:style-name="表格2.A2" office:value-type="string">
            <text:p text:style-name="P9">中文姓名：</text:p>
            <text:p text:style-name="P9"/>
            <text:p text:style-name="P9">英文姓名：</text:p>
            <text:p text:style-name="P9"/>
          </table:table-cell>
          <table:table-cell table:style-name="表格2.C3" table:number-columns-spanned="2" office:value-type="string">
            <text:p text:style-name="P9">住(居)所地址：</text:p>
            <text:p text:style-name="P9"/>
            <text:p text:style-name="P9">出生年月日：</text:p>
            <text:p text:style-name="P9">身分證統一編號(或護照號碼)：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9">服務績效</text:p>
          </table:table-cell>
          <table:table-cell table:style-name="表格2.A1" table:number-columns-spanned="3" office:value-type="string">
            <text:list xml:id="list2175409117139849673" text:style-name="WW8Num1">
              <text:list-item>
                <text:p text:style-name="P10">服務起迄時間：</text:p>
              </text:list-item>
              <text:list-item>
                <text:p text:style-name="P10">服務項目及時數：</text:p>
              </text:list-item>
              <text:list-item>
                <text:p text:style-name="P10">服務內容：</text:p>
              </text:list-item>
              <text:list-item>
                <text:p text:style-name="P10">特殊績效：</text:p>
              </text:list-item>
            </text:list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志願服務運用單位</text:p>
          </table:table-cell>
          <table:table-cell table:style-name="表格2.A2" table:number-columns-spanned="2" office:value-type="string">
            <text:list xml:id="list8301116483092293175" text:style-name="WW8Num2">
              <text:list-item>
                <text:p text:style-name="P11">名稱：</text:p>
              </text:list-item>
              <text:list-item>
                <text:p text:style-name="P11">評語：</text:p>
              </text:list-item>
            </text:list>
            <text:p text:style-name="P9"/>
          </table:table-cell>
          <table:covered-table-cell/>
          <table:table-cell table:style-name="表格2.A1" office:value-type="string">
            <text:p text:style-name="P9">負責人：（簽章）</text:p>
            <text:p text:style-name="P9">志工督導：（簽章）</text:p>
            <text:p text:style-name="P9">承辦人：（簽章）</text:p>
          </table:table-cell>
        </table:table-row>
        <table:table-row table:style-name="表格2.6">
          <table:table-cell table:style-name="表格2.A1" table:number-columns-spanned="4" office:value-type="string">
            <text:p text:style-name="P13">發證單位：</text:p>
            <text:p text:style-name="P12"/>
            <text:p text:style-name="P14"><text:span text:style-name="T17">中 <text:s/>華 <text:s/>民 <text:s/>國 <text:s text:c="7"/>年 <text:s text:c="7"/>月 <text:s text:c="7"/></text:span><text:span text:style-name="T19">日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, DFKai-SB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meta:creation-date>2012-06-12T18:14:00</meta:creation-date>
    <dc:date>2020-04-15T11:57:45.289000000</dc:date>
    <meta:editing-cycles>6</meta:editing-cycles>
    <meta:generator>NDC_ODF_Application_Tools/1.0.3$Windows_X86_64 LibreOffice_project/8ad3e16aadc5e73175a2d44b1abec8638aa18880</meta:generator>
    <meta:editing-duration>PT3M58S</meta:editing-duration>
    <meta:document-statistic meta:table-count="2" meta:image-count="0" meta:object-count="0" meta:page-count="2" meta:paragraph-count="45" meta:word-count="286" meta:character-count="345" meta:non-whitespace-character-count="286"/>
  </office:meta>
</office:document-meta>
</file>