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2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內文" style:family="paragraph">
      <style:paragraph-properties fo:text-align="center" fo:line-height="0.3333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清單段落" style:list-style-name="LFO1" style:family="paragraph">
      <style:paragraph-properties fo:margin-top="0.1666in" fo:line-height="0.3333in" fo:margin-left="0.3333in">
        <style:tab-stops/>
      </style:paragraph-properties>
      <style:text-properties style:font-name="標楷體" style:font-name-asian="標楷體"/>
    </style:style>
    <style:style style:name="P9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10" style:parent-style-name="內文" style:family="paragraph">
      <style:paragraph-properties fo:line-height="0.3333in" fo:margin-left="0.3333in">
        <style:tab-stops/>
      </style:paragraph-properties>
      <style:text-properties style:font-name="標楷體" style:font-name-asian="標楷體"/>
    </style:style>
    <style:style style:name="P11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12" style:parent-style-name="清單段落" style:list-style-name="LFO8" style:family="paragraph">
      <style:paragraph-properties fo:line-height="0.3333in" fo:margin-left="0.5909in" fo:text-indent="-0.2576in">
        <style:tab-stops/>
      </style:paragraph-properties>
      <style:text-properties style:font-name="標楷體" style:font-name-asian="標楷體"/>
    </style:style>
    <style:style style:name="P13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14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15" style:parent-style-name="清單段落" style:family="paragraph">
      <style:paragraph-properties fo:line-height="0.3333in" fo:margin-left="0.9833in" fo:text-indent="-0.393in">
        <style:tab-stops/>
      </style:paragraph-properties>
      <style:text-properties style:font-name="標楷體" style:font-name-asian="標楷體"/>
    </style:style>
    <style:style style:name="P16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17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18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19" style:parent-style-name="清單段落" style:list-style-name="LFO8" style:family="paragraph">
      <style:paragraph-properties fo:line-height="0.3333in" fo:margin-left="0.5909in" fo:text-indent="-0.2576in">
        <style:tab-stops/>
      </style:paragraph-properties>
      <style:text-properties style:font-name="標楷體" style:font-name-asian="標楷體"/>
    </style:style>
    <style:style style:name="P20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21" style:parent-style-name="清單段落" style:list-style-name="LFO8" style:family="paragraph">
      <style:paragraph-properties fo:line-height="0.3333in" fo:margin-left="0.5909in" fo:text-indent="-0.2576in">
        <style:tab-stops/>
      </style:paragraph-properties>
      <style:text-properties style:font-name="標楷體" style:font-name-asian="標楷體"/>
    </style:style>
    <style:style style:name="P22" style:parent-style-name="清單段落" style:family="paragraph">
      <style:paragraph-properties fo:line-height="0.3333in" fo:margin-left="0.5909in">
        <style:tab-stops/>
      </style:paragraph-properties>
      <style:text-properties style:font-name="標楷體" style:font-name-asian="標楷體"/>
    </style:style>
    <style:style style:name="P23" style:parent-style-name="清單段落" style:family="paragraph">
      <style:paragraph-properties fo:line-height="0.3333in" fo:margin-left="0.6868in" fo:text-indent="0.2951in">
        <style:tab-stops/>
      </style:paragraph-properties>
      <style:text-properties style:font-name="標楷體" style:font-name-asian="標楷體"/>
    </style:style>
    <style:style style:name="P24" style:parent-style-name="清單段落" style:family="paragraph">
      <style:paragraph-properties fo:line-height="0.3333in" fo:margin-left="0.5909in" fo:text-indent="0.393in">
        <style:tab-stops/>
      </style:paragraph-properties>
      <style:text-properties style:font-name="標楷體" style:font-name-asian="標楷體"/>
    </style:style>
    <style:style style:name="P25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26" style:parent-style-name="清單段落" style:list-style-name="LFO4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27" style:parent-style-name="清單段落" style:list-style-name="LFO4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28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29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30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31" style:parent-style-name="清單段落" style:list-style-name="LFO7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2" style:parent-style-name="清單段落" style:list-style-name="LFO7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3" style:parent-style-name="清單段落" style:list-style-name="LFO7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4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35" style:parent-style-name="清單段落" style:list-style-name="LFO6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6" style:parent-style-name="清單段落" style:list-style-name="LFO6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7" style:parent-style-name="清單段落" style:list-style-name="LFO6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8" style:parent-style-name="清單段落" style:list-style-name="LFO6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39" style:parent-style-name="清單段落" style:list-style-name="LFO6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40" style:parent-style-name="清單段落" style:list-style-name="LFO1" style:family="paragraph">
      <style:paragraph-properties fo:margin-top="0.1666in" fo:margin-left="0.3333in">
        <style:tab-stops/>
      </style:paragraph-properties>
      <style:text-properties style:font-name="標楷體" style:font-name-asian="標楷體"/>
    </style:style>
    <style:style style:name="P41" style:parent-style-name="清單段落" style:list-style-name="LFO3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42" style:parent-style-name="清單段落" style:list-style-name="LFO3" style:family="paragraph">
      <style:paragraph-properties fo:line-height="0.3333in" fo:margin-left="0.5909in" fo:text-indent="-0.2562in">
        <style:tab-stops/>
      </style:paragraph-properties>
      <style:text-properties style:font-name="標楷體" style:font-name-asian="標楷體"/>
    </style:style>
    <style:style style:name="P43" style:parent-style-name="清單段落" style:family="paragraph">
      <style:paragraph-properties fo:margin-left="0.3333in">
        <style:tab-stops/>
      </style:paragraph-properties>
      <style:text-properties style:font-name="標楷體" style:font-name-asian="標楷體"/>
    </style:style>
  </office:automatic-styles>
  <office:body>
    <office:text text:use-soft-page-breaks="true">
      <text:p text:style-name="P1">宜蘭美術館</text:p>
      <text:p text:style-name="P2">「生生不息─黃銘哲個展」推廣活動</text:p>
      <text:p text:style-name="P3"><text:span text:style-name="T4">藝術家</text:span><text:span text:style-name="T5">黃銘哲</text:span><text:span text:style-name="T6">工作室參訪</text:span><text:span text:style-name="T7">簡章</text:span></text:p>
      <text:list text:style-name="LFO1" text:continue-numbering="true">
        <text:list-item>
          <text:p text:style-name="P8">活動名稱：藝術巡禮─黃銘哲大師工作室參訪<text:s text:c="3"/><text:s/></text:p>
        </text:list-item>
        <text:list-item>
          <text:p text:style-name="P9">活動目的：</text:p>
        </text:list-item>
      </text:list>
      <text:p text:style-name="P10"><text:s text:c="4"/>配合宜蘭美術館「生生不息─黃銘哲個展」，期望讓對藝術有興趣的民眾，除了可以在美術館欣賞到黃銘哲老師最新的作品外，透過參訪位於五結的全臺灣最大的藝術家工作室─黃銘哲工作室，欣賞更多黃老師的作品，培養對美的感知及鑑賞力，來更加深刻認識這位宜蘭出身的藝術家─黃銘哲老師。</text:p>
      <text:list text:style-name="LFO1" text:continue-numbering="true">
        <text:list-item>
          <text:p text:style-name="P11">藝術家黃銘哲介紹：</text:p>
        </text:list-item>
      </text:list>
      <text:list text:style-name="LFO8" text:continue-numbering="true">
        <text:list-item>
          <text:p text:style-name="P12">經歷：</text:p>
        </text:list-item>
      </text:list>
      <text:p text:style-name="P13">1976 首度油畫個展於臺灣省立博物館(國立臺灣博物館) </text:p>
      <text:p text:style-name="P14">1992 應邀於國立臺灣美術館舉行個展「國王的夢」 <text:line-break/>1995 臺北市立美術館個展「夢魘」 </text:p>
      <text:p text:style-name="P15">1998 高雄市立美術館「創作論壇」-「從結構、解構、再結構的黃銘哲」黃銘哲個展</text:p>
      <text:p text:style-name="P16">2001臺北市立美術館「信仰的打造」黃銘哲個展 </text:p>
      <text:p text:style-name="P17">2007 北京中國美術館「時間與空間的交融：人在北京」黃銘哲個展 <text:line-break/>2012 應邀參展於臺北市立美術館「非形之形→台灣抽象藝術」 <text:line-break/>2017 國立臺北藝術大學 關渡美術館「大師系列–黃銘哲個展」 <text:s/></text:p>
      <text:p text:style-name="P18">2019 宜蘭美術館「生生不息–黃銘哲個展」</text:p>
      <text:list text:style-name="LFO8" text:continue-numbering="true">
        <text:list-item>
          <text:p text:style-name="P19">典藏：</text:p>
        </text:list-item>
      </text:list>
      <text:p text:style-name="P20">1992 國立臺灣美術館 <text:line-break/>1995 臺北市立美術館典藏作品：《尊嚴》 <text:line-break/>1998 高雄市立美術館 <text:line-break/>2001 上海美術館典藏作品：《臺北東區的一群女人》 <text:line-break/>2012 臺北市立美術館典藏作品：《昇華系列》(五件一組) <text:line-break/>2014 宜蘭美術館典藏作品：《戀花》</text:p>
      <text:list text:style-name="LFO8" text:continue-numbering="true">
        <text:list-item>
          <text:p text:style-name="P21">獲獎：</text:p>
        </text:list-item>
      </text:list>
      <text:p text:style-name="P22">1981~82 獲第35,36屆全省美展油畫類第一名 <text:line-break/>1983 獲全省美展永久免審查資格 <text:line-break/><text:soft-page-break/>1999 北市府都發局敦化藝術通廊公共藝術得獎作品：《飛行在東區》 <text:line-break/>2000 獲行政院文化建設委員會第三屆文馨獎 </text:p>
      <text:p text:style-name="P23">交通部板橋車站售票大廳公共藝術競賽第一名：《慾望在飛行》</text:p>
      <text:p text:style-name="P24">行政院公務人力發展中心邀請比件並設置作品：《互動》 <text:line-break/>2001 新北市政府稅捐處邀請製作新建行政大樓公共藝術品：《昇華》 <text:line-break/>2002 交通部國道新建工程局 西湖服務區公共藝術作品：《協力》 <text:line-break/>2011 桃園國際機場二期航廈 委託製作公共藝術作品：《起飛》 <text:line-break/>2015 榮獲「吳三連 藝術獎」</text:p>
      <text:list text:style-name="LFO1" text:continue-numbering="true">
        <text:list-item>
          <text:p text:style-name="P25">活動名額及對象：</text:p>
        </text:list-item>
      </text:list>
      <text:list text:style-name="LFO4" text:continue-numbering="true">
        <text:list-item>
          <text:p text:style-name="P26">名額：40人</text:p>
        </text:list-item>
        <text:list-item>
          <text:p text:style-name="P27">對象：高中以上之學生及成年人。</text:p>
        </text:list-item>
      </text:list>
      <text:list text:style-name="LFO1" text:continue-numbering="true">
        <text:list-item>
          <text:p text:style-name="P28">活動地點：藝術家黃銘哲工作室（位於宜蘭縣五結鄉）</text:p>
        </text:list-item>
        <text:list-item>
          <text:p text:style-name="P29">活動時間：108年5月4日（六），下午2:00-4:30（下午2:00集合，2:10出發）</text:p>
        </text:list-item>
        <text:list-item>
          <text:p text:style-name="P30">報名費用：</text:p>
        </text:list-item>
      </text:list>
      <text:list text:style-name="LFO7" text:continue-numbering="true">
        <text:list-item>
          <text:p text:style-name="P31">免收報名費用。</text:p>
        </text:list-item>
        <text:list-item>
          <text:p text:style-name="P32">收取保證金新臺幣200元（當日準時前來參加者會於活動結束後退還保證金）。</text:p>
        </text:list-item>
        <text:list-item>
          <text:p text:style-name="P33">請於報名完成後三天內至宜蘭美術館服務台繳交保證金，若無法於期限內繳交，名額將釋放予候補。</text:p>
        </text:list-item>
      </text:list>
      <text:list text:style-name="LFO1" text:continue-numbering="true">
        <text:list-item>
          <text:p text:style-name="P34">報名方式及注意事項：</text:p>
        </text:list-item>
      </text:list>
      <text:list text:style-name="LFO6" text:continue-numbering="true">
        <text:list-item>
          <text:p text:style-name="P35">報名時間：即日起開放網路報名，並開放線上報名連結於宜蘭美術館FB粉絲專頁。</text:p>
        </text:list-item>
        <text:list-item>
          <text:p text:style-name="P36">如因故不克出席者，最晚請於活動前三天(5/1前)主動通知(致電至宜蘭美術館服務台)，以便釋放名額讓候補參與。</text:p>
        </text:list-item>
        <text:list-item>
          <text:p text:style-name="P37">活動當日請於下午2:00以前至美術館櫃檯報到，於下午2:10準時出發。</text:p>
        </text:list-item>
        <text:list-item>
          <text:p text:style-name="P38">若當日未按時前來參與活動，保證金將不退還。</text:p>
        </text:list-item>
        <text:list-item>
          <text:p text:style-name="P39">上述課程訊息及報名辦法將公告於本局網站、宜蘭美術館網站及宜蘭美術館FB粉絲專頁。</text:p>
        </text:list-item>
      </text:list>
      <text:list text:style-name="LFO1" text:continue-numbering="true">
        <text:list-item>
          <text:p text:style-name="P40">洽詢電話：</text:p>
        </text:list-item>
      </text:list>
      <text:list text:style-name="LFO3" text:continue-numbering="true">
        <text:list-item>
          <text:p text:style-name="P41">03-9322440分機506 宜蘭縣政府文化局視覺藝術科-李小姐</text:p>
        </text:list-item>
        <text:list-item>
          <text:p text:style-name="P42">03-9369116分機101或102<text:s/>宜蘭美術館服務臺</text:p>
        </text:list-item>
      </text:list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9LVL1" style:family="text">
      <style:text-properties style:font-name="標楷體" style:font-name-asian="標楷體" fo:font-weight="bold" style:font-weight-asian="bold" fo:font-size="14pt" style:font-size-asian="14pt" style:font-size-complex="14pt"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6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7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.3333in" text:min-label-width="0.3333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6298in" fo:margin-left="0.7875in" fo:margin-bottom="0.6298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dmin</meta:initial-creator>
    <dc:creator>admin</dc:creator>
    <meta:creation-date>2019-04-22T00:55:00Z</meta:creation-date>
    <dc:date>2019-04-22T00:55:00Z</dc:date>
    <meta:template xlink:href="Normal.dotm" xlink:type="simple"/>
    <meta:editing-cycles>2</meta:editing-cycles>
    <meta:editing-duration>PT0S</meta:editing-duration>
    <meta:document-statistic meta:page-count="2" meta:paragraph-count="2" meta:word-count="205" meta:character-count="1374" meta:row-count="9" meta:non-whitespace-character-count="1171"/>
  </office:meta>
</office:document-meta>
</file>