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5888in" fo:text-indent="-0.2569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line-height="0.3472in" fo:margin-left="0.5888in" fo:text-indent="-0.2569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line-height="0.3472in" fo:margin-left="0.5888in" fo:text-indent="-0.2569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line-height="0.3472in" fo:margin-left="0.5888in" fo:text-indent="-0.2569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line-height="0.3472in" fo:margin-left="0.5888in" fo:text-indent="-0.2569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5.3159in"/>
    </style:style>
    <style:style style:name="Table55" style:family="table">
      <style:table-properties style:width="6.202in" fo:margin-left="0.075in" table:align="left"/>
    </style:style>
    <style:style style:name="TableRow58" style:family="table-row">
      <style:table-row-properties style:min-row-height="0.3979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719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5152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list-style-name="LFO8" style:family="paragraph">
      <style:paragraph-properties fo:line-height="0.3472in" fo:margin-left="0.6895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8" style:family="paragraph">
      <style:paragraph-properties fo:line-height="0.3472in" fo:margin-left="0.6895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美術館</text:p>
      <text:p text:style-name="P2">「生生不息─黃銘哲個展」推廣活動</text:p>
      <text:p text:style-name="P3"><text:span text:style-name="T4">體驗課程</text:span><text:span text:style-name="T5">簡章</text:span></text:p>
      <text:list text:style-name="LFO1" text:continue-numbering="true">
        <text:list-item>
          <text:p text:style-name="P6"><text:span text:style-name="T7">課程名稱</text:span><text:span text:style-name="T8">：</text:span><text:span text:style-name="T9">創意燈飾</text:span></text:p>
        </text:list-item>
        <text:list-item>
          <text:p text:style-name="P10">課程目標：</text:p>
        </text:list-item>
      </text:list>
      <text:p text:style-name="P11"><text:span text:style-name="T12"><text:s text:c="4"/>由黃銘哲老師</text:span><text:span text:style-name="T13">的作品</text:span><text:span text:style-name="T14">出發</text:span><text:span text:style-name="T15">，擷取作品中的線條，造形、色彩等元素來創作，運用重複、堆疊的概念來完成作品，如同黃老師的創作運用的方法非「雕」也非「塑」，另外，也希望作品他是具有實用功能的，所以加上燈光，做成獨一無二的燈飾作品。</text:span></text:p>
      <text:list text:style-name="LFO1" text:continue-numbering="true">
        <text:list-item>
          <text:p text:style-name="P16"><text:span text:style-name="T17">課程</text:span><text:span text:style-name="T18">名額及對象：</text:span><text:span text:style-name="T19">24名學員(國小一~六年級學生)</text:span></text:p>
        </text:list-item>
        <text:list-item>
          <text:p text:style-name="P20"><text:span text:style-name="T21">上課</text:span><text:span text:style-name="T22">地點：</text:span><text:span text:style-name="T23">宜蘭美術館</text:span><text:span text:style-name="T24">三</text:span><text:span text:style-name="T25">樓</text:span><text:span text:style-name="T26">滴翠坊</text:span></text:p>
        </text:list-item>
        <text:list-item>
          <text:p text:style-name="P27"><text:span text:style-name="T28">上課</text:span><text:span text:style-name="T29">時間：</text:span><text:span text:style-name="T30">108年</text:span><text:span text:style-name="T31">3</text:span><text:span text:style-name="T32">月</text:span><text:span text:style-name="T33">2</text:span><text:span text:style-name="T34">3</text:span><text:span text:style-name="T35">日（</text:span><text:span text:style-name="T36">六</text:span><text:span text:style-name="T37">）上午</text:span><text:span text:style-name="T38">9</text:span><text:span text:style-name="T39">:00-12:00</text:span></text:p>
        </text:list-item>
        <text:list-item>
          <text:p text:style-name="P40"><text:span text:style-name="T41">課程費用：</text:span><text:span text:style-name="T42"><text:s/></text:span><text:span text:style-name="T43">150元材料費</text:span></text:p>
        </text:list-item>
        <text:list-item>
          <text:p text:style-name="P44"><text:span text:style-name="T45">報名</text:span><text:span text:style-name="T46">繳費</text:span><text:span text:style-name="T47">方式及注意事項：</text:span></text:p>
        </text:list-item>
      </text:list>
      <text:p text:style-name="P48">1. 報名時間：108年3月16日(六）上午九點起開放網路報名，並於當日同時開放線上報名連結於宜蘭美術館FB粉絲專業。</text:p>
      <text:p text:style-name="P49">2. 名額共24名，額滿為止（線上報名將於額滿時自動關閉）。</text:p>
      <text:p text:style-name="P50">3. 本課程每位學員酌收部分材料費用共計新臺幣150元整，請於報名完成後，於三天內至宜蘭美術館服務台繳費，若無法於時限內繳費，將取消報名資格，屆時將開放於候補遞上。</text:p>
      <text:p text:style-name="P51">4.<text:s/>上述課程訊息及報名辦法將公告於本局網站、宜蘭美術館網站及宜蘭美術館FB粉絲專頁。</text:p>
      <text:p text:style-name="P52">5.<text:s/>本課程一旦完成報名並繳交費用後，除不可抗力因素(如天災停課等)，概不予以退費，敬請配合。</text:p>
      <text:p text:style-name="P53"/>
      <text:soft-page-break/>
      <text:list text:style-name="LFO1" text:continue-numbering="true">
        <text:list-item>
          <text:p text:style-name="P54">講師介紹：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講師</text:p>
          </table:table-cell>
          <table:table-cell table:style-name="TableCell61">
            <text:p text:style-name="P62">師資介紹</text:p>
          </table:table-cell>
        </table:table-row>
        <table:table-row table:style-name="TableRow63">
          <table:table-cell table:style-name="TableCell64">
            <text:p text:style-name="P65">林木水</text:p>
          </table:table-cell>
          <table:table-cell table:style-name="TableCell66">
            <text:p text:style-name="P67">現職：中山國小美術班專任教師兼藝術才能組長</text:p>
            <text:p text:style-name="P68">學歷：新竹教育大學美勞教育系畢業</text:p>
            <text:p text:style-name="P69"><text:span text:style-name="T70"><text:s/>佛光大學社會教育所畢業</text:span></text:p>
          </table:table-cell>
        </table:table-row>
      </table:table>
      <text:list text:style-name="LFO1" text:continue-numbering="true">
        <text:list-item>
          <text:p text:style-name="P71">洽詢電話：</text:p>
        </text:list-item>
      </text:list>
      <text:list text:style-name="LFO8" text:continue-numbering="true">
        <text:list-item>
          <text:p text:style-name="P72"><text:span text:style-name="T73">03-9322440分機506 宜蘭縣政府文化局視覺藝術科-李小姐</text:span></text:p>
        </text:list-item>
        <text:list-item>
          <text:p text:style-name="P74"><text:span text:style-name="T75">03-9369116分機101或102 宜蘭美術館服務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5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3-13T07:36:00Z</meta:creation-date>
    <dc:date>2019-03-13T07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