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fo:margin-top="0.1666in" fo:margin-left="0.4923in" fo:text-indent="-0.492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7" style:family="paragraph">
      <style:paragraph-properties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7" style:family="paragraph">
      <style:paragraph-properties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7" style:family="paragraph">
      <style:paragraph-properties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7" style:family="paragraph">
      <style:paragraph-properties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list-style-name="LFO10" style:family="paragraph">
      <style:paragraph-properties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0" style:family="paragraph">
      <style:paragraph-properties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0" style:family="paragraph">
      <style:paragraph-properties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0" style:family="paragraph">
      <style:paragraph-properties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0" style:family="paragraph">
      <style:paragraph-properties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0" style:family="paragraph">
      <style:paragraph-properties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margin-top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3" style:family="paragraph">
      <style:paragraph-properties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3" style:family="paragraph">
      <style:paragraph-properties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3" style:family="paragraph">
      <style:paragraph-properties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3" style:family="paragraph">
      <style:paragraph-properties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3" style:family="paragraph">
      <style:paragraph-properties fo:line-height="0.3472in" fo:margin-left="0.6895in" fo:text-indent="-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5.3159in"/>
    </style:style>
    <style:style style:name="Table70" style:family="table">
      <style:table-properties style:width="6.202in" fo:margin-left="0.075in" table:align="left"/>
    </style:style>
    <style:style style:name="TableRow73" style:family="table-row">
      <style:table-row-properties style:min-row-height="0.397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7194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8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4" style:parent-style-name="內文" style:family="paragraph">
      <style:paragraph-properties fo:margin-left="0.5152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6" style:parent-style-name="內文" style:family="paragraph">
      <style:paragraph-properties fo:margin-left="0.5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paragraph-properties fo:margin-left="0.5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8" style:parent-style-name="內文" style:family="paragraph">
      <style:paragraph-properties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margin-left="0.31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0" style:parent-style-name="內文" style:family="paragraph">
      <style:paragraph-properties fo:margin-left="0.31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margin-left="0.31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2" style:parent-style-name="內文" style:family="paragraph">
      <style:paragraph-properties fo:margin-left="0.31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3" style:parent-style-name="內文" style:family="paragraph">
      <style:paragraph-properties fo:margin-left="0.31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4" style:parent-style-name="內文" style:family="paragraph">
      <style:paragraph-properties fo:margin-left="0.31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內文" style:family="paragraph">
      <style:paragraph-properties fo:margin-left="0.31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內文" style:family="paragraph">
      <style:paragraph-properties fo:margin-left="0.31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7" style:parent-style-name="內文" style:family="paragraph">
      <style:paragraph-properties fo:margin-left="0.31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8" style:parent-style-name="內文" style:family="paragraph">
      <style:paragraph-properties fo:margin-left="0.31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9" style:parent-style-name="清單段落" style:list-style-name="LFO1" style:family="paragraph">
      <style:paragraph-properties fo:margin-top="0.1666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8" style:family="paragraph">
      <style:paragraph-properties fo:line-height="0.3472in" fo:margin-left="0.6895in" fo:text-indent="-0.1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8" style:family="paragraph">
      <style:paragraph-properties fo:line-height="0.3472in" fo:margin-left="0.6895in" fo:text-indent="-0.1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美術館</text:p>
      <text:p text:style-name="P2">「生生不息─黃銘哲個展」推廣活動</text:p>
      <text:p text:style-name="P3"><text:span text:style-name="T4">體驗課程</text:span><text:span text:style-name="T5">簡章</text:span></text:p>
      <text:list text:style-name="LFO1" text:continue-numbering="true">
        <text:list-item>
          <text:p text:style-name="P6"><text:span text:style-name="T7">課程名稱</text:span><text:span text:style-name="T8">：</text:span><text:span text:style-name="T9">就飾妳</text:span><text:span text:style-name="T10">─</text:span><text:span text:style-name="T11">熱縮片吊飾設計</text:span></text:p>
        </text:list-item>
        <text:list-item>
          <text:p text:style-name="P12">計畫緣起：</text:p>
        </text:list-item>
      </text:list>
      <text:p text:style-name="P13">為了因應兒童節連續假期，宜蘭美術館特別邀請老師設計好玩又有趣的體驗課程，期望在老師的帶領及引導之下，讓參與者在學習的過程中感受到藝術是跟我們的生活如此地貼近，自然而然的對藝術產生興趣，啟發內心對美的追求。</text:p>
      <text:list text:style-name="LFO1" text:continue-numbering="true">
        <text:list-item>
          <text:p text:style-name="P14">課程目標：</text:p>
        </text:list-item>
      </text:list>
      <text:list text:style-name="LFO7" text:continue-numbering="true">
        <text:list-item>
          <text:p text:style-name="P15">認識藝術家黃銘哲藝術創作及色彩運用。</text:p>
        </text:list-item>
        <text:list-item>
          <text:p text:style-name="P16">認識色彩與象徵。</text:p>
        </text:list-item>
        <text:list-item>
          <text:p text:style-name="P17">創造自己的色彩符碼與造型。</text:p>
        </text:list-item>
        <text:list-item>
          <text:p text:style-name="P18">從平面設計轉化為立體造型。</text:p>
        </text:list-item>
      </text:list>
      <text:list text:style-name="LFO1" text:continue-numbering="true">
        <text:list-item>
          <text:p text:style-name="P19"><text:span text:style-name="T20">課程</text:span><text:span text:style-name="T21">名額及對象：</text:span><text:span text:style-name="T22">24名(國小四~六年級、國高中</text:span><text:span text:style-name="T23">學</text:span><text:span text:style-name="T24">生)</text:span></text:p>
        </text:list-item>
        <text:list-item>
          <text:p text:style-name="P25"><text:span text:style-name="T26">上課</text:span><text:span text:style-name="T27">地點：</text:span><text:span text:style-name="T28">宜蘭美術館</text:span><text:span text:style-name="T29">三</text:span><text:span text:style-name="T30">樓</text:span><text:span text:style-name="T31">滴翠坊</text:span></text:p>
        </text:list-item>
        <text:list-item>
          <text:p text:style-name="P32"><text:span text:style-name="T33">上課</text:span><text:span text:style-name="T34">時間：</text:span><text:span text:style-name="T35">108年</text:span><text:span text:style-name="T36">4</text:span><text:span text:style-name="T37">月</text:span><text:span text:style-name="T38">7</text:span><text:span text:style-name="T39">日（日）上午9:</text:span><text:span text:style-name="T40">3</text:span><text:span text:style-name="T41">0-1</text:span><text:span text:style-name="T42">2</text:span><text:span text:style-name="T43">:</text:span><text:span text:style-name="T44">0</text:span><text:span text:style-name="T45">0</text:span></text:p>
        </text:list-item>
        <text:list-item>
          <text:p text:style-name="P46"><text:span text:style-name="T47">課程費用：</text:span><text:span text:style-name="T48">免費</text:span></text:p>
        </text:list-item>
        <text:list-item>
          <text:p text:style-name="P49"><text:span text:style-name="T50">課程內容簡介：</text:span></text:p>
        </text:list-item>
      </text:list>
      <text:list text:style-name="LFO10" text:continue-numbering="true">
        <text:list-item>
          <text:p text:style-name="P51">以尋寶遊戲探索藝術家黃銘哲作品中的色彩與造型。</text:p>
        </text:list-item>
        <text:list-item>
          <text:p text:style-name="P52">介紹色彩與心理象徵。</text:p>
        </text:list-item>
        <text:list-item>
          <text:p text:style-name="P53">介紹色鉛筆疊色方法， 自行創作色彩計畫。</text:p>
        </text:list-item>
        <text:list-item>
          <text:p text:style-name="P54">介紹熱縮片吹製方法，以平面造型串作成立體型。</text:p>
        </text:list-item>
        <text:list-item>
          <text:p text:style-name="P55">作品保護油整理。</text:p>
        </text:list-item>
        <text:list-item>
          <text:p text:style-name="P56">作品賞析與紀錄。</text:p>
        </text:list-item>
      </text:list>
      <text:soft-page-break/>
      <text:list text:style-name="LFO1" text:continue-numbering="true">
        <text:list-item>
          <text:p text:style-name="P57">報名方式及注意事項：</text:p>
        </text:list-item>
      </text:list>
      <text:list text:style-name="LFO13" text:continue-numbering="true">
        <text:list-item>
          <text:p text:style-name="P58">報名時間：即日起開放網路報名，並同時開放線上報名連結於宜蘭美術館FB粉絲專頁。</text:p>
        </text:list-item>
        <text:list-item>
          <text:p text:style-name="P59">名額共24名，額滿為止。</text:p>
        </text:list-item>
        <text:list-item>
          <text:p text:style-name="P60">本課程活動全部免費，為避免浪費學習資源，如不克出席請最晚於4/3(四)中午前主動通知(致電至宜蘭美術館服務台)，以便釋放名額讓候補者參與。</text:p>
        </text:list-item>
        <text:list-item>
          <text:p text:style-name="P61">上課當日請於上午9:20以前報到，未能於上午9:20前報到者，視同放棄，其名額將開放給現場民眾候補。</text:p>
        </text:list-item>
        <text:list-item>
          <text:p text:style-name="P62"><text:span text:style-name="T63">上述</text:span><text:span text:style-name="T64">課程</text:span><text:span text:style-name="T65">訊息及</text:span><text:span text:style-name="T66">報名辦法</text:span><text:span text:style-name="T67">將公告於本局網站、宜蘭美術館網站及宜蘭美術館FB粉絲專頁</text:span><text:span text:style-name="T68">。</text:span></text:p>
        </text:list-item>
      </text:list>
      <text:list text:style-name="LFO1" text:continue-numbering="true">
        <text:list-item>
          <text:p text:style-name="P69">講師介紹：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講師</text:p>
          </table:table-cell>
          <table:table-cell table:style-name="TableCell76">
            <text:p text:style-name="P77">師資介紹</text:p>
          </table:table-cell>
        </table:table-row>
        <table:table-row table:style-name="TableRow78">
          <table:table-cell table:style-name="TableCell79">
            <text:p text:style-name="P80">陳惠菊</text:p>
          </table:table-cell>
          <table:table-cell table:style-name="TableCell81">
            <text:p text:style-name="P82">現職：宜蘭國中美術班專任教師</text:p>
            <text:p text:style-name="P83">學歷：美國莎凡那藝術設計學院<text:s/>媒體與表演藝術所<text:s/>碩士</text:p>
            <text:p text:style-name="P84">國立彰化師範大學美術系<text:s/>學士</text:p>
            <text:p text:style-name="P85">經歷：東華大學民族與文化學系兼任講師</text:p>
            <text:p text:style-name="P86">基隆市建德國中專任美術教師</text:p>
            <text:p text:style-name="P87">新北市新莊光華國小美勞教師</text:p>
            <text:p text:style-name="P88">展覽與獲獎：</text:p>
            <text:p text:style-name="P89">2018蘭地方文化特色案─礁溪交心<text:s/>溫泉風呂</text:p>
            <text:p text:style-name="P90">2017<text:s/>宜蘭<text:s/>興自造之星獎勵計畫徵件<text:s/>技術創新獎</text:p>
            <text:p text:style-name="P91">2017<text:s/>礁溪文創徵選<text:s text:c="2"/>銅獎</text:p>
            <text:p text:style-name="P92">2017<text:s/>台韓染色交流展<text:s text:c="2"/>聯展</text:p>
            <text:p text:style-name="P93">2017<text:s/>第一屆纖維藝術獎<text:s/>傢飾類<text:s/>第二名</text:p>
            <text:p text:style-name="P94">2016<text:s/>蘭陽博物館<text:s/>宜蘭染工坊成果發表成果展<text:s/>策展人<text:s text:c="3"/></text:p>
            <text:p text:style-name="P95">2015<text:s/>宜蘭美術館<text:s/>精華匯聚─宜蘭國際版畫邀請展<text:s text:c="2"/>聯展<text:s/></text:p>
            <text:p text:style-name="P96">2015<text:s/>羅東文化工場<text:s/>八縣市藝術家聯展<text:s/></text:p>
            <text:p text:style-name="P97">2013<text:s/>“女人心事”<text:s/>宜蘭縣女性藝術家聯展<text:s text:c="2"/>策展人</text:p>
            <text:p text:style-name="P98">2000<text:s/>基隆市地方美展油畫類<text:s/>第二名</text:p>
          </table:table-cell>
        </table:table-row>
      </table:table>
      <text:list text:style-name="LFO1" text:continue-numbering="true">
        <text:list-item>
          <text:p text:style-name="P99">洽詢電話：</text:p>
        </text:list-item>
      </text:list>
      <text:list text:style-name="LFO8" text:continue-numbering="true">
        <text:list-item>
          <text:p text:style-name="P100"><text:span text:style-name="T101">03-9322440分機506 宜蘭縣政府文化局視覺藝術科-李小姐</text:span></text:p>
        </text:list-item>
        <text:list-item>
          <text:p text:style-name="P102"><text:span text:style-name="T103">03-9369116分機101或102 宜蘭美術館服務臺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5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9-03-28T07:35:00Z</meta:creation-date>
    <dc:date>2019-03-28T07:35:00Z</dc:date>
    <meta:template xlink:href="Normal.dotm" xlink:type="simple"/>
    <meta:editing-cycles>2</meta:editing-cycles>
    <meta:editing-duration>PT60S</meta:editing-duration>
    <meta:document-statistic meta:page-count="3" meta:paragraph-count="2" meta:word-count="158" meta:character-count="1063" meta:row-count="7" meta:non-whitespace-character-count="907"/>
  </office:meta>
</office:document-meta>
</file>