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weight="bold" style:letter-kerning="true" style:font-name-asian="標楷體" style:font-weight-asian="bold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Arial"/>
    </style:style>
    <style:style style:name="T6" style:family="text">
      <style:text-properties style:font-name="標楷體" style:letter-kerning="true" style:font-name-asian="標楷體" style:font-name-complex="Arial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宜蘭美術館</text:p>
      <text:p text:style-name="P2"><text:span text:style-name="預設段落字型"><text:span text:style-name="T10">《生生不息─黃銘哲個展》教育推廣活動</text:span></text:span></text:p>
      <text:p text:style-name="P2"><text:span text:style-name="預設段落字型"><text:span text:style-name="T10">凹凹凸凸玩顏色課程簡章</text:span></text:span></text:p>
      <text:p text:style-name="Text_20_body"><text:span text:style-name="預設段落字型"><text:span text:style-name="T7">一、課程名稱：凹凹凸凸玩顏色</text:span></text:span></text:p>
      <text:p text:style-name="P1">二、課程目標：</text:p>
      <text:p text:style-name="Text_20_body"><text:span text:style-name="預設段落字型"><text:span text:style-name="T7">1. 提升藝術人文教育內涵、認識藝術表現的多元風貌。</text:span></text:span></text:p>
      <text:p text:style-name="P1">2. 增進藝術鑑賞與創作能力及對宜蘭在地藝術家的認識與認同。</text:p>
      <text:p text:style-name="P1">三、課程簡介：</text:p>
      <text:p text:style-name="Text_20_body"><text:span text:style-name="預設段落字型"><text:span text:style-name="T7">1. 在厚紙板上利用白膠、壓克力顏料製作凹凸肌理，模擬學習黃銘哲老師作品中的肌理創作過程。</text:span></text:span></text:p>
      <text:p text:style-name="P1">2. 利用刮、疊、黏貼等等方式，體驗紋路、線條和塊面的變化，從中認識黃銘哲老師作品中的色彩及內涵。</text:p>
      <text:p text:style-name="Text_20_body"><text:span text:style-name="預設段落字型"><text:span text:style-name="T7">三、課程講師：呂妍慧老師</text:span></text:span></text:p>
      <text:p text:style-name="Text_20_body"><text:span text:style-name="預設段落字型"><text:span text:style-name="T7">四、招生對象及名額：24名（國小一至三年級）</text:span></text:span></text:p>
      <text:p text:style-name="Text_20_body"><text:span text:style-name="預設段落字型"><text:span text:style-name="T7">五、課程費用：酌收材料費150元</text:span></text:span></text:p>
      <text:p text:style-name="Text_20_body"><text:span text:style-name="預設段落字型"><text:span text:style-name="T7">六、上課時間： 5/18(六)上午9：00-12：00</text:span></text:span></text:p>
      <text:p text:style-name="Text_20_body"><text:span text:style-name="預設段落字型"><text:span text:style-name="T7">七、上課地點：宜蘭美術館3樓滴翠坊</text:span></text:span></text:p>
      <text:p text:style-name="Text_20_body"><text:span text:style-name="預設段落字型"><text:span text:style-name="T7">八、報名方式及注意事項：</text:span></text:span></text:p>
      <text:p text:style-name="P1">1. 即日起開放網路報名，額滿為止。</text:p>
      <text:p text:style-name="P1">2. 線上報名表單將於額滿時自動關閉，若有意願登記候補者，屆時可填寫候補表單。</text:p>
      <text:p text:style-name="P1">3. 每堂課程每位學員酌收部分材料費用共計新臺幣150元整，請於報名完成後，於三天內至宜蘭美術館服務台繳費，若無法於時限內繳費，將取消報名資格，屆時將開放於候補遞上。</text:p>
      <text:p text:style-name="Text_20_body"><text:span text:style-name="預設段落字型"><text:span text:style-name="T7">4. 上述課程訊息及報名辦法將公告於本局網站、宜蘭美術館網站及宜蘭美術館FB粉絲專頁。</text:span></text:span></text:p>
      <text:p text:style-name="Text_20_body"><text:soft-page-break/><text:span text:style-name="預設段落字型"><text:span text:style-name="T7">5. 本課程一旦完成報名並繳交費用後，除不可抗力因素(如天災停課等)，概不予以退費，敬請配合。</text:span></text:span></text:p>
      <text:p text:style-name="Text_20_body"><text:span text:style-name="強調粗體"><text:span text:style-name="T7">九、洽詢電話：</text:span></text:span><text:span text:style-name="預設段落字型"><text:span text:style-name="T7"> 03-9322440分機506 宜蘭縣政府文化局視覺藝術科-李小姐</text:span></text:span></text:p>
      <text:p text:style-name="Text_20_body"><text:span text:style-name="預設段落字型"><text:span text:style-name="T7"><text:s/>03-9369116 分機101或102  宜蘭美術館服務臺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left="0.529cm" fo:margin-right="0.529cm" fo:orphans="2" fo:widows="2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</meta:initial-creator>
    <meta:creation-date>2019-04-29T07:45:00Z</meta:creation-date>
    <dc:date>2019-04-29T16:40:31.596000000</dc:date>
    <meta:editing-cycles>4</meta:editing-cycles>
    <meta:editing-duration>PT4M5S</meta:editing-duration>
    <meta:document-statistic meta:table-count="0" meta:image-count="0" meta:object-count="0" meta:page-count="2" meta:paragraph-count="23" meta:word-count="556" meta:character-count="620" meta:non-whitespace-character-count="604"/>
    <meta:template xlink:type="simple" xlink:actuate="onRequest" xlink:title="" xlink:href="Normal.dotm"/>
  </office:meta>
</office:document-meta>
</file>