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Web" style:family="paragraph">
      <style:paragraph-properties fo:margin-top="0.1666in" fo:line-height="150%" fo:margin-left="0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Web" style:family="paragraph">
      <style:paragraph-properties fo:line-height="150%" fo:margin-left="0in" fo:background-color="#FFFFFF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3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14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15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16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17" style:parent-style-name="內文Web" style:family="paragraph">
      <style:paragraph-properties fo:line-height="150%" fo:margin-left="0in" fo:background-color="#FFFFFF">
        <style:tab-stops>
          <style:tab-stop style:type="left" style:position="1.618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8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19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20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21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22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23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6" style:parent-style-name="預設段落字型" style:family="text">
      <style:text-properties style:font-name="標楷體" style:font-name-asian="標楷體" style:font-name-complex="Arial" style:letter-kerning="true"/>
    </style:style>
    <style:style style:name="P27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0" style:parent-style-name="預設段落字型" style:family="text">
      <style:text-properties style:font-name="標楷體" style:font-name-asian="標楷體" style:font-name-complex="Arial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35" style:parent-style-name="預設段落字型" style:family="text">
      <style:text-properties style:font-name="標楷體" style:font-name-asian="標楷體" style:font-name-complex="Arial" style:letter-kerning="true"/>
    </style:style>
    <style:style style:name="P36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true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true"/>
    </style:style>
    <style:style style:name="T39" style:parent-style-name="預設段落字型" style:family="text">
      <style:text-properties style:font-name="標楷體" style:font-name-asian="標楷體" style:font-name-complex="Arial" style:letter-kerning="true"/>
    </style:style>
    <style:style style:name="P40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3" style:parent-style-name="預設段落字型" style:family="text">
      <style:text-properties style:font-name="標楷體" style:font-name-asian="標楷體" style:font-name-complex="Arial" style:letter-kerning="true"/>
    </style:style>
    <style:style style:name="P44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47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48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49" style:parent-style-name="內文Web" style:family="paragraph">
      <style:paragraph-properties fo:line-height="150%" fo:background-color="#FFFFFF"/>
      <style:text-properties style:font-name="標楷體" style:font-name-asian="標楷體" style:font-name-complex="Arial" style:letter-kerning="true"/>
    </style:style>
    <style:style style:name="P50" style:parent-style-name="內文Web" style:family="paragraph">
      <style:paragraph-properties fo:line-height="150%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Web" style:family="paragraph">
      <style:paragraph-properties fo:line-height="150%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Web" style:family="paragraph">
      <style:paragraph-properties fo:line-height="150%" fo:margin-left="0in" fo:background-color="#FFFFFF">
        <style:tab-stops/>
      </style:paragraph-properties>
    </style:style>
    <style:style style:name="T56" style:parent-style-name="強調粗體" style:family="text">
      <style:text-properties style:font-name="標楷體" style:font-name-asian="標楷體" style:font-name-complex="Arial"/>
    </style:style>
    <style:style style:name="T57" style:parent-style-name="強調粗體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P59" style:parent-style-name="內文Web" style:family="paragraph">
      <style:paragraph-properties fo:line-height="150%" fo:text-indent="0.9715in" fo:background-color="#FFFFFF"/>
    </style:style>
    <style:style style:name="T60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宜蘭美術館</text:p>
      <text:p text:style-name="P2"><text:span text:style-name="T3">《</text:span><text:span text:style-name="T4">生生不息─黃銘哲個展</text:span><text:span text:style-name="T5">》</text:span><text:span text:style-name="T6">教育推廣活動</text:span></text:p>
      <text:p text:style-name="P7"><text:span text:style-name="T8">「我形我色─抽象面具彩繪設計」課程簡章</text:span></text:p>
      <text:p text:style-name="P9"><text:span text:style-name="T10">一、課程名稱：</text:span><text:span text:style-name="T11">我形我色─抽象面具彩繪設計</text:span></text:p>
      <text:p text:style-name="P12">二、課程目標：</text:p>
      <text:p text:style-name="P13">1.認識藝術家黃明哲藝術創作及色彩運用。</text:p>
      <text:p text:style-name="P14">2.認識色彩與人像特徵。</text:p>
      <text:p text:style-name="P15">3.創造自己的色彩基底與造型拼貼。</text:p>
      <text:p text:style-name="P16">4.從平面設計轉化為立體造型。</text:p>
      <text:p text:style-name="P17">三、課程簡介：<text:tab/></text:p>
      <text:p text:style-name="P18">1.以鑑賞引導探索藝術家黃銘哲作品中自我畫像的色彩與造型。</text:p>
      <text:p text:style-name="P19">2.介紹色彩筆法疊色表現，自行創做作品基底顏色。</text:p>
      <text:p text:style-name="P20">3.介紹形色與線條搭配，以剪貼技法完成平面繪畫。</text:p>
      <text:p text:style-name="P21">4.打磨雷切木片並上色，以浮雕造型黏貼平面臉譜串成立體作品。</text:p>
      <text:p text:style-name="P22">5.作品賞析與紀錄。</text:p>
      <text:p text:style-name="P23"><text:span text:style-name="T24">四</text:span><text:span text:style-name="T25">、課程講師：</text:span><text:span text:style-name="T26">林宏杰老師</text:span></text:p>
      <text:p text:style-name="P27"><text:span text:style-name="T28">五</text:span><text:span text:style-name="T29">、招生對象及名額：</text:span><text:span text:style-name="T30">20名（</text:span><text:span text:style-name="T31">國小四至六年級）</text:span></text:p>
      <text:p text:style-name="P32"><text:span text:style-name="T33">六</text:span><text:span text:style-name="T34">、課程費用：</text:span><text:span text:style-name="T35">酌收材料費150元</text:span></text:p>
      <text:p text:style-name="P36"><text:span text:style-name="T37">七</text:span><text:span text:style-name="T38">、上課時間：</text:span><text:span text:style-name="T39">6/16(日)上午9：00-12：00</text:span></text:p>
      <text:p text:style-name="P40"><text:span text:style-name="T41">八</text:span><text:span text:style-name="T42">、上課地點：</text:span><text:span text:style-name="T43">宜蘭美術館3樓滴翠坊</text:span></text:p>
      <text:p text:style-name="P44"><text:span text:style-name="T45">九</text:span><text:span text:style-name="T46">、報名方式及注意事項：</text:span></text:p>
      <text:p text:style-name="P47">1. 5/22(三)起開放網路報名，額滿為止。</text:p>
      <text:p text:style-name="P48">2. 線上報名表單將於額滿時自動關閉，若有意願登記候補者，屆時可填寫候補表單。</text:p>
      <text:soft-page-break/>
      <text:p text:style-name="P49">3. 每堂課程每位學員酌收部分材料費用共計新臺幣150元整，請於報名完成後，於三天內至宜蘭美術館服務台繳費，若無法於時限內繳費，將取消報名資格，屆時將開放於候補遞上。</text:p>
      <text:p text:style-name="P50"><text:span text:style-name="T51">4.<text:s/></text:span><text:span text:style-name="T52">上述課程訊息及報名辦法將公告於本局網站、宜蘭美術館網站及宜蘭美術館FB粉絲專頁。</text:span></text:p>
      <text:p text:style-name="P53"><text:span text:style-name="T54">5. 本課程一旦完成報名並繳交費用後，除不可抗力因素(如天災停課等)，概不予以退費，敬請配合。</text:span></text:p>
      <text:p text:style-name="P55"><text:span text:style-name="T56">十</text:span><text:span text:style-name="T57">、洽詢電話：</text:span><text:span text:style-name="T58"><text:s/>03-9322440分機506 宜蘭縣政府文化局視覺藝術科-李小姐</text:span></text:p>
      <text:p text:style-name="P59"><text:span text:style-name="T60"><text:s/>03-9369116 分機101或102  宜蘭美術館服務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left="0.2083in" fo:margin-right="0.2083in">
        <style:tab-stops/>
      </style:paragraph-properties>
      <style:text-properties style:font-name="微軟正黑體" style:font-name-asian="微軟正黑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5-15T05:51:00Z</meta:creation-date>
    <dc:date>2019-05-15T0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