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0.19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82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1.309cm" fo:margin-right="0cm" fo:text-indent="0.002cm" style:auto-text-indent="false"/>
    </style:style>
    <style:style style:name="P5" style:family="paragraph" style:parent-style-name="Standard">
      <style:paragraph-properties fo:margin-left="1.309cm" fo:margin-right="0cm" fo:text-indent="0cm" style:auto-text-indent="false"/>
    </style:style>
    <style:style style:name="P6" style:family="paragraph" style:parent-style-name="Standard">
      <style:paragraph-properties fo:margin-left="0.808cm" fo:margin-right="0cm" fo:text-indent="0cm" style:auto-text-indent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List_20_Paragraph" style:list-style-name="WWNum1">
      <style:paragraph-properties fo:margin-left="1.251cm" fo:margin-right="0cm" fo:margin-top="0.423cm" fo:margin-bottom="0cm" loext:contextual-spacing="false" fo:text-indent="-1.251cm" style:auto-text-indent="false"/>
    </style:style>
    <style:style style:name="P9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10" style:family="paragraph" style:parent-style-name="List_20_Paragraph" style:list-style-name="WWNum7">
      <style:paragraph-properties fo:margin-left="1.752cm" fo:margin-right="0cm" fo:line-height="0.882cm" fo:text-indent="-0.501cm" style:auto-text-indent="false"/>
    </style:style>
    <style:style style:name="P11" style:family="paragraph" style:parent-style-name="List_20_Paragraph" style:list-style-name="WWNum10">
      <style:paragraph-properties fo:margin-left="1.752cm" fo:margin-right="0cm" fo:line-height="0.882cm" fo:text-indent="-0.501cm" style:auto-text-indent="false"/>
    </style:style>
    <style:style style:name="P12" style:family="paragraph" style:parent-style-name="List_20_Paragraph" style:list-style-name="WWNum13">
      <style:paragraph-properties fo:margin-left="1.752cm" fo:margin-right="0cm" fo:line-height="0.882cm" fo:text-indent="-0.501cm" style:auto-text-indent="false"/>
    </style:style>
    <style:style style:name="P13" style:family="paragraph" style:parent-style-name="List_20_Paragraph" style:list-style-name="WWNum8">
      <style:paragraph-properties fo:margin-left="1.752cm" fo:margin-right="0cm" fo:line-height="0.882cm" fo:text-indent="-0.50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3pt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宜蘭美術館</text:span></text:p>
      <text:p text:style-name="P1"><text:span text:style-name="T2">「豐年．農村．宜蘭人─藍蔭鼎與楊英風雙個展」推廣活動</text:span></text:p>
      <text:p text:style-name="P1"><text:span text:style-name="T2">水彩體驗課程簡章</text:span></text:p>
      <text:list xml:id="list919694019" text:style-name="WWNum1">
        <text:list-item>
          <text:p text:style-name="P8"><text:span text:style-name="T4">課程名稱：</text:span><text:span text:style-name="T5">蘭的好年─水彩筆記本(親子課程)</text:span></text:p>
        </text:list-item>
        <text:list-item>
          <text:p text:style-name="P9"><text:span text:style-name="T4">課程目標：</text:span></text:p>
        </text:list-item>
      </text:list>
      <text:list xml:id="list2340065042" text:style-name="WWNum7">
        <text:list-item>
          <text:p text:style-name="P10"><text:span text:style-name="T5">認識藝術家藍蔭鼎先生的水彩作品及特色。</text:span></text:p>
        </text:list-item>
        <text:list-item>
          <text:p text:style-name="P10"><text:span text:style-name="T5">認識及運用水彩技法，如渲染、縫合、乾筆、重疊、潑灑等。</text:span></text:p>
        </text:list-item>
        <text:list-item>
          <text:p text:style-name="P10"><text:span text:style-name="T5">認識豐年月刊的農作紀實。</text:span></text:p>
        </text:list-item>
      </text:list>
      <text:list xml:id="list111929901915807" text:continue-list="list919694019" text:style-name="WWNum1">
        <text:list-item>
          <text:p text:style-name="P9"><text:span text:style-name="T4">課程名額及對象：</text:span><text:span text:style-name="T5">16對親子(國小一~六年級學童與家長)</text:span></text:p>
        </text:list-item>
        <text:list-item>
          <text:p text:style-name="P9"><text:span text:style-name="T4">上課地點：</text:span><text:span text:style-name="T5">宜蘭美術館一樓九芎通</text:span></text:p>
        </text:list-item>
        <text:list-item>
          <text:p text:style-name="P9"><text:span text:style-name="T4">上課時間：</text:span><text:span text:style-name="T5">108年1月20日（日）上午9:00-12:00</text:span></text:p>
        </text:list-item>
        <text:list-item>
          <text:p text:style-name="P9"><text:span text:style-name="T4">課程費用：</text:span><text:span text:style-name="T5">每對親子酌收150元材料費</text:span></text:p>
        </text:list-item>
        <text:list-item>
          <text:p text:style-name="P9"><text:span text:style-name="T4">課程內容簡介：</text:span></text:p>
        </text:list-item>
      </text:list>
      <text:list xml:id="list523588607" text:style-name="WWNum10">
        <text:list-item>
          <text:p text:style-name="P11"><text:span text:style-name="T5">講師介紹並示範水彩技法。</text:span></text:p>
        </text:list-item>
        <text:list-item>
          <text:p text:style-name="P11"><text:span text:style-name="T5">親子實作水彩技法。</text:span></text:p>
        </text:list-item>
        <text:list-item>
          <text:p text:style-name="P11"><text:span text:style-name="T5">發下藍蔭鼎水彩作品學習單，讓孩子從拼貼中認識作品主題與內容，並請孩子記下題目與年代。(等待水彩畫面乾燥)</text:span></text:p>
        </text:list-item>
        <text:list-item>
          <text:p text:style-name="P11"><text:span text:style-name="T5">發下豐年社刊的農作物老照片，以作物為水彩質感拼貼的造型為基礎，拼貼出屬於自己的豐年水彩筆記封面。</text:span></text:p>
        </text:list-item>
        <text:list-item>
          <text:p text:style-name="P11"><text:span text:style-name="T5">親子作品賞析與紀錄。</text:span></text:p>
        </text:list-item>
      </text:list>
      <text:list xml:id="list111928223069093" text:continue-list="list111929901915807" text:style-name="WWNum1">
        <text:list-item>
          <text:p text:style-name="P8"><text:span text:style-name="T5">報名繳費方式及注意事項：</text:span></text:p>
        </text:list-item>
      </text:list>
      <text:list xml:id="list2795210655" text:style-name="WWNum13">
        <text:list-item>
          <text:p text:style-name="P12"><text:span text:style-name="T5">報名時間：108年1月8日(二)上午9:00起開放網路報名，並同時開放線上報名連結於宜蘭美術館FB粉絲專頁。</text:span></text:p>
        </text:list-item>
        <text:list-item>
          <text:p text:style-name="P12"><text:span text:style-name="T5">名額：16對親子(額滿為止，一位家長只能陪同一位學童。)</text:span></text:p>
        </text:list-item>
        <text:list-item>
          <text:p text:style-name="P12"><text:span text:style-name="T5">本活動每對親子酌收部分課程材料費用共計新臺幣150元整，請於接到報名成功通知後，於兩天內至宜蘭美術館服務台繳費，若無法於時限內繳費，將取消報名資格，將由候補遞上。</text:span></text:p>
        </text:list-item>
        <text:list-item>
          <text:p text:style-name="P12"><text:span text:style-name="T5">上述課程訊息及報名辦法將公告於本局網站、宜蘭美術館網站及宜蘭美術館FB粉絲專頁</text:span><text:span text:style-name="T3">。</text:span></text:p>
        </text:list-item>
        <text:list-item>
          <text:p text:style-name="P12"><text:span text:style-name="T5">本課程一旦完成報名並繳交費用後，不論任何原因，概不予以退費，敬請配合。</text:span></text:p>
        </text:list-item>
      </text:list>
      <text:list xml:id="list111928773079580" text:continue-list="list111928223069093" text:style-name="WWNum1">
        <text:list-item>
          <text:p text:style-name="P9"><text:span text:style-name="T4">講師介紹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講師</text:span></text:p>
          </table:table-cell>
          <table:table-cell table:style-name="表格1.A1" office:value-type="string">
            <text:p text:style-name="P2"><text:span text:style-name="T6">師資介紹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<text:span text:style-name="T5">陳惠菊</text:span></text:p>
          </table:table-cell>
          <table:table-cell table:style-name="表格1.A1" office:value-type="string">
            <text:p text:style-name="P3"><text:span text:style-name="T7">現職：宜蘭國中美術班專任教師</text:span></text:p>
            <text:p text:style-name="Standard"><text:span text:style-name="T7">學歷：美國莎凡那藝術設計學院 媒體與表演藝術所 碩士</text:span></text:p>
            <text:p text:style-name="P4"><text:span text:style-name="T7">國立彰化師範大學美術系 學士</text:span></text:p>
            <text:p text:style-name="Standard"><text:span text:style-name="T7">經歷：東華大學民族與文化學系兼任講師</text:span></text:p>
            <text:p text:style-name="P5"><text:span text:style-name="T7">基隆市建德國中專任美術教師</text:span></text:p>
            <text:p text:style-name="P5"><text:span text:style-name="T7">新北市新莊光華國小美勞教師</text:span></text:p>
            <text:p text:style-name="P3"><text:span text:style-name="T7">展覽與獲獎：</text:span></text:p>
            <text:p text:style-name="P6"><text:span text:style-name="T7">2018蘭地方文化特色案─礁溪交心 溫泉風呂</text:span></text:p>
            <text:p text:style-name="P6"><text:span text:style-name="T7">2017 宜蘭 興自造之星獎勵計畫徵件 技術創新獎</text:span></text:p>
            <text:p text:style-name="P6"><text:span text:style-name="T7">2017 礁溪文創徵選 <text:s/>銅獎</text:span></text:p>
            <text:p text:style-name="P6"><text:span text:style-name="T7">2017 台韓染色交流展 <text:s/>聯展</text:span></text:p>
            <text:p text:style-name="P6"><text:span text:style-name="T7">2017 第一屆纖維藝術獎 傢飾類 第二名</text:span></text:p>
            <text:p text:style-name="P6"><text:span text:style-name="T7">2016 蘭陽博物館 宜蘭染工坊成果發表成果展 策展人 <text:s text:c="2"/></text:span></text:p>
            <text:p text:style-name="P6"><text:span text:style-name="T7">2015 宜蘭美術館 精華匯聚─宜蘭國際版畫邀請展 <text:s/>聯展 </text:span></text:p>
            <text:p text:style-name="P6"><text:span text:style-name="T7">2015 羅東文化工場 八縣市藝術家聯展 </text:span></text:p>
            <text:p text:style-name="P6"><text:span text:style-name="T7">2013 “女人心事” 宜蘭縣女性藝術家聯展 <text:s/>策展人</text:span></text:p>
            <text:p text:style-name="P6"><text:span text:style-name="T7">2000 基隆市地方美展油畫類 第二名</text:span></text:p>
          </table:table-cell>
        </table:table-row>
      </table:table>
      <text:list xml:id="list111930046440228" text:continue-numbering="true" text:style-name="WWNum1">
        <text:list-item>
          <text:p text:style-name="P8"><text:span text:style-name="T4">洽詢電話：</text:span></text:p>
        </text:list-item>
      </text:list>
      <text:list xml:id="list3804704315" text:style-name="WWNum8">
        <text:list-item>
          <text:p text:style-name="P13"><text:span text:style-name="T5">03-9322440分機506 宜蘭縣政府文化局視覺藝術科-李小姐</text:span></text:p>
        </text:list-item>
        <text:list-item>
          <text:p text:style-name="P13"><text:span text:style-name="T5">03-9369116分機101或102 宜蘭美術館服務臺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8</meta:editing-cycles>
    <meta:creation-date>2018-12-17T02:55:00</meta:creation-date>
    <dc:date>2019-01-02T09:12:00</dc:date>
    <meta:editing-duration>PT8H26M</meta:editing-duration>
    <meta:generator>LibreOffice/6.0.6.2$Windows_x86 LibreOffice_project/0c292870b25a325b5ed35f6b45599d2ea4458e77</meta:generator>
    <meta:document-statistic meta:table-count="1" meta:image-count="0" meta:object-count="0" meta:page-count="2" meta:paragraph-count="48" meta:word-count="928" meta:character-count="1060" meta:non-whitespace-character-count="1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