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16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6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清單段落" style:list-style-name="LFO14" style:family="paragraph">
      <style:paragraph-properties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14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5.3159in"/>
    </style:style>
    <style:style style:name="Table65" style:family="table">
      <style:table-properties style:width="6.202in" fo:margin-left="0.075in" table:align="left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719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margin-left="0.5152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清單段落" style:list-style-name="LFO1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9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宜蘭美術館</text:p>
      <text:p text:style-name="P2">《人生浣腸─邱亞才回顧展》推廣活動簡章</text:p>
      <text:list text:style-name="LFO1" text:continue-numbering="true">
        <text:list-item>
          <text:p text:style-name="P3"><text:span text:style-name="T4">計畫緣起</text:span><text:span text:style-name="T5">：</text:span></text:p>
        </text:list-item>
      </text:list>
      <text:p text:style-name="P6"><text:s text:c="4"/>宜蘭美術館成立以來，致力於宜蘭美術教育的紮根與推廣，希望除了學校的正規美術課程外，提供民眾體驗不同學習經驗的機會，引導參與者自然而然對藝術產生興趣、培養對美的事物的感受力及鑑賞力。故特別邀請專業的美術教師設計了有趣的體驗課程，帶領參與者來對宜蘭在地的藝術家及美術技法有更深刻的認識。</text:p>
      <text:list text:style-name="LFO1" text:continue-numbering="true">
        <text:list-item>
          <text:p text:style-name="P7"><text:span text:style-name="T8">課程名稱：</text:span><text:span text:style-name="T9">認識邱亞才─肖像畫裡的嗔癡與愛戀</text:span></text:p>
        </text:list-item>
        <text:list-item>
          <text:p text:style-name="P10">課程目標：</text:p>
        </text:list-item>
      </text:list>
      <text:list text:style-name="LFO15" text:continue-numbering="true">
        <text:list-item>
          <text:p text:style-name="P11">認識宜蘭藝術家邱亞才。</text:p>
        </text:list-item>
        <text:list-item>
          <text:p text:style-name="P12">認識肖像畫中的色彩、技法與象徵。</text:p>
        </text:list-item>
        <text:list-item>
          <text:p text:style-name="P13">認識版畫─石膏版的製作技巧與原理。</text:p>
        </text:list-item>
      </text:list>
      <text:list text:style-name="LFO1" text:continue-numbering="true">
        <text:list-item>
          <text:p text:style-name="P14">課程名額及對象：</text:p>
        </text:list-item>
      </text:list>
      <text:list text:style-name="LFO16" text:continue-numbering="true">
        <text:list-item>
          <text:p text:style-name="P15"><text:span text:style-name="T16">第一場：24名（國小低中年級的學生）</text:span></text:p>
        </text:list-item>
        <text:list-item>
          <text:p text:style-name="P17"><text:span text:style-name="T18">第二場：24名（</text:span><text:span text:style-name="T19">高中以上及成年人</text:span><text:span text:style-name="T20">）</text:span></text:p>
        </text:list-item>
      </text:list>
      <text:list text:style-name="LFO1" text:continue-numbering="true">
        <text:list-item>
          <text:p text:style-name="P21"><text:span text:style-name="T22">上課</text:span><text:span text:style-name="T23">地點：</text:span><text:span text:style-name="T24">宜蘭美術館</text:span><text:span text:style-name="T25">三</text:span><text:span text:style-name="T26">樓</text:span><text:span text:style-name="T27">滴翠坊</text:span></text:p>
        </text:list-item>
        <text:list-item>
          <text:p text:style-name="P28">上課時間：</text:p>
        </text:list-item>
      </text:list>
      <text:list text:style-name="LFO14" text:continue-numbering="true">
        <text:list-item>
          <text:p text:style-name="P29"><text:span text:style-name="T30">第一場：</text:span><text:span text:style-name="T31">108年</text:span><text:span text:style-name="T32">9</text:span><text:span text:style-name="T33">月</text:span><text:span text:style-name="T34">21</text:span><text:span text:style-name="T35">日（</text:span><text:span text:style-name="T36">六</text:span><text:span text:style-name="T37">）上午</text:span><text:span text:style-name="T38">9</text:span><text:span text:style-name="T39">:</text:span><text:span text:style-name="T40">0</text:span><text:span text:style-name="T41">0-1</text:span><text:span text:style-name="T42">2</text:span><text:span text:style-name="T43">:</text:span><text:span text:style-name="T44">0</text:span><text:span text:style-name="T45">0</text:span></text:p>
        </text:list-item>
        <text:list-item>
          <text:p text:style-name="P46"><text:span text:style-name="T47">第二場：108年9月21日（六）下午1:30-4:30</text:span></text:p>
        </text:list-item>
      </text:list>
      <text:list text:style-name="LFO1" text:continue-numbering="true">
        <text:list-item>
          <text:p text:style-name="P48"><text:span text:style-name="T49">課程費用：</text:span><text:span text:style-name="T50">免費</text:span></text:p>
        </text:list-item>
        <text:list-item>
          <text:p text:style-name="P51">課程內容簡介：</text:p>
        </text:list-item>
      </text:list>
      <text:list text:style-name="LFO17" text:continue-numbering="true">
        <text:list-item>
          <text:p text:style-name="P52">邱亞才展覽作品簡介並完成學習單：<text:bookmark-start text:name="_GoBack"/><text:bookmark-end text:name="_GoBack"/>欣賞並找出最喜歡的作品並記錄下來。</text:p>
        </text:list-item>
        <text:list-item>
          <text:p text:style-name="P53">石膏版原理的介紹。</text:p>
        </text:list-item>
        <text:list-item>
          <text:p text:style-name="P54">石膏版體驗（題材：肖像畫）與學習單分享。</text:p>
        </text:list-item>
        <text:list-item>
          <text:p text:style-name="P55">作品賞析與紀錄。</text:p>
        </text:list-item>
      </text:list>
      <text:list text:style-name="LFO1" text:continue-numbering="true">
        <text:list-item>
          <text:p text:style-name="P56"><text:span text:style-name="T57">報名方式及注意事項：</text:span></text:p>
        </text:list-item>
      </text:list>
      <text:list text:style-name="LFO18" text:continue-numbering="true">
        <text:list-item>
          <text:p text:style-name="P58">報名時間：9月10日上午9:00起開放網路報名，並同時開放線上報名連結於宜蘭美術館FB粉絲專頁。</text:p>
        </text:list-item>
        <text:list-item>
          <text:p text:style-name="P59">每場名額共24名，額滿為止。</text:p>
        </text:list-item>
        <text:list-item>
          <text:p text:style-name="P60">上課當日請準時報到，遲到10分鐘以上者視同放棄，其名額將開放給現場民眾候補。</text:p>
        </text:list-item>
        <text:list-item>
          <text:p text:style-name="P61">上述課程訊息及報名辦法將公告於本局網站、宜蘭美術館網站及宜蘭美術館FB粉絲專頁。</text:p>
        </text:list-item>
      </text:list>
      <text:p text:style-name="P62"/>
      <text:p text:style-name="P63"/>
      <text:soft-page-break/>
      <text:list text:style-name="LFO1" text:continue-numbering="true">
        <text:list-item>
          <text:p text:style-name="P64">講師介紹：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講師</text:p>
          </table:table-cell>
          <table:table-cell table:style-name="TableCell71">
            <text:p text:style-name="P72">師資介紹</text:p>
          </table:table-cell>
        </table:table-row>
        <table:table-row table:style-name="TableRow73">
          <table:table-cell table:style-name="TableCell74">
            <text:p text:style-name="P75"><text:span text:style-name="T76">黃郁雯</text:span></text:p>
          </table:table-cell>
          <table:table-cell table:style-name="TableCell77">
            <text:p text:style-name="P78">現職：宜蘭國中美術班專任教師</text:p>
            <text:p text:style-name="P79">學歷：國立彰化師範大學美術學系</text:p>
            <text:p text:style-name="P80">國立台灣師範大學美術教學碩士</text:p>
            <text:p text:style-name="P81">獲獎：2019<text:s/>第十八屆全國美術比賽版畫類銀牌獎</text:p>
            <text:p text:style-name="P82"><text:s text:c="6"/>2019<text:s/>第39屆西班牙卡達克斯迷你版畫入選</text:p>
            <text:p text:style-name="P83"><text:s text:c="6"/>2018<text:s/>第十八屆國際版畫雙年展佳作</text:p>
            <text:p text:style-name="P84"><text:s text:c="6"/>2014<text:s/>第20屆新北市藏書票社會組優選</text:p>
            <text:p text:style-name="P85"><text:s text:c="6"/>2009<text:s/>宜蘭美展入選<text:s/></text:p>
            <text:p text:style-name="P86">個展：2010<text:s/>女足與女性意象:黃郁雯版畫創作展/宜蘭縣政府文化局</text:p>
            <text:p text:style-name="P87">聯展：2019<text:s/>一O八年全國美術展/國美館</text:p>
            <text:p text:style-name="P88"><text:s text:c="6"/>2018<text:s/>第34屆版印年畫/國美館</text:p>
            <text:p text:style-name="P89"><text:s text:c="4"/><text:s text:c="7"/>第18屆國際版畫雙年展/國美館</text:p>
            <text:p text:style-name="P90"><text:s text:c="6"/>2015<text:s/>精華匯聚國際版畫展/宜蘭美術館</text:p>
            <text:p text:style-name="P91"><text:s text:c="5"/><text:s text:c="5"/><text:s/>異藝四人聯展/宜蘭縣文化局</text:p>
            <text:p text:style-name="P92"><text:s text:c="6"/>2013<text:s/>藝術深耕第一屆迷你版畫展/羅東李科永紀念圖書館</text:p>
            <text:p text:style-name="P93"><text:s text:c="6"/>2012<text:s/>綻放-鐘有輝師生聯展/宜蘭佛光緣美術館</text:p>
          </table:table-cell>
        </table:table-row>
      </table:table>
      <text:list text:style-name="LFO1" text:continue-numbering="true">
        <text:list-item>
          <text:p text:style-name="P94">洽詢電話：</text:p>
        </text:list-item>
      </text:list>
      <text:list text:style-name="LFO19" text:continue-numbering="true">
        <text:list-item>
          <text:p text:style-name="P95">03-9322440分機506 宜蘭縣政府文化局視覺藝術科-李小姐</text:p>
        </text:list-item>
        <text:list-item>
          <text:p text:style-name="P96"><text:span text:style-name="T97">03-9369116分機101或102 宜蘭美術館服務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WW_CharLFO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9-05T06:24:00Z</meta:creation-date>
    <dc:date>2019-09-05T06:24:00Z</dc:date>
    <meta:print-date>2019-09-05T06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