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top="0.1666in" fo:margin-left="0.4923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5125in"/>
    </style:style>
    <style:style style:name="Table55" style:family="table">
      <style:table-properties style:width="6.3986in" fo:margin-left="0.075in" table:align="left"/>
    </style:style>
    <style:style style:name="TableRow58" style:family="table-row">
      <style:table-row-properties style:min-row-height="0.331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719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margin-left="0.5152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left="0.9083in" fo:margin-right="-0.1736in" fo:text-indent="-0.9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margin-left="0.9083in" fo:margin-right="-0.075in" fo:text-indent="-0.9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left="0.9083in" fo:margin-right="-0.4368in" fo:text-indent="-0.9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" style:parent-style-name="清單段落" style:list-style-name="LFO1" style:family="paragraph">
      <style:paragraph-properties fo:margin-top="0.1666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清單段落" style:list-style-name="LFO1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9" style:family="paragraph">
      <style:paragraph-properties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宜蘭美術館</text:p>
      <text:p text:style-name="P2">《人生浣腸─邱亞才回顧展》推廣活動</text:p>
      <text:p text:style-name="P3"><text:span text:style-name="T4">體驗課程</text:span><text:span text:style-name="T5">簡章</text:span></text:p>
      <text:list text:style-name="LFO1" text:continue-numbering="true">
        <text:list-item>
          <text:p text:style-name="P6"><text:span text:style-name="T7">課程名稱：</text:span><text:span text:style-name="T8">瘋狂似顏繪人像畫的藝術體驗</text:span></text:p>
        </text:list-item>
        <text:list-item>
          <text:p text:style-name="P9">課程目標：</text:p>
        </text:list-item>
      </text:list>
      <text:list text:style-name="LFO15" text:continue-numbering="true">
        <text:list-item>
          <text:p text:style-name="P10">介紹、認識肖像畫及似顏繪。</text:p>
        </text:list-item>
        <text:list-item>
          <text:p text:style-name="P11">教導學員能自行繪製一張似顏繪作品。</text:p>
        </text:list-item>
      </text:list>
      <text:list text:style-name="LFO1" text:continue-numbering="true">
        <text:list-item>
          <text:p text:style-name="P12"><text:span text:style-name="T13">課程</text:span><text:span text:style-name="T14">名額及對象：</text:span><text:span text:style-name="T15">24名（國小</text:span><text:span text:style-name="T16">中高</text:span><text:span text:style-name="T17">年級</text:span><text:span text:style-name="T18">~國高中</text:span><text:span text:style-name="T19">學生）</text:span></text:p>
        </text:list-item>
        <text:list-item>
          <text:p text:style-name="P20"><text:span text:style-name="T21">上課</text:span><text:span text:style-name="T22">地點：</text:span><text:span text:style-name="T23">宜蘭美術館</text:span><text:span text:style-name="T24">三</text:span><text:span text:style-name="T25">樓</text:span><text:span text:style-name="T26">滴翠坊</text:span></text:p>
        </text:list-item>
        <text:list-item>
          <text:p text:style-name="P27"><text:span text:style-name="T28">上課</text:span><text:span text:style-name="T29">時間：</text:span><text:span text:style-name="T30">108年</text:span><text:span text:style-name="T31">10</text:span><text:span text:style-name="T32">月</text:span><text:span text:style-name="T33">27</text:span><text:span text:style-name="T34">日（</text:span><text:span text:style-name="T35">日</text:span><text:span text:style-name="T36">）上午9:00-12:00</text:span></text:p>
        </text:list-item>
        <text:list-item>
          <text:p text:style-name="P37"><text:span text:style-name="T38">課程費用：</text:span><text:span text:style-name="T39">免費</text:span></text:p>
        </text:list-item>
        <text:list-item>
          <text:p text:style-name="P40">課程內容簡介：</text:p>
        </text:list-item>
      </text:list>
      <text:list text:style-name="LFO17" text:continue-numbering="true">
        <text:list-item>
          <text:p text:style-name="P41">介紹肖像畫及似顏繪的歷史及其理論基礎。</text:p>
        </text:list-item>
        <text:list-item>
          <text:p text:style-name="P42">講解示範似顏繪人像繪製技巧。</text:p>
        </text:list-item>
        <text:list-item>
          <text:p text:style-name="P43">似顏繪的體驗與學習分享。</text:p>
        </text:list-item>
        <text:list-item>
          <text:p text:style-name="P44">作品賞析與紀錄。</text:p>
        </text:list-item>
      </text:list>
      <text:list text:style-name="LFO1" text:continue-numbering="true">
        <text:list-item>
          <text:p text:style-name="P45"><text:span text:style-name="T46">報名方式及注意事項：</text:span></text:p>
        </text:list-item>
      </text:list>
      <text:list text:style-name="LFO18" text:continue-numbering="true">
        <text:list-item>
          <text:p text:style-name="P47">報名時間：10月5日上午9:00起開放網路報名，並同時開放線上報名連結於宜蘭美術館FB粉絲專頁。</text:p>
        </text:list-item>
        <text:list-item>
          <text:p text:style-name="P48">本次課程名額共24名，額滿為止。若報名後無法出席者，請至少三天前通知美術館服務台，以利釋放名額於候補學員。</text:p>
        </text:list-item>
        <text:list-item>
          <text:p text:style-name="P49">上課當日請準時報到，遲到10分鐘以上者視同放棄，其名額將開放給現場民眾候補。</text:p>
        </text:list-item>
        <text:list-item>
          <text:p text:style-name="P50">上課當日請穿著不怕髒的衣物，並自備水瓶、水杯（為響應環保本館不提供紙杯等一次性免洗用品）。</text:p>
        </text:list-item>
        <text:list-item>
          <text:p text:style-name="P51">上述課程訊息及報名辦法將公告於本局網站、宜蘭美術館網站及宜蘭美術館FB粉絲專頁。</text:p>
        </text:list-item>
      </text:list>
      <text:p text:style-name="P52"/>
      <text:p text:style-name="P53"/>
      <text:soft-page-break/>
      <text:list text:style-name="LFO1" text:continue-numbering="true">
        <text:list-item>
          <text:p text:style-name="P54">講師介紹：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講師</text:p>
          </table:table-cell>
          <table:table-cell table:style-name="TableCell61">
            <text:p text:style-name="P62">師資介紹</text:p>
          </table:table-cell>
        </table:table-row>
        <table:table-row table:style-name="TableRow63">
          <table:table-cell table:style-name="TableCell64">
            <text:p text:style-name="P65"><text:span text:style-name="T66">張家瑋</text:span></text:p>
          </table:table-cell>
          <table:table-cell table:style-name="TableCell67">
            <text:p text:style-name="P68">現職：專業畫家，巨匠電腦特約電腦繪圖教師</text:p>
            <text:p text:style-name="P69">學歷：中國文化大學美術系西畫組畢業</text:p>
            <text:p text:style-name="P70">復興美工繪畫組畢業</text:p>
            <text:p text:style-name="P71">經歷：智光商工美工科及多媒體設計科教師（1993-2018）</text:p>
            <text:p text:style-name="P72">獲獎：2015-2016<text:s/>克羅埃西亞第一、二屆國際漫畫大賽入選</text:p>
            <text:p text:style-name="P73"><text:s text:c="6"/>2006<text:s/>臺北市第七屆中小學及幼稚園教育專業創新與行動研究參賽，榮獲特優首獎</text:p>
            <text:p text:style-name="P74"><text:s text:c="6"/>2001<text:s/>國立教育資料館中小學教師自製教學媒體競賽-高職組電腦多媒體類特優（第一名）</text:p>
            <text:p text:style-name="P75"><text:s text:c="5"/><text:s/>1998<text:s/>第52屆全省美展版畫優選<text:s/></text:p>
            <text:p text:style-name="P76">個展：2018<text:s/>〔為愛而畫〕救救企鵝家族畫展／剝皮寮歷史街區</text:p>
            <text:p text:style-name="P77"><text:s text:c="6"/>2015<text:s/>再見青春<text:s/>插畫個展／台北內湖Art Space 563</text:p>
            <text:p text:style-name="P78">聯展：2018<text:s/>開枝X跨越-蔡明勳師生聯展／桃園市政府文化局第一展覽室</text:p>
            <text:p text:style-name="P79"><text:s text:c="6"/>2017<text:s/>參加臺中藝術博覽會、南京藝術博覽會</text:p>
            <text:p text:style-name="P80"><text:s text:c="6"/>2002-2004<text:s/>連續獲邀新北市藝術家美術大賞</text:p>
            <text:p text:style-name="P81">其他：2018<text:s/>駐村紐約（8-10月）</text:p>
            <text:p text:style-name="P82"><text:s text:c="6"/>2016電視節目片頭動畫<text:s/>導演</text:p>
            <text:p text:style-name="P83"><text:s text:c="6"/>2013晁陽綠能園區動畫短片<text:s/>導演</text:p>
          </table:table-cell>
        </table:table-row>
      </table:table>
      <text:list text:style-name="LFO1" text:continue-numbering="true">
        <text:list-item>
          <text:p text:style-name="P84">洽詢電話：</text:p>
        </text:list-item>
      </text:list>
      <text:list text:style-name="LFO19" text:continue-numbering="true">
        <text:list-item>
          <text:p text:style-name="P85">03-9322440分機506 宜蘭縣政府文化局視覺藝術科-李小姐</text:p>
        </text:list-item>
        <text:list-item>
          <text:p text:style-name="P86"><text:span text:style-name="T87">03-9369116分機101或102 宜蘭美術館服務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style style:name="WW_CharLFO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10-04T02:12:00Z</meta:creation-date>
    <dc:date>2019-10-04T02:12:00Z</dc:date>
    <meta:print-date>2019-10-04T02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7" meta:row-count="7" meta:non-whitespace-character-count="876"/>
  </office:meta>
</office:document-meta>
</file>