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4cm" fo:margin-left="-0.101cm" fo:margin-top="0cm" fo:margin-bottom="0cm" table:align="left" style:writing-mode="lr-tb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" style:family="table-row">
      <style:table-row-properties style:min-row-height="2cm" fo:keep-together="auto"/>
    </style:style>
    <style:style style:name="表格1.4" style:family="table-row">
      <style:table-row-properties style:min-row-height="2.3cm" fo:keep-together="auto"/>
    </style:style>
    <style:style style:name="表格2" style:family="table">
      <style:table-properties style:width="18.253cm" fo:margin-left="0.25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2.252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style:min-row-height="0.7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cm" fo:keep-together="auto"/>
    </style:style>
    <style:style style:name="表格2.5" style:family="table-row">
      <style:table-row-properties style:min-row-height="5.837cm" fo:keep-together="auto"/>
    </style:style>
    <style:style style:name="P1" style:family="paragraph" style:parent-style-name="List_20_Paragraph" style:list-style-name="WWNum1">
      <style:paragraph-properties fo:margin-left="1.501cm" fo:margin-right="0cm" style:line-height-at-least="0cm" fo:orphans="2" fo:widows="2" fo:text-indent="-0.50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List_20_Paragraph" style:list-style-name="WWNum4">
      <style:paragraph-properties fo:margin-left="1.501cm" fo:margin-right="0cm" style:line-height-at-least="0cm" fo:orphans="2" fo:widows="2" fo:text-indent="-0.50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List_20_Paragraph" style:list-style-name="WWNum4">
      <style:paragraph-properties fo:margin-left="1.501cm" fo:margin-right="0cm" fo:margin-top="0cm" fo:margin-bottom="0.423cm" loext:contextual-spacing="false" style:line-height-at-least="0cm" fo:orphans="2" fo:widows="2" fo:text-indent="-0.50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List_20_Paragraph">
      <style:paragraph-properties fo:margin-left="1.501cm" fo:margin-right="0cm" style:line-height-at-least="0cm" fo:orphans="2" fo:widows="2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List_20_Paragraph" style:list-style-name="WWNum15">
      <style:paragraph-properties fo:margin-left="0.399cm" fo:margin-right="0cm" fo:text-align="justify" style:justify-single-word="false" fo:orphans="2" fo:widows="2" fo:text-indent="-0.399cm" style:auto-text-indent="false">
        <style:tab-stops>
          <style:tab-stop style:position="0.399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ize-complex="12pt"/>
    </style:style>
    <style:style style:name="P6" style:family="paragraph" style:parent-style-name="List_20_Paragraph" style:list-style-name="WWNum20">
      <style:paragraph-properties fo:margin-left="0.399cm" fo:margin-right="0cm" fo:text-align="justify" style:justify-single-word="false" fo:orphans="2" fo:widows="2" fo:text-indent="-0.399cm" style:auto-text-indent="false">
        <style:tab-stops>
          <style:tab-stop style:position="0.399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ize-complex="12pt"/>
    </style:style>
    <style:style style:name="P7" style:family="paragraph" style:parent-style-name="List_20_Paragraph" style:list-style-name="WWNum18">
      <style:paragraph-properties fo:margin-left="0.399cm" fo:margin-right="0cm" fo:text-align="justify" style:justify-single-word="false" fo:orphans="2" fo:widows="2" fo:text-indent="-0.399cm" style:auto-text-indent="false">
        <style:tab-stops>
          <style:tab-stop style:position="0.399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List_20_Paragraph" style:list-style-name="WWNum22">
      <style:paragraph-properties fo:margin-left="0.399cm" fo:margin-right="0cm" fo:text-align="justify" style:justify-single-word="false" fo:orphans="2" fo:widows="2" fo:text-indent="-0.399cm" style:auto-text-indent="false">
        <style:tab-stops>
          <style:tab-stop style:position="0.399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left="2.752cm" fo:margin-right="0cm" fo:margin-top="0cm" fo:margin-bottom="0.494cm" loext:contextual-spacing="false" style:line-height-at-least="0.699cm" fo:text-indent="0.746cm" style:auto-text-indent="false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.494cm" loext:contextual-spacing="false" style:line-height-at-least="0.699cm" fo:background-color="#ffffff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style:line-height-at-least="0cm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ize-complex="12pt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242424" style:font-name="Times New Roman" fo:font-size="16pt" fo:letter-spacing="0.014cm" fo:font-weight="bold" style:letter-kerning="false" style:font-name-asian="標楷體1" style:font-size-asian="16pt" style:font-weight-asian="bold" style:font-name-complex="Times New Roman1" style:font-size-complex="16pt"/>
    </style:style>
    <style:style style:name="P22" style:family="paragraph" style:parent-style-name="Standard">
      <style:paragraph-properties fo:orphans="2" fo:widows="2"/>
      <style:text-properties fo:color="#242424" style:font-name="Times New Roman" fo:font-size="16pt" fo:letter-spacing="0.014cm" fo:font-weight="bold" style:letter-kerning="false" style:font-name-asian="標楷體1" style:font-size-asian="16pt" style:font-weight-asian="bold" style:font-name-complex="Times New Roman1" style:font-size-complex="16pt"/>
    </style:style>
    <style:style style:name="P23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42424" style:font-name="Times New Roman" fo:font-size="14pt" fo:letter-spacing="0.014cm" fo:font-weight="bold" style:letter-kerning="false" style:font-name-asian="標楷體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6" style:family="paragraph" style:parent-style-name="Standard">
      <style:paragraph-properties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8" style:family="paragraph" style:parent-style-name="Standard">
      <style:paragraph-properties fo:text-align="justify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8pt" style:letter-kerning="false" style:font-name-asian="標楷體1" style:font-size-asian="8pt" style:font-name-complex="Times New Roman1" style:font-size-complex="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8pt" style:letter-kerning="false" style:font-name-asian="標楷體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style:letter-kerning="false" style:font-name-asian="標楷體1" style:font-name-complex="Times New Roman1" style:font-size-complex="12pt"/>
    </style:style>
    <style:style style:name="P31" style:family="paragraph" style:parent-style-name="Standard">
      <style:paragraph-properties fo:margin-left="1cm" fo:margin-right="0cm" style:line-height-at-least="0cm" fo:orphans="2" fo:widows="2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2" style:family="paragraph" style:parent-style-name="Standard">
      <style:paragraph-properties fo:margin-top="0.423cm" fo:margin-bottom="0.423cm" loext:contextual-spacing="false" style:line-height-at-least="0cm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style:line-height-at-least="0cm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4" style:family="paragraph" style:parent-style-name="Standard">
      <style:paragraph-properties fo:margin-top="0.318cm" fo:margin-bottom="0cm" loext:contextual-spacing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5" style:family="paragraph" style:parent-style-name="Standard">
      <style:paragraph-properties fo:margin-left="3.249cm" fo:margin-right="0cm" fo:margin-top="0.318cm" fo:margin-bottom="0cm" loext:contextual-spacing="false" style:line-height-at-least="0cm" fo:orphans="2" fo:widows="2" fo:text-indent="-3.249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>
      <style:paragraph-properties fo:margin-left="2.999cm" fo:margin-right="0cm" fo:margin-top="0.318cm" fo:margin-bottom="0cm" loext:contextual-spacing="false" style:line-height-at-least="0cm" fo:orphans="2" fo:widows="2" fo:text-indent="-2.999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>
      <style:paragraph-properties fo:margin-left="2.997cm" fo:margin-right="0cm" fo:margin-top="0.318cm" fo:margin-bottom="0cm" loext:contextual-spacing="false" style:line-height-at-least="0cm" fo:orphans="2" fo:widows="2" fo:text-indent="0.252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8" style:family="paragraph" style:parent-style-name="Standard">
      <style:paragraph-properties fo:margin-left="1.249cm" fo:margin-right="0cm" fo:margin-top="0.318cm" fo:margin-bottom="0cm" loext:contextual-spacing="false" style:line-height-at-least="0cm" fo:orphans="2" fo:widows="2" fo:text-indent="-1.249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9" style:family="paragraph" style:parent-style-name="Standard">
      <style:paragraph-properties fo:margin-left="1.249cm" fo:margin-right="0cm" fo:margin-top="0.318cm" fo:margin-bottom="0cm" loext:contextual-spacing="false" style:line-height-at-least="0cm" fo:orphans="2" fo:widows="2" fo:text-indent="-1.249cm" style:auto-text-indent="false">
        <style:tab-stops>
          <style:tab-stop style:position="1.50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0" style:family="paragraph" style:parent-style-name="Standard">
      <style:paragraph-properties fo:margin-left="5.249cm" fo:margin-right="0cm" fo:margin-top="0.318cm" fo:margin-bottom="0cm" loext:contextual-spacing="false" style:line-height-at-least="0cm" fo:orphans="2" fo:widows="2" fo:text-indent="-5.249cm" style:auto-text-indent="false">
        <style:tab-stops>
          <style:tab-stop style:position="1.50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1" style:family="paragraph" style:parent-style-name="Standard">
      <style:paragraph-properties fo:margin-left="0.998cm" fo:margin-right="0cm" style:line-height-at-least="0cm" fo:orphans="2" fo:widows="2" fo:text-indent="-0.998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2" style:family="paragraph" style:parent-style-name="Standard">
      <style:paragraph-properties fo:text-align="center" style:justify-single-word="false" fo:orphans="2" fo:widows="2" fo:break-before="page"/>
    </style:style>
    <style:style style:name="P43" style:family="paragraph" style:parent-style-name="Standard">
      <style:paragraph-properties fo:margin-left="1.055cm" fo:margin-right="0cm" fo:text-indent="-1.055cm" style:auto-text-indent="false"/>
      <style:text-properties style:font-size-complex="12pt"/>
    </style:style>
    <style:style style:name="P44" style:family="paragraph" style:parent-style-name="Standard">
      <style:paragraph-properties fo:margin-left="1.307cm" fo:margin-right="0cm" fo:text-indent="-1.307cm" style:auto-text-indent="false"/>
      <style:text-properties style:font-size-complex="12pt"/>
    </style:style>
    <style:style style:name="P45" style:family="paragraph" style:parent-style-name="Standard">
      <style:paragraph-properties fo:margin-left="0.808cm" fo:margin-right="0cm" fo:text-indent="-0.808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indent="1.168cm" style:auto-text-indent="false"/>
      <style:text-properties style:font-size-complex="12pt"/>
    </style:style>
    <style:style style:name="P47" style:family="paragraph" style:parent-style-name="Standard">
      <style:paragraph-properties fo:margin-left="0cm" fo:margin-right="0cm" fo:text-indent="1.164cm" style:auto-text-indent="false"/>
      <style:text-properties style:font-size-complex="12pt"/>
    </style:style>
    <style:style style:name="P48" style:family="paragraph" style:parent-style-name="Standard">
      <style:paragraph-properties fo:margin-left="2.057cm" fo:margin-right="0cm" fo:text-indent="-0.893cm" style:auto-text-indent="false"/>
      <style:text-properties style:font-size-complex="12pt"/>
    </style:style>
    <style:style style:name="P49" style:family="paragraph" style:parent-style-name="Standard" style:master-page-name="Standard">
      <style:paragraph-properties style:line-height-at-least="0cm" fo:text-align="center" style:justify-single-word="false" fo:orphans="2" fo:widows="2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0" style:family="paragraph" style:parent-style-name="Standard_20__28_user_29_">
      <style:paragraph-properties fo:text-align="justify" style:justify-single-word="false"/>
      <style:text-properties style:font-size-complex="12pt"/>
    </style:style>
    <style:style style:name="T1" style:family="text">
      <style:text-properties fo:color="#242424" style:font-name="Times New Roman" fo:font-size="16pt" fo:letter-spacing="0.014cm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242424" style:font-name="Times New Roman" fo:font-size="14pt" fo:letter-spacing="0.014cm" fo:font-weight="bold" style:letter-kerning="false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3e1d00"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style:letter-kerning="false" style:font-name-asian="標楷體1" style:font-name-complex="Times New Roman1"/>
    </style:style>
    <style:style style:name="T9" style:family="text">
      <style:text-properties fo:color="#000000" style:font-name="Times New Roman" style:letter-kerning="false" style:font-name-asian="標楷體1" style:font-name-complex="Times New Roman1"/>
    </style:style>
    <style:style style:name="T10" style:family="text">
      <style:text-properties fo:color="#000000" style:font-name="Times New Roman" fo:font-size="11pt" style:letter-kerning="false" style:font-name-asian="標楷體1" style:font-size-asian="11pt" style:font-name-complex="Times New Roman1" style:font-size-complex="11pt"/>
    </style:style>
    <style:style style:name="T11" style:family="text">
      <style:text-properties fo:color="#000000" style:font-name="Times New Roman" fo:font-size="8pt" style:letter-kerning="false" style:font-name-asian="標楷體1" style:font-size-asian="8pt" style:font-name-complex="Times New Roman1" style:font-size-complex="8pt"/>
    </style:style>
    <style:style style:name="T12" style:family="text"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T13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4" style:family="text">
      <style:text-properties fo:color="#000000" style:font-name="標楷體" fo:font-size="11pt" style:font-name-asian="標楷體1" style:font-size-asian="11pt" style:font-size-complex="11pt"/>
    </style:style>
    <style:style style:name="T15" style:family="text">
      <style:text-properties fo:color="#000000" style:font-name="標楷體" fo:font-size="11pt" style:letter-kerning="true" style:font-name-asian="標楷體1" style:font-size-asian="11pt" style:font-name-complex="F1" style:font-size-complex="11pt"/>
    </style:style>
    <style:style style:name="T1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Times New Roman" fo:font-weight="bold" style:font-name-asian="標楷體1" style:font-weight-asian="bold" style:font-name-complex="Times New Roman1"/>
    </style:style>
    <style:style style:name="T1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0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標楷體" fo:font-weight="bold" style:font-name-asian="標楷體1" style:font-weight-asian="bold" style:font-name-complex="Times New Roman1"/>
    </style:style>
    <style:style style:name="T23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YMOA美術教室</text:span></text:p>
      <text:p text:style-name="P12"><text:span text:style-name="T1">藝在其鐘─2020暑期兒童美術課程</text:span></text:p>
      <text:p text:style-name="P12"><text:span text:style-name="T1">課程簡章</text:span></text:p>
      <text:p text:style-name="P14"><text:span text:style-name="T4">一、計畫緣起：</text:span></text:p>
      <text:p text:style-name="P31"><text:span text:style-name="T4"><text:s text:c="4"/>「美感是對周遭事物的感受力，來自於對自我環境的了解與認識，來自於聆聽，來自於觀賞，來自於感受，來自於接觸，來自於體驗。 」宜蘭美術館因有感於美感教育的重要性，希望提供體驗不同學習經驗的機會，讓孩子自然而然對藝術產生興趣，藉以擴大美感教育的廣度，激發、引導出孩子們的創造力，培養他們對美的欣賞力，為實踐美感教育創造更多的可能。</text:span></text:p>
      <text:p text:style-name="P14"><text:span text:style-name="T4">二、辦理目的：</text:span></text:p>
      <text:p text:style-name="P31"><text:span text:style-name="T16"><text:s text:c="4"/></text:span><text:span text:style-name="T4">本館今年所規劃的系列兒童美術課程，將配合年度特展《美術教室的鐘聲─楊乾鐘繪畫歷程》，從楊老師筆下的作品切入，結合日常生活的美感經驗與觀念，帶領孩子認識基本的美學觀念及技法，配合不同媒材的應用，並在講師帶領下嘗試創作出專屬於自己的作品。希望能透過美感體驗課程，激發兒童的想像力及創造力，及培養對「美」的感受力，用他們獨特的視野，看見璀璨生命裡的長度與寬度，達到寓教於樂的目的。</text:span></text:p>
      <text:p text:style-name="P32"><text:span text:style-name="T4">三、指導單位：文化部</text:span></text:p>
      <text:p text:style-name="P13"><text:span text:style-name="T4">四、主辦單位：宜蘭縣政府文化局</text:span></text:p>
      <text:p text:style-name="P14"><text:span text:style-name="T4">五、招生對象：</text:span></text:p>
      <text:p text:style-name="P31"><text:span text:style-name="T4">只要對藝術創作活動有興趣的國小（含暑假後升小學一年級）及國中學生，皆可報名參加。</text:span></text:p>
      <text:p text:style-name="P14"><text:span text:style-name="T4">六、招生名額：</text:span></text:p>
      <text:p text:style-name="P31"><text:span text:style-name="T4">本課程共8堂課，每堂招生24名。</text:span></text:p>
      <text:p text:style-name="P31"><text:span text:style-name="T4">(備取8名，如遇正取不克出席或逾期未繳費者，依報名序依次通知遞補。)</text:span></text:p>
      <text:p text:style-name="P14"><text:span text:style-name="T4">七、預定課程時間： </text:span></text:p>
      <text:p text:style-name="P31"><text:span text:style-name="T4">109年7月19日(日)、7月23日(四)、7月26日(日)、7月30日(四)、8月2日(日)、8月6日(四)、8月9日(日)、8月13日(四)。(課程內容、講師及材料費，詳課程表)</text:span></text:p>
      <text:p text:style-name="P14"><text:span text:style-name="T4">八、上課地點：宜蘭美術館3樓滴翠坊</text:span></text:p>
      <text:p text:style-name="P13"><text:span text:style-name="T4">九、報名辦法：</text:span></text:p>
      <text:p text:style-name="P33"><text:span text:style-name="T4">(一)簡章取得方式：</text:span></text:p>
      <text:list xml:id="list3869563677" text:style-name="WWNum1">
        <text:list-item>
          <text:p text:style-name="P1"><text:span text:style-name="T4">親自索取：宜蘭美術館櫃台索取 (宜蘭市中山路3段1號)</text:span></text:p>
        </text:list-item>
        <text:list-item>
          <text:p text:style-name="P1"><text:span text:style-name="T4">網站下載：宜蘭縣政府文化局</text:span><text:span text:style-name="T4">、</text:span><text:span text:style-name="T4">宜蘭美術館官網及臉書</text:span></text:p>
        </text:list-item>
      </text:list>
      <text:p text:style-name="P4"/>
      <text:p text:style-name="P35"><text:span text:style-name="T4">(二)報名方式：所有課程皆採取網路報名（</text:span><text:a xlink:type="simple" xlink:href="https://bit.ly/宜美館暑期兒童美術課程" text:style-name="Internet_20_link" text:visited-style-name="Visited_20_Internet_20_Link"><text:span text:style-name="Internet_20_link"><text:span text:style-name="T16">https://bit.ly/宜美館暑期兒童美術課程</text:span></text:span></text:a><text:span text:style-name="T4">）並至宜蘭美術館服務台繳費。</text:span></text:p>
      <text:p text:style-name="P33"><text:soft-page-break/><text:span text:style-name="T4">(三)報名時間及期限：</text:span><text:span text:style-name="T6">6/17(三)上午九點</text:span><text:span text:style-name="T4">起開放報名，至開課前3日截止報名。</text:span></text:p>
      <text:p text:style-name="P36"><text:span text:style-name="T4">(四)報名優惠：1. 凡具有原住民身分者，可擇一堂課享免費優惠。</text:span></text:p>
      <text:p text:style-name="P37"><text:span text:style-name="T4">2. 以上優惠每場上限為六人。</text:span></text:p>
      <text:p text:style-name="P38"><text:span text:style-name="T4">(五)優惠注意事項：</text:span></text:p>
      <text:p text:style-name="P39"><text:span text:style-name="T4"><text:s text:c="4"/>1.報名後請出具相關證明，才能享有報名優惠。</text:span></text:p>
      <text:p text:style-name="P40"><text:span text:style-name="T4"><text:s text:c="4"/>2.原住民身分認定：已回復傳統名字者請出示身分證件；尚未回復傳統名字者請出示戶口名簿（影本）。</text:span></text:p>
      <text:p text:style-name="P34"><text:span text:style-name="T4">(六)繳費方式及期限：</text:span></text:p>
      <text:list xml:id="list1646889572" text:style-name="WWNum4">
        <text:list-item>
          <text:p text:style-name="P2"><text:span text:style-name="T4">請至宜蘭美術館一樓櫃台繳交課程報名費用。已報名但未於期限前繳交者，名額由備取者優先遞補。</text:span></text:p>
        </text:list-item>
        <text:list-item>
          <text:p text:style-name="P3"><text:span text:style-name="T4">正取者請於收到通知後三天內完成繳費，備取遞補者請於收到通知後於期限內完成繳費。</text:span></text:p>
        </text:list-item>
      </text:list>
      <text:p text:style-name="P41"><text:span text:style-name="T4">(七)</text:span><text:span text:style-name="T18"> </text:span><text:span text:style-name="T4">如遇政府宣布停課，將以補課為原則，補課時間另行通知，屆時無法補課者將退還所繳之費用。</text:span></text:p>
      <text:p text:style-name="P14"><text:span text:style-name="T4">十、洽詢電話： </text:span><text:span text:style-name="T7">03-9369116</text:span><text:span text:style-name="T4">分機</text:span><text:span text:style-name="T7">2</text:span><text:span text:style-name="T4">06 (宜蘭</text:span><text:span text:style-name="T7">美術館</text:span><text:span text:style-name="T4">-李小姐)、</text:span></text:p>
      <text:p text:style-name="P9"><text:span text:style-name="T7"><text:s/>03-9369116分機101或102 宜蘭美術館服務臺</text:span></text:p>
      <text:p text:style-name="P10"/>
      <text:p text:style-name="P21"/>
      <text:p text:style-name="P22"/>
      <text:p text:style-name="P42"><text:span text:style-name="T1">YMOA美術教室</text:span></text:p>
      <text:p text:style-name="P12"><text:span text:style-name="T1">藝在其鐘─2020暑期兒童美術課程</text:span></text:p>
      <text:p text:style-name="P12"><text:span text:style-name="T1">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7"><text:span text:style-name="T10">課程名稱</text:span></text:p>
          </table:table-cell>
          <table:table-cell table:style-name="表格1.A1" office:value-type="string">
            <text:p text:style-name="P17"><text:span text:style-name="T10">日期</text:span></text:p>
          </table:table-cell>
          <table:table-cell table:style-name="表格1.A1" office:value-type="string">
            <text:p text:style-name="P17"><text:span text:style-name="T10">課程內容</text:span></text:p>
          </table:table-cell>
          <table:table-cell table:style-name="表格1.A1" office:value-type="string">
            <text:p text:style-name="P17"><text:span text:style-name="T10">名額及對象</text:span></text:p>
          </table:table-cell>
          <table:table-cell table:style-name="表格1.A1" office:value-type="string">
            <text:p text:style-name="P17"><text:span text:style-name="T10">講師</text:span></text:p>
          </table:table-cell>
          <table:table-cell table:style-name="表格1.A1" office:value-type="string">
            <text:p text:style-name="P17"><text:span text:style-name="T10">時間</text:span></text:p>
          </table:table-cell>
          <table:table-cell table:style-name="表格1.A1" office:value-type="string">
            <text:p text:style-name="P17"><text:span text:style-name="T10">費用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19">1</text:span></text:p>
          </table:table-cell>
          <table:table-cell table:style-name="表格1.A1" table:number-rows-spanned="2" office:value-type="string">
            <text:p text:style-name="P16"><text:span text:style-name="T20">彩漾龜山好風情</text:span></text:p>
          </table:table-cell>
          <table:table-cell table:style-name="表格1.A1" office:value-type="string">
            <text:p text:style-name="P17"><text:span text:style-name="T8">7/19</text:span></text:p>
            <text:p text:style-name="P17"><text:span text:style-name="T8">(日)</text:span></text:p>
          </table:table-cell>
          <table:table-cell table:style-name="表格1.A1" table:number-rows-spanned="2" office:value-type="string">
            <text:list xml:id="list3499947764" text:style-name="WWNum15">
              <text:list-item>
                <text:p text:style-name="P5"><text:span text:style-name="T8">以在地故事結合楊老師作品引導學員發想每個人對故鄉的風景記憶。</text:span></text:p>
              </text:list-item>
              <text:list-item>
                <text:p text:style-name="P5"><text:span text:style-name="T8">利用浮水印、流沙箋等效果，產生自動化肌理效果，感受色彩與造型結合的趣味。</text:span></text:p>
              </text:list-item>
              <text:list-item>
                <text:p text:style-name="P5"><text:span text:style-name="T8">運用創意構思，完成個人特色的在地門牌。 </text:span></text:p>
              </text:list-item>
            </text:list>
          </table:table-cell>
          <table:table-cell table:style-name="表格1.A1" office:value-type="string">
            <text:p text:style-name="P17"><text:span text:style-name="T8">24</text:span></text:p>
            <text:p text:style-name="P17"><text:span text:style-name="T12"><text:s/>(大班-小三)</text:span></text:p>
          </table:table-cell>
          <table:table-cell table:style-name="表格1.A1" table:number-rows-spanned="2" office:value-type="string">
            <text:p text:style-name="P16"><text:span text:style-name="T21">張俊雄老師</text:span></text:p>
          </table:table-cell>
          <table:table-cell table:style-name="表格1.A1" office:value-type="string">
            <text:p text:style-name="P17"><text:span text:style-name="T19">9:00-12:00</text:span></text:p>
          </table:table-cell>
          <table:table-cell table:style-name="表格1.A1" table:number-rows-spanned="2" office:value-type="string">
            <text:p text:style-name="P16"><text:span text:style-name="T21">250元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12">2</text:span></text:p>
          </table:table-cell>
          <table:covered-table-cell/>
          <table:table-cell table:style-name="表格1.A1" office:value-type="string">
            <text:p text:style-name="P17"><text:span text:style-name="T8">7/23</text:span></text:p>
            <text:p text:style-name="P17"><text:span text:style-name="T8">(四)</text:span></text:p>
          </table:table-cell>
          <table:covered-table-cell/>
          <table:table-cell table:style-name="表格1.A1" office:value-type="string">
            <text:p text:style-name="P17"><text:span text:style-name="T8">24</text:span></text:p>
            <text:p text:style-name="P18"><text:span text:style-name="T12"><text:s/>(小四-國中)</text:span></text:p>
          </table:table-cell>
          <table:covered-table-cell/>
          <table:table-cell table:style-name="表格1.A1" office:value-type="string">
            <text:p text:style-name="P17"><text:span text:style-name="T19">9:00-12:00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<text:span text:style-name="T19">3</text:span></text:p>
          </table:table-cell>
          <table:table-cell table:style-name="表格1.A1" table:number-rows-spanned="2" office:value-type="string">
            <text:p text:style-name="P16"><text:span text:style-name="T21">創意有餘樂遨遊</text:span></text:p>
          </table:table-cell>
          <table:table-cell table:style-name="表格1.A1" office:value-type="string">
            <text:p text:style-name="P17"><text:span text:style-name="T8">7/26</text:span></text:p>
            <text:p text:style-name="P17"><text:span text:style-name="T8">(日)</text:span></text:p>
          </table:table-cell>
          <table:table-cell table:style-name="表格1.A1" table:number-rows-spanned="2" office:value-type="string">
            <text:list xml:id="list1376244175" text:style-name="WWNum20">
              <text:list-item>
                <text:p text:style-name="P6"><text:span text:style-name="T8">以楊老師的靜物─魚作為為教學創作基礎，並連結幾位不同藝術家以魚為主題的創作，作為賞析範例，比較風格特色與差異，再延伸探討魚的主題所蘊含的意義。</text:span></text:p>
              </text:list-item>
              <text:list-item>
                <text:p text:style-name="P6"><text:span text:style-name="T8">透過在剪成魚形的布，指導同學運用布繪蠟筆彩繪，完成後，學習手工縫製，填入棉花，製作出具有繪畫性與立體性的軟性雕塑繪畫作品。</text:span></text:p>
              </text:list-item>
            </text:list>
          </table:table-cell>
          <table:table-cell table:style-name="表格1.A1" office:value-type="string">
            <text:p text:style-name="P17"><text:span text:style-name="T8">24</text:span></text:p>
            <text:p text:style-name="P17"><text:span text:style-name="T12"><text:s/>(大班-小三)</text:span></text:p>
          </table:table-cell>
          <table:table-cell table:style-name="表格1.A1" table:number-rows-spanned="2" office:value-type="string">
            <text:p text:style-name="P16"><text:span text:style-name="T21">陳靜枝老師</text:span></text:p>
          </table:table-cell>
          <table:table-cell table:style-name="表格1.A1" office:value-type="string">
            <text:p text:style-name="P17"><text:span text:style-name="T19">9:00-12:00</text:span></text:p>
          </table:table-cell>
          <table:table-cell table:style-name="表格1.A1" table:number-rows-spanned="2" office:value-type="string">
            <text:p text:style-name="P19"><text:span text:style-name="T21">250元</text:span>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2">4</text:span></text:p>
          </table:table-cell>
          <table:covered-table-cell/>
          <table:table-cell table:style-name="表格1.A1" office:value-type="string">
            <text:p text:style-name="P17"><text:span text:style-name="T8">7/30</text:span></text:p>
            <text:p text:style-name="P17"><text:span text:style-name="T8">(四)</text:span></text:p>
          </table:table-cell>
          <table:covered-table-cell/>
          <table:table-cell table:style-name="表格1.A1" office:value-type="string">
            <text:p text:style-name="P17"><text:span text:style-name="T8">24</text:span></text:p>
            <text:p text:style-name="P18"><text:span text:style-name="T12"><text:s/>(小四-國中)</text:span></text:p>
          </table:table-cell>
          <table:covered-table-cell/>
          <table:table-cell table:style-name="表格1.A1" office:value-type="string">
            <text:p text:style-name="P17"><text:span text:style-name="T19">9:00-12: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<text:span text:style-name="T19">5</text:span></text:p>
          </table:table-cell>
          <table:table-cell table:style-name="表格1.A1" table:number-rows-spanned="2" office:value-type="string">
            <text:p text:style-name="P16"><text:span text:style-name="T21">肌理質感花靜物</text:span></text:p>
          </table:table-cell>
          <table:table-cell table:style-name="表格1.A1" office:value-type="string">
            <text:p text:style-name="P17"><text:span text:style-name="T8">8/2</text:span></text:p>
            <text:p text:style-name="P17"><text:span text:style-name="T8">(日)</text:span></text:p>
          </table:table-cell>
          <table:table-cell table:style-name="表格1.A1" table:number-rows-spanned="2" office:value-type="string">
            <text:list xml:id="list4156399182" text:style-name="WWNum18">
              <text:list-item>
                <text:p text:style-name="P7"><text:span text:style-name="T8">先從楊老師的花繪靜物作品欣賞出發，引導孩子欣賞，再指導孩子們學習運用打底材料，製作畫作肌理質感基底。</text:span></text:p>
              </text:list-item>
              <text:list-item>
                <text:p text:style-name="P7"><text:span text:style-name="T8">在肌底質感完成後，學習花卉靜物觀察寫生，完成一幅美麗的有質地的花卉靜物寫生創作。</text:span></text:p>
              </text:list-item>
            </text:list>
          </table:table-cell>
          <table:table-cell table:style-name="表格1.A1" office:value-type="string">
            <text:p text:style-name="P17"><text:span text:style-name="T8">24</text:span></text:p>
            <text:p text:style-name="P17"><text:span text:style-name="T12"><text:s/>(大班-小三)</text:span></text:p>
          </table:table-cell>
          <table:table-cell table:style-name="表格1.A1" table:number-rows-spanned="2" office:value-type="string">
            <text:p text:style-name="P16"><text:span text:style-name="T21">賴美惠老師</text:span></text:p>
          </table:table-cell>
          <table:table-cell table:style-name="表格1.A1" office:value-type="string">
            <text:p text:style-name="P17"><text:span text:style-name="T19">9:00-12:00</text:span></text:p>
          </table:table-cell>
          <table:table-cell table:style-name="表格1.A1" table:number-rows-spanned="2" office:value-type="string">
            <text:p text:style-name="P19"><text:span text:style-name="T21">250元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12">6</text:span></text:p>
          </table:table-cell>
          <table:covered-table-cell/>
          <table:table-cell table:style-name="表格1.A1" office:value-type="string">
            <text:p text:style-name="P17"><text:span text:style-name="T8">8/6</text:span></text:p>
            <text:p text:style-name="P17"><text:span text:style-name="T8">(四)</text:span></text:p>
          </table:table-cell>
          <table:covered-table-cell/>
          <table:table-cell table:style-name="表格1.A1" office:value-type="string">
            <text:p text:style-name="P17"><text:span text:style-name="T8">24</text:span></text:p>
            <text:p text:style-name="P18"><text:span text:style-name="T12"><text:s/>(小四-國中)</text:span></text:p>
          </table:table-cell>
          <table:covered-table-cell/>
          <table:table-cell table:style-name="表格1.A1" office:value-type="string">
            <text:p text:style-name="P17"><text:span text:style-name="T19">9:00-12: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<text:span text:style-name="T19">7</text:span></text:p>
          </table:table-cell>
          <table:table-cell table:style-name="表格1.A1" table:number-rows-spanned="2" office:value-type="string">
            <text:p text:style-name="P16"><text:span text:style-name="T21">浪漫遨遊威尼斯</text:span></text:p>
          </table:table-cell>
          <table:table-cell table:style-name="表格1.A1" office:value-type="string">
            <text:p text:style-name="P17"><text:span text:style-name="T8">8/9</text:span></text:p>
            <text:p text:style-name="P17"><text:span text:style-name="T8">(日)</text:span></text:p>
          </table:table-cell>
          <table:table-cell table:style-name="表格1.A1" table:number-rows-spanned="2" office:value-type="string">
            <text:list xml:id="list2535861263" text:style-name="WWNum22">
              <text:list-item>
                <text:p text:style-name="P8"><text:span text:style-name="T8">課程以楊老師畫作導賞為基礎出發，並融入威尼斯人文景觀特色，以威尼斯的貢多拉美景作為主題學習創作。</text:span></text:p>
              </text:list-item>
              <text:list-item>
                <text:p text:style-name="P8"><text:span text:style-name="T8">活用樹脂黏土，透過切割、捏塑、結合點線面/色彩層次，指導同學以威尼斯貢多拉風情為</text:span><text:soft-page-break/><text:span text:style-name="T8">主題創作。</text:span></text:p>
              </text:list-item>
            </text:list>
          </table:table-cell>
          <table:table-cell table:style-name="表格1.A1" office:value-type="string">
            <text:p text:style-name="P17"><text:span text:style-name="T8">24</text:span></text:p>
            <text:p text:style-name="P17"><text:span text:style-name="T12"><text:s/>(大班-小三)</text:span></text:p>
          </table:table-cell>
          <table:table-cell table:style-name="表格1.A1" table:number-rows-spanned="2" office:value-type="string">
            <text:p text:style-name="P16"><text:span text:style-name="T21">潘勁瑞老師</text:span></text:p>
          </table:table-cell>
          <table:table-cell table:style-name="表格1.A1" office:value-type="string">
            <text:p text:style-name="P17"><text:span text:style-name="T19">9:00-12:00</text:span></text:p>
          </table:table-cell>
          <table:table-cell table:style-name="表格1.A1" table:number-rows-spanned="2" office:value-type="string">
            <text:p text:style-name="P19"><text:span text:style-name="T21">250元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12">8</text:span></text:p>
          </table:table-cell>
          <table:covered-table-cell/>
          <table:table-cell table:style-name="表格1.A1" office:value-type="string">
            <text:p text:style-name="P17"><text:span text:style-name="T8">8/13</text:span></text:p>
            <text:p text:style-name="P17"><text:span text:style-name="T8">(四)</text:span></text:p>
          </table:table-cell>
          <table:covered-table-cell/>
          <table:table-cell table:style-name="表格1.A1" office:value-type="string">
            <text:p text:style-name="P17"><text:span text:style-name="T8">24</text:span></text:p>
            <text:p text:style-name="P18"><text:span text:style-name="T12"><text:s/>(小四-國中)</text:span></text:p>
          </table:table-cell>
          <table:covered-table-cell/>
          <table:table-cell table:style-name="表格1.A1" office:value-type="string">
            <text:p text:style-name="P17"><text:span text:style-name="T19">9:00-12:00</text:span></text:p>
          </table:table-cell>
          <table:covered-table-cell/>
        </table:table-row>
      </table:table>
      <text:p text:style-name="P11"><text:span text:style-name="T22">★以上課程實際情形以開課前公告為準，學員年級標準以暑假前為準。</text:span></text:p>
      <text:p text:style-name="P13"><text:span text:style-name="T22">★以上招生名額每堂為24名，備取8名。</text:span></text:p>
      <text:p text:style-name="P23"/>
      <text:p text:style-name="P12"><text:span text:style-name="T2">YMOA美術教室</text:span></text:p>
      <text:p text:style-name="P12"><text:span text:style-name="T2">藝在其鐘─2020暑期兒童美術課程 </text:span></text:p>
      <text:p text:style-name="P12"><text:span text:style-name="T2">師資介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T17">講師</text:span></text:p>
          </table:table-cell>
          <table:table-cell table:style-name="表格2.A1" office:value-type="string">
            <text:p text:style-name="P20"><text:span text:style-name="T17">師資介紹</text:span></text:p>
          </table:table-cell>
          <table:table-cell table:style-name="表格2.A1" office:value-type="string">
            <text:p text:style-name="P20"><text:span text:style-name="T17">課程名稱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7">張俊雄</text:span></text:p>
          </table:table-cell>
          <table:table-cell table:style-name="表格2.A1" office:value-type="string">
            <text:p text:style-name="P50"><text:span text:style-name="T14">現職：宜蘭國中美術組長</text:span></text:p>
            <text:p text:style-name="P43"><text:span text:style-name="T15">經歷：教育部藝術才能班課程發展種子教師</text:span></text:p>
            <text:p text:style-name="P43"><text:span text:style-name="T15"><text:s text:c="6"/>宜蘭縣藝術教育委員會諮詢委員</text:span></text:p>
            <text:p text:style-name="P44"><text:span text:style-name="T15"><text:s text:c="6"/>教育部藝師藝有-鼓勵學校延聘在地文化工作者或傳統藝師實施計畫執行人</text:span></text:p>
            <text:p text:style-name="P15"><text:span text:style-name="T15">展覽：2009「宜蘭市建市70週年城市美展」策展人</text:span></text:p>
            <text:p text:style-name="P15"><text:span text:style-name="T15"><text:s text:c="6"/>2016宜蘭舊城銅、錫工藝展策展人</text:span></text:p>
            <text:p text:style-name="P45"><text:span text:style-name="T15">獲獎：2017 全國美術展水墨畫類入選、宜蘭美展東方媒材類入選</text:span></text:p>
            <text:p text:style-name="P15"><text:span text:style-name="T15"><text:s text:c="6"/>2018 全國美術展水墨畫類入選</text:span></text:p>
            <text:p text:style-name="P15"><text:span text:style-name="T15"><text:s text:c="6"/>2019 全國美術展水墨畫類入選</text:span></text:p>
          </table:table-cell>
          <table:table-cell table:style-name="表格2.A1" office:value-type="string">
            <text:p text:style-name="P16"><text:span text:style-name="T21">彩漾龜山好風情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7">陳靜枝</text:span></text:p>
          </table:table-cell>
          <table:table-cell table:style-name="表格2.A1" office:value-type="string">
            <text:p text:style-name="P50"><text:span text:style-name="T14">現職：宜蘭縣南澳、金岳、碧候、中興國小美術老師(2009年迄今)</text:span></text:p>
            <text:p text:style-name="P50"><text:span text:style-name="T14"><text:s text:c="6"/>金岳社區文健站樂齡班繪畫老師(2014年迄今)</text:span></text:p>
            <text:p text:style-name="P50"><text:span text:style-name="T14"><text:s text:c="6"/>金岳國小駐校藝術家(2018年迄今)</text:span></text:p>
            <text:p text:style-name="P15"><text:span text:style-name="T15">經歷：1994-2008 宜蘭泡泡龍藝術學苑舞臺美術設計暨藝術教學老師</text:span></text:p>
            <text:p text:style-name="P15"><text:span text:style-name="T15"><text:s text:c="6"/>2009-2015 宜蘭復興國中黏土社指導老師</text:span></text:p>
            <text:p text:style-name="P15"><text:span text:style-name="T15">獲獎：2007宜蘭美展油畫優選 </text:span></text:p>
            <text:p text:style-name="P46"><text:span text:style-name="T15">2008宜蘭美展油畫佳作</text:span></text:p>
          </table:table-cell>
          <table:table-cell table:style-name="表格2.A1" office:value-type="string">
            <text:p text:style-name="P16"><text:span text:style-name="T21">創意有餘樂遨遊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7">賴美惠</text:span></text:p>
          </table:table-cell>
          <table:table-cell table:style-name="表格2.A1" office:value-type="string">
            <text:p text:style-name="P50"><text:span text:style-name="T14">現職：達利美學空間美術教育機構負責人</text:span></text:p>
            <text:p text:style-name="P15"><text:span text:style-name="T15">學歷：國立台灣藝術大學美術系 學士</text:span></text:p>
            <text:p text:style-name="P15"><text:span text:style-name="T15">展覽：2019臺灣版畫三代展 俄羅斯薩馬拉巴比侖畫廊</text:span></text:p>
            <text:p text:style-name="P47"><text:span text:style-name="T15">2019對話：臺灣·馬來西亞版畫交流展 馬來西亞東藝館</text:span></text:p>
            <text:p text:style-name="P47"><text:span text:style-name="T15">2018宜蘭國際迷你版畫邀請展 羅東文化工場</text:span></text:p>
            <text:p text:style-name="P46"><text:span text:style-name="T15">2017 「人間‧山水」潘勁瑞賴美惠雙個展 台北岩筆模藝廊</text:span></text:p>
            <text:p text:style-name="P46"><text:span text:style-name="T15">2015 精華匯聚—宜蘭國際版畫展 宜蘭美術館</text:span></text:p>
            <text:p text:style-name="P15"><text:span text:style-name="T15">獲獎：2016 獲中華民國第32屆版印年畫優選獎</text:span></text:p>
            <text:p text:style-name="P47"><text:span text:style-name="T15">2000 獲台中市第五屆大墩美展版畫類第一名</text:span></text:p>
            <text:p text:style-name="P47"><text:span text:style-name="T15">1998 獲宜蘭縣美展版畫類第一名</text:span></text:p>
          </table:table-cell>
          <table:table-cell table:style-name="表格2.A1" office:value-type="string">
            <text:p text:style-name="P16"><text:span text:style-name="T21">肌理質感花靜物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16"><text:span text:style-name="T17">潘勁瑞</text:span></text:p>
          </table:table-cell>
          <table:table-cell table:style-name="表格2.A1" office:value-type="string">
            <text:p text:style-name="P50"><text:span text:style-name="T14">現職：東光國中美術專任教師</text:span></text:p>
            <text:p text:style-name="P15"><text:span text:style-name="T15">學歷：國立台北藝術大學美術創作研究所 碩士</text:span></text:p>
            <text:p text:style-name="P15"><text:span text:style-name="T15">經歷：教育部藝術與人文教科書審查委員、宜蘭縣藝術教育諮詢會委員</text:span></text:p>
            <text:p text:style-name="P15"><text:span text:style-name="T15"><text:s text:c="6"/>宜蘭縣公共藝術審議會委員</text:span></text:p>
            <text:p text:style-name="P15"><text:span text:style-name="T15">展覽：2019 台灣版畫三代展 俄羅斯薩馬拉巴比倫藝廊</text:span></text:p>
            <text:p text:style-name="P47"><text:span text:style-name="T15">2018宜蘭國際迷你版畫邀請展 羅東文化工場</text:span></text:p>
            <text:p text:style-name="P46"><text:span text:style-name="T15">2017「人間‧山水」潘勁瑞賴美惠雙個展 台北岩筆模藝廊</text:span></text:p>
            <text:p text:style-name="P47"><text:span text:style-name="T15">2015精華匯聚—宜蘭國際版畫展 宜蘭美術館</text:span></text:p>
            <text:p text:style-name="P15"><text:span text:style-name="T15">獲獎：榮獲四次中華民國版印年畫首獎(2018、2010、1998、1991)</text:span></text:p>
            <text:p text:style-name="P48"><text:span text:style-name="T15">2010全國版畫展優選獎</text:span></text:p>
          </table:table-cell>
          <table:table-cell table:style-name="表格2.A1" office:value-type="string">
            <text:p text:style-name="P16"><text:span text:style-name="T21">浪漫遨遊威尼斯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User</dc:creator>
    <meta:editing-cycles>214</meta:editing-cycles>
    <meta:print-date>2020-06-04T08:53:00</meta:print-date>
    <meta:creation-date>2018-04-17T02:36:00</meta:creation-date>
    <dc:date>2020-06-11T02:23:00</dc:date>
    <meta:editing-duration>P2DT8H31M</meta:editing-duration>
    <meta:generator>LibreOffice/6.3.6.2$Windows_X86_64 LibreOffice_project/2196df99b074d8a661f4036fca8fa0cbfa33a497</meta:generator>
    <meta:document-statistic meta:table-count="2" meta:image-count="0" meta:object-count="0" meta:page-count="5" meta:paragraph-count="165" meta:word-count="2473" meta:character-count="2890" meta:non-whitespace-character-count="27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