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100%" fo:text-align="center" style:justify-single-word="false"/>
    </style:style>
    <style:style style:name="P2" style:family="paragraph" style:parent-style-name="Default">
      <style:paragraph-properties fo:line-height="100%"/>
      <style:text-properties officeooo:paragraph-rsid="0004efa1"/>
    </style:style>
    <style:style style:name="P3" style:family="paragraph" style:parent-style-name="Default">
      <style:text-properties officeooo:paragraph-rsid="0004efa1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style:font-size-asian="14pt" style:font-name-complex="Calibri1" style:font-size-complex="14pt"/>
    </style:style>
    <style:style style:name="T6" style:family="text">
      <style:text-properties style:font-name="Calibri" fo:font-size="16pt" style:font-size-asian="16pt" style:font-name-complex="Calibri1" style:font-size-complex="16pt"/>
    </style:style>
    <style:style style:name="gr1" style:family="graphic">
      <style:graphic-properties draw:stroke="dash" draw:stroke-dash="Dot" svg:stroke-width="0.035cm" svg:stroke-color="#000000" draw:stroke-linejoin="miter" svg:stroke-linecap="butt" draw:fill="none" loext:fill-use-slide-background="false" draw:textarea-vertical-align="top" draw:auto-grow-height="false" fo:min-height="1.127cm" fo:min-width="1.702cm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宜蘭美術館 遺失物代領委託書</text:span><text:bookmark-end text:name="_GoBack"/></text:p>
      <text:p text:style-name="P2"><text:span text:style-name="T3">茲因本人</text:span><text:span text:style-name="T5">_____________</text:span><text:span text:style-name="T3">（稱委託人）不克親自前往宜蘭美術館領取遺失之</text:span><text:span text:style-name="T5">____________________________, </text:span><text:span text:style-name="T3">特委託</text:span><text:span text:style-name="T5">______________ </text:span><text:span text:style-name="T3">（稱受託人）代表本人前往領取，本人全權授予受託人領取失物之權益，失物領取後貴館將無需擔負相關責任及義務。 </text:span></text:p>
      <text:p text:style-name="Default"><text:span text:style-name="T3">此致 </text:span><text:span text:style-name="T3"/></text:p>
      <text:p text:style-name="Default"><text:span text:style-name="T3"><text:s text:c="8"/>宜蘭美術館 </text:span><text:span text:style-name="T3"/></text:p>
      <text:p text:style-name="Default"><draw:custom-shape text:anchor-type="char" draw:z-index="0" draw:name="矩形 1" draw:style-name="gr1" draw:text-style-name="P6" svg:width="2.202cm" svg:height="1.377cm" svg:x="13.547cm" svg:y="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委託人姓名： <text:s text:c="36"/></text:span><text:span text:style-name="T5">(</text:span><text:span text:style-name="T3">簽名</text:span><text:span text:style-name="T5">) <text:s text:c="9"/>(</text:span><text:span text:style-name="T3">蓋章</text:span><text:span text:style-name="T5">) </text:span><text:span text:style-name="T5"/></text:p>
      <text:p text:style-name="Default"><text:span text:style-name="T3">身份證字號： </text:span><text:span text:style-name="T3"/></text:p>
      <text:p text:style-name="Default"><text:span text:style-name="T3">連絡電話： </text:span><text:span text:style-name="T3"/></text:p>
      <text:p text:style-name="Default"><text:span text:style-name="T3">地址： </text:span><text:span text:style-name="T3"/></text:p>
      <text:p text:style-name="Default"><text:span text:style-name="T6">---------------------------------------------------------------------------------------------------</text:span><text:span text:style-name="T6"/></text:p>
      <text:p text:style-name="P3"><draw:custom-shape text:anchor-type="char" draw:z-index="1" draw:name="矩形 2" draw:style-name="gr1" draw:text-style-name="P6" svg:width="2.202cm" svg:height="1.377cm" svg:x="13.547cm" svg:y="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受託人姓名： <text:s text:c="36"/></text:span><text:span text:style-name="T5">(</text:span><text:span text:style-name="T3">簽名</text:span><text:span text:style-name="T5">) <text:s text:c="9"/>(</text:span><text:span text:style-name="T3">蓋章</text:span><text:span text:style-name="T5">) </text:span><text:span text:style-name="T5"/></text:p>
      <text:p text:style-name="Default"><text:span text:style-name="T3">身份證字號： </text:span><text:span text:style-name="T3"/></text:p>
      <text:p text:style-name="Default"><text:span text:style-name="T3">連絡電話： </text:span><text:span text:style-name="T3"/></text:p>
      <text:p text:style-name="Default"><text:span text:style-name="T3">地址： </text:span><text:span text:style-name="T3"/></text:p>
      <text:p text:style-name="P4"/>
      <text:p text:style-name="P4"/>
      <text:p text:style-name="P4"/>
      <text:p text:style-name="P5"><text:span text:style-name="T4">中 <text:s/>華 <text:s/>民 <text:s/>國 <text:s text:c="11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mp</meta:initial-creator>
    <meta:editing-cycles>2</meta:editing-cycles>
    <meta:creation-date>2023-08-06T01:26:00</meta:creation-date>
    <dc:date>2023-08-07T10:43:52.570000000</dc:date>
    <meta:editing-duration>PT34M26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4" meta:word-count="168" meta:character-count="469" meta:non-whitespace-character-count="319"/>
    <meta:user-defined meta:name="AppVersion">15.0000</meta:user-defined>
    <meta:template xlink:type="simple" xlink:actuate="onRequest" xlink:title="Normal.dotm" xlink:href=""/>
  </office:meta>
</office:document-meta>
</file>