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/>
    <style:font-face style:name="LiHei Pro1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4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2.26cm"/>
    </style:style>
    <style:style style:name="表格1.G" style:family="table-column">
      <style:table-column-properties style:column-width="4.242cm"/>
    </style:style>
    <style:style style:name="表格1.1" style:family="table-row">
      <style:table-row-properties style:row-height="1.84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1" style:family="table-cell">
      <style:table-cell-properties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G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row-height="1.857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row-height="0.991cm" fo:keep-together="auto"/>
    </style:style>
    <style:style style:name="表格1.B3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row-height="1.51cm" fo:keep-together="auto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row-height="9.054cm" fo:keep-together="auto"/>
    </style:style>
    <style:style style:name="表格1.B5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row-height="1.496cm" fo:keep-together="auto"/>
    </style:style>
    <style:style style:name="表格1.B6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7" style:family="table-row">
      <style:table-row-properties style:row-height="1.831cm" fo:keep-together="auto"/>
    </style:style>
    <style:style style:name="表格1.B7" style:family="table-cell">
      <style:table-cell-properties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row-height="6.666cm" fo:keep-together="auto"/>
    </style:style>
    <style:style style:name="表格1.A8" style:family="table-cell">
      <style:table-cell-properties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9" style:family="table-row">
      <style:table-row-properties style:min-row-height="15.198cm" fo:keep-together="auto"/>
    </style:style>
    <style:style style:name="表格1.A9" style:family="table-cell">
      <style:table-cell-properties style:border-line-width-left="0.026cm 0.026cm 0.079cm" style:border-line-width-right="0.026cm 0.026cm 0.079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List_20_Paragraph">
      <style:paragraph-properties fo:margin-left="1.164cm" fo:margin-right="0cm" fo:margin-top="0cm" fo:margin-bottom="0cm" style:contextual-spacing="false" fo:line-height="25%" fo:text-align="start" style:justify-single-word="false" fo:orphans="0" fo:widows="0" fo:text-indent="-0.74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>
      <style:paragraph-properties fo:margin-left="0.423cm" fo:margin-right="0cm" fo:margin-top="0cm" fo:margin-bottom="0cm" style:contextual-spacing="false" fo:line-height="25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.402cm" fo:margin-bottom="0.402cm" style:contextual-spacing="false" style:line-height-at-least="0cm" fo:text-align="center" style:justify-single-word="false"/>
      <style:text-properties fo:font-size="16pt" officeooo:rsid="00114693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402cm" fo:margin-bottom="0.402cm" style:contextual-spacing="false" style:line-height-at-least="0cm" fo:text-align="start" style:justify-single-word="false" fo:orphans="0" fo:widows="0" fo:text-indent="-1cm" style:auto-text-indent="false" style:page-number="auto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2.3cm" fo:margin-right="0cm" fo:margin-top="0.402cm" fo:margin-bottom="0.402cm" style:contextual-spacing="false" style:line-height-at-least="0cm" fo:text-align="start" style:justify-single-word="false" fo:orphans="0" fo:widows="0" fo:text-indent="-1.401cm" style:auto-text-indent="false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2.3cm" fo:margin-right="0cm" fo:margin-top="0.402cm" fo:margin-bottom="0.402cm" style:contextual-spacing="false" style:line-height-at-least="0cm" fo:text-align="start" style:justify-single-word="false" fo:orphans="0" fo:widows="0" fo:text-indent="-1.401cm" style:auto-text-indent="false" style:page-number="auto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2.401cm" fo:margin-right="0cm" fo:margin-top="0.402cm" fo:margin-bottom="0.402cm" style:contextual-spacing="false" style:line-height-at-least="0cm" fo:text-align="start" style:justify-single-word="false" fo:orphans="0" fo:widows="0" fo:text-indent="-1.499cm" style:auto-text-indent="false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2.401cm" fo:margin-right="0cm" fo:margin-top="0.402cm" fo:margin-bottom="0.402cm" style:contextual-spacing="false" style:line-height-at-least="0cm" fo:text-align="start" style:justify-single-word="false" fo:orphans="0" fo:widows="0" fo:text-indent="-1.499cm" style:auto-text-indent="false" style:page-number="auto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2.2cm" fo:margin-right="0cm" fo:margin-top="0.402cm" fo:margin-bottom="0.402cm" style:contextual-spacing="false" style:line-height-at-least="0cm" fo:text-align="start" style:justify-single-word="false" fo:orphans="0" fo:widows="0" fo:text-indent="-1.3cm" style:auto-text-indent="false" style:page-number="auto" fo:background-color="transparent" style:writing-mode="lr-tb"/>
      <style:text-properties style:font-name="新細明體" fo:font-size="14pt" officeooo:rsid="00114693" style:font-name-asian="新細明體" style:font-size-asian="14pt" style:font-size-complex="14pt"/>
    </style:style>
    <style:style style:name="P14" style:family="paragraph" style:parent-style-name="Standard">
      <style:paragraph-properties fo:margin-left="0.847cm" fo:margin-right="0cm" fo:margin-top="0.402cm" fo:margin-bottom="0.402cm" style:contextual-spacing="false" style:line-height-at-least="0cm" fo:text-align="start" style:justify-single-word="false" fo:text-indent="0cm" style:auto-text-indent="false"/>
      <style:text-properties style:font-name="新細明體" fo:font-size="14pt" officeooo:rsid="00114693" style:font-name-asian="新細明體" style:font-size-asian="14pt" style:font-size-complex="14pt"/>
    </style:style>
    <style:style style:name="P15" style:family="paragraph" style:parent-style-name="Standard">
      <style:paragraph-properties fo:margin-top="0.402cm" fo:margin-bottom="0.402cm" style:contextual-spacing="false" style:line-height-at-least="0cm" fo:text-align="start" style:justify-single-word="false"/>
      <style:text-properties style:font-name="新細明體" fo:font-size="14pt" officeooo:rsid="00114693" style:font-name-asian="新細明體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List_20_Paragraph">
      <style:paragraph-properties fo:margin-left="0.423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List_20_Paragraph">
      <style:paragraph-properties fo:margin-left="0.423cm" fo:margin-right="0cm" fo:margin-top="0.191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List_20_Paragraph">
      <style:paragraph-properties fo:margin-left="1.164cm" fo:margin-right="0cm" fo:margin-top="0cm" fo:margin-bottom="0cm" style:contextual-spacing="false" style:line-height-at-least="0cm" fo:text-align="start" style:justify-single-word="false" fo:orphans="0" fo:widows="0" fo:text-indent="-0.74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25%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List_20_Paragraph">
      <style:paragraph-properties fo:margin-left="0.423cm" fo:margin-right="0cm" fo:margin-top="0cm" fo:margin-bottom="0cm" style:contextual-spacing="false" fo:line-height="25%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List_20_Paragraph">
      <style:paragraph-properties fo:margin-left="1.164cm" fo:margin-right="0cm" fo:margin-top="0cm" fo:margin-bottom="0cm" style:contextual-spacing="false" fo:line-height="25%" fo:text-align="start" style:justify-single-word="false" fo:orphans="0" fo:widows="0" fo:text-indent="-0.74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size-complex="18pt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loext:graphic-properties draw:fill-gradient-name="gradient" draw:fill-hatch-name="hatch"/>
      <style:paragraph-properties fo:margin-top="0.402cm" fo:margin-bottom="0.402cm" style:contextual-spacing="false" style:line-height-at-least="0cm" fo:text-align="center" style:justify-single-word="false"/>
      <style:text-properties fo:font-size="16pt" officeooo:rsid="00114693" style:font-name-asian="LiHei Pro" style:font-size-asian="16pt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宜蘭縣政府文化局</text:p>
      <text:p text:style-name="P7">&lt;宜蘭美術館志工隊招募簡章&gt;</text:p>
      <text:p text:style-name="P8">一、宗旨：提高服務品質及行政效能，以襄助本館推展藝文活動，體驗生活美學、服務社會、推廣藝術教育、培育導覽之專業人才。</text:p>
      <text:p text:style-name="P15">二、志工招募對象：</text:p>
      <text:p text:style-name="P14">（一）年滿18歲以上，性別不拘，具服務熱忱，對美術及藝文活動具高度興趣者。</text:p>
      <text:p text:style-name="P10">（二）歡迎喜歡美術、攝影、設計、傳播、外文、資訊、導覽解說或具相關專長 或經驗者佳。</text:p>
      <text:p text:style-name="P15">三、 報名方式：</text:p>
      <text:p text:style-name="P12">（一）電子郵件網路報名：ymoa@mail.e-land.gov.tw註明「報名宜蘭美術館志工隊」。</text:p>
      <text:p text:style-name="P11">（二）親自報名：填妥報名表並黏貼一吋半身照片，繳交至宜蘭美術館(宜蘭市中山路三段1號 )洽一樓服務台。</text:p>
      <text:p text:style-name="P13">（三）郵寄報名：以郵寄方式寄送至「26044宜蘭市中山路三段1號，並於信封上註明「報名宜蘭美術館志工隊」。</text:p>
      <text:p text:style-name="P15">四、報名時間：自即日起至111年10月31日17:00止（郵寄以郵戳為憑）。</text:p>
      <text:p text:style-name="P15">五、面談日期及地點（未通過面談或未參加面談者恕無法錄用）：</text:p>
      <text:p text:style-name="P14">（一）面談日期：俟報名後另行通知面談日期與時間。</text:p>
      <text:p text:style-name="P14">（二）面談地點：宜蘭美術館。</text:p>
      <text:p text:style-name="P15">六、服務內容（依本館人力及需求調配）：</text:p>
      <text:p text:style-name="P10">（一）觀眾服務組：協助服務台事務，美術館展覽內容、活動、講座及交通諮詢等。</text:p>
      <text:p text:style-name="P9">（二）美育活動推廣組：不定期支援平日、假日之各項美術教育相關活動。</text:p>
      <text:p text:style-name="P9">（三）導覽組：協助各項導覽解說工作。大專院校相關科系畢業，或對藝術具備基本素養及興趣者，有外語解說能力者佳。</text:p>
      <text:p text:style-name="P15">七、服務時段與地點：</text:p>
      <text:p text:style-name="P10">（一）服務時段：週二～週日8:30-12:30、12:30~16:30，分上下午班各4小時，採預先填表制。</text:p>
      <text:p text:style-name="P9"><text:soft-page-break/>（二）服務地點：(1)宜蘭美術館及活動點場域。或(2)羅東文化工場2樓展覽室</text:p>
      <text:p text:style-name="P15">八、訓練課程時間與地點：預計11月底或12月初，確切時間面談後另行通知。</text:p>
      <text:p text:style-name="P15">九、附則：</text:p>
      <text:p text:style-name="P10">（一）甄選流程包括（1）書面初審；（2）面試複審。</text:p>
      <text:p text:style-name="P9">（二）通過複審者須完成基礎訓練、特殊訓練6小時及實習等課程後，績效良好者經考核通過，始成為本館正式志工。（未參加訓練課程培訓者恕無法錄用）</text:p>
      <text:p text:style-name="P9">（三）已擔任其他單位志工者，可於面談時出示服務紀錄冊，免得記錄冊重複領用，得須參加本館主辦之各種訓練課程。</text:p>
      <text:p text:style-name="P9">（四）志工應遵守本館志工相關規定，未成為正式志工前之各項訓練屬招募業務需要，不得歸入服務時數證明。</text:p>
      <text:p text:style-name="P9">（五）志工為無給職，每月至少服務8小時，全年服務時數不得少於96小時。</text:p>
      <text:p text:style-name="P9">（六）志工之權利、義務、懲處及福利悉依「宜蘭美術館志工隊組織管理辦法」規定辦理。</text:p>
      <text:p text:style-name="P28">宜蘭縣政府文化局「宜蘭美術館志工隊」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16">身份證字號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G1" table:number-rows-spanned="2" office:value-type="string">
            <text:p text:style-name="P26"><text:s text:c="5"/>相片</text:p>
          </table:table-cell>
        </table:table-row>
        <table:table-row table:style-name="表格1.2">
          <table:table-cell table:style-name="表格1.A2" office:value-type="string">
            <text:p text:style-name="P16">性別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16">出生日期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covered-table-cell table:style-name="表格1.G2"/>
        </table:table-row>
        <table:table-row table:style-name="表格1.3">
          <table:table-cell table:style-name="表格1.A2" office:value-type="string">
            <text:p text:style-name="P16">聯絡電話</text:p>
          </table:table-cell>
          <table:table-cell table:style-name="表格1.B3" table:number-columns-spanned="6" office:value-type="string">
            <text:p text:style-name="P17">家裡： 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學歷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18">目前工作單位或就讀學校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T1">我對志願服務的認知及相關志工經歷<text:line-break/></text:span><text:span text:style-name="T3">(請務必確實填寫)</text:span>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聯絡地址</text:p>
          </table:table-cell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電子郵件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>同意書</text:p>
            <text:p text:style-name="P17">本人已閱畢&lt;宜蘭美術館志工隊招募簡章&gt;，並同意遵守簡章所載相關規定，若成為正式志工，亦會盡力配合宜蘭美術館之服務要求。</text:p>
            <text:p text:style-name="P1"/>
            <text:p text:style-name="P5"><text:span text:style-name="T1">簽章：</text:span><text:span text:style-name="T2">　　　　　　　　　　　　　</text:span><text:span text:style-name="T1">　　　　　　　　　　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22">※與本館服務有關之專長或背景：</text:p>
            <text:p text:style-name="P19">資訊專長： □文書處理　□美術/設計　□網站管理/文字工作　</text:p>
            <text:p text:style-name="P19"><text:s text:c="11"/>□電腦硬體</text:p>
            <text:p text:style-name="P19">語文專長： □英語　□閩南語(台語)　 □客語　□日語</text:p>
            <text:p text:style-name="P19">□原住民語＿＿＿＿＿＿＿ □其他＿＿＿＿＿＿＿＿</text:p>
            <text:p text:style-name="P20">有無志工基礎訓練：□有　 <text:s text:c="2"/>□無 <text:s text:c="2"/>●有無CPR+AED證照：□有　 <text:s text:c="2"/>□無</text:p>
            <text:p text:style-name="P20">有無志工服務紀錄手冊：□有　 <text:s text:c="2"/>□無</text:p>
            <text:p text:style-name="P23">※可服務時段(可複選)： □周二 <text:s text:c="3"/>□上午 <text:s text:c="5"/>□下午</text:p>
            <text:p text:style-name="P23"><text:s text:c="23"/>□周三 <text:s text:c="3"/>□上午 <text:s text:c="5"/>□下午</text:p>
            <text:p text:style-name="P23"><text:s text:c="23"/>□周四 <text:s text:c="3"/>□上午 <text:s text:c="5"/>□下午</text:p>
            <text:p text:style-name="P23"><text:s text:c="23"/>□周五 <text:s text:c="3"/>□上午 <text:s text:c="5"/>□下午</text:p>
            <text:p text:style-name="P23"><text:s text:c="23"/>□周六 <text:s text:c="3"/>□上午 <text:s text:c="5"/>□下午</text:p>
            <text:p text:style-name="P23"><text:s text:c="23"/>□周日 <text:s text:c="3"/>□上午 <text:s text:c="5"/>□下午</text:p>
            <text:p text:style-name="P19">※服務志願序(請於類別前填入服務志願序，</text:p>
            <text:p text:style-name="P19"><text:s text:c="2"/>由1至3，1為最想服務的類型)：</text:p>
            <text:p text:style-name="P24">　＿＿觀眾服務組　　＿＿美育活動推廣組　　＿＿導覽組</text:p>
            <text:p text:style-name="P21">　(此項目為本館人力調配之參考，非固定工作內容)</text:p>
            <text:p text:style-name="P24">服務地點：□宜蘭美術館 <text:s text:c="10"/>□羅東文化工場　</text:p>
            <text:p text:style-name="P21"><text:s/></text:p>
            <text:p text:style-name="P24">※請簡述個人簡歷、參與美術館志工動機或期許(務必填寫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/>
    <style:font-face style:name="LiHei Pro1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1" style:font-family-asian="'LiHei Pr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print-date>2017-11-15T02:44:00</meta:print-date>
    <meta:creation-date>2022-02-03T02:46:00</meta:creation-date>
    <dc:date>2022-09-10T10:50:56.901000000</dc:date>
    <meta:editing-duration>PT19H34M2S</meta:editing-duration>
    <meta:generator>LibreOffice/7.3.5.2$Windows_X86_64 LibreOffice_project/184fe81b8c8c30d8b5082578aee2fed2ea847c01</meta:generator>
    <meta:document-statistic meta:table-count="1" meta:image-count="0" meta:object-count="0" meta:page-count="4" meta:paragraph-count="65" meta:word-count="1410" meta:character-count="1769" meta:non-whitespace-character-count="1477"/>
    <meta:user-defined meta:name="AppVersion">15.0000</meta:user-defined>
    <meta:user-defined meta:name="Company">HOME</meta:user-defined>
    <meta:template xlink:type="simple" xlink:actuate="onRequest" xlink:title="Normal.dotm" xlink:href=""/>
  </office:meta>
</office:document-meta>
</file>