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3cm" table:align="center" style:writing-mode="lr-tb"/>
    </style:style>
    <style:style style:name="表格1.A" style:family="table-column">
      <style:table-column-properties style:column-width="7.699cm"/>
    </style:style>
    <style:style style:name="表格1.B" style:family="table-column">
      <style:table-column-properties style:column-width="7.488cm"/>
    </style:style>
    <style:style style:name="表格1.C" style:family="table-column">
      <style:table-column-properties style:column-width="3.586cm"/>
    </style:style>
    <style:style style:name="表格1.1" style:family="table-row">
      <style:table-row-properties style:min-row-height="0.6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02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644cm" fo:keep-together="auto"/>
    </style:style>
    <style:style style:name="表格1.4" style:family="table-row">
      <style:table-row-properties style:min-row-height="6.805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margin-left="0.743cm" fo:margin-right="-0.517cm" fo:margin-top="0cm" fo:margin-bottom="0.212cm" loext:contextual-spacing="false" fo:line-height="0.494cm" fo:text-align="center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 style:master-page-name="Standard">
      <style:paragraph-properties fo:margin-left="0.743cm" fo:margin-right="-0.517cm" fo:margin-top="0cm" fo:margin-bottom="0.212cm" loext:contextual-spacing="false" fo:line-height="0.494cm" fo:text-align="center" style:justify-single-word="false" fo:text-indent="-0.988cm" style:auto-text-indent="false" style:page-number="auto"/>
      <style:text-properties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 style:list-style-name="WW8Num3">
      <style:paragraph-properties fo:line-height="0.564cm" fo:text-align="justify" style:justify-single-word="false" fo:orphans="2" fo:widows="2"/>
    </style:style>
    <style:style style:name="P7" style:family="paragraph" style:parent-style-name="Standard" style:list-style-name="WW8Num1">
      <style:paragraph-properties fo:line-height="0.564cm" fo:text-align="justify" style:justify-single-word="false" fo:orphans="2" fo:widows="2"/>
    </style:style>
    <style:style style:name="P8" style:family="paragraph" style:parent-style-name="Standard" style:list-style-name="WW8Num1">
      <style:paragraph-properties fo:line-height="0.564cm" fo:text-align="justify" style:justify-single-word="false" fo:orphans="2" fo:widows="2"/>
      <style:text-properties style:font-name-asian="標楷體" style:font-name-complex="標楷體"/>
    </style:style>
    <style:style style:name="P9" style:family="paragraph" style:parent-style-name="Standard" style:list-style-name="WW8Num3">
      <style:paragraph-properties fo:margin-left="0.928cm" fo:margin-right="0cm" fo:line-height="0.564cm" fo:text-align="justify" style:justify-single-word="false" fo:orphans="2" fo:widows="2" fo:text-indent="-0.914cm" style:auto-text-indent="false">
        <style:tab-stops/>
      </style:paragraph-properties>
      <style:text-properties style:font-name-asian="標楷體" style:font-name-complex="標楷體"/>
    </style:style>
    <style:style style:name="P10" style:family="paragraph" style:parent-style-name="Standard" style:list-style-name="WW8Num2">
      <style:paragraph-properties fo:margin-left="0.926cm" fo:margin-right="0cm" fo:line-height="0.564cm" fo:text-align="justify" style:justify-single-word="false" fo:orphans="2" fo:widows="2" fo:text-indent="-0.926cm" style:auto-text-indent="false">
        <style:tab-stops/>
      </style:paragraph-properties>
      <style:text-properties style:font-name-asian="標楷體" style:font-name-complex="標楷體"/>
    </style:style>
    <style:style style:name="P11" style:family="paragraph" style:parent-style-name="Standard" style:list-style-name="WW8Num2">
      <style:paragraph-properties fo:margin-left="0.903cm" fo:margin-right="0cm" fo:line-height="0.564cm" fo:text-align="justify" style:justify-single-word="false" fo:text-indent="-0.889cm" style:auto-text-indent="false" style:snap-to-layout-grid="false">
        <style:tab-stops/>
      </style:paragraph-properties>
    </style:style>
    <style:style style:name="P12" style:family="paragraph" style:parent-style-name="Standard" style:list-style-name="WW8Num2">
      <style:paragraph-properties fo:margin-left="0.903cm" fo:margin-right="0cm" fo:line-height="0.564cm" fo:text-align="justify" style:justify-single-word="false" fo:text-indent="-0.889cm" style:auto-text-indent="false" style:snap-to-layout-grid="false">
        <style:tab-stops/>
      </style:paragraph-properties>
      <style:text-properties style:font-name-asian="標楷體" style:font-name-complex="標楷體"/>
    </style:style>
    <style:style style:name="P13" style:family="paragraph" style:parent-style-name="Standard" style:list-style-name="WW8Num5">
      <style:paragraph-properties fo:margin-left="0.852cm" fo:margin-right="0cm" fo:line-height="0.564cm" fo:text-align="justify" style:justify-single-word="false" fo:text-indent="-0.988cm" style:auto-text-indent="false" style:snap-to-layout-grid="false">
        <style:tab-stops/>
      </style:paragraph-properties>
      <style:text-properties style:font-name-asian="標楷體" style:font-name-complex="標楷體"/>
    </style:style>
    <style:style style:name="P14" style:family="paragraph" style:parent-style-name="Standard" style:list-style-name="WW8Num3">
      <style:paragraph-properties fo:margin-left="2.201cm" fo:margin-right="0cm" fo:line-height="0.564cm" fo:text-align="justify" style:justify-single-word="false" fo:orphans="2" fo:widows="2" fo:text-indent="-1.012cm" style:auto-text-indent="false">
        <style:tab-stops/>
      </style:paragraph-properties>
    </style:style>
    <style:style style:name="P15" style:family="paragraph" style:parent-style-name="Standard" style:list-style-name="WW8Num3">
      <style:paragraph-properties fo:margin-left="2.201cm" fo:margin-right="0cm" fo:line-height="0.564cm" fo:text-align="justify" style:justify-single-word="false" fo:orphans="2" fo:widows="2" fo:text-indent="-1.012cm" style:auto-text-indent="false">
        <style:tab-stops/>
      </style:paragraph-properties>
      <style:text-properties style:font-name-asian="標楷體" style:font-name-complex="標楷體"/>
    </style:style>
    <style:style style:name="P16" style:family="paragraph" style:parent-style-name="Standard" style:list-style-name="WW8Num4">
      <style:paragraph-properties fo:margin-left="2.099cm" fo:margin-right="0cm" fo:line-height="0.564cm" fo:text-align="justify" style:justify-single-word="false" fo:orphans="2" fo:widows="2" fo:text-indent="-1.111cm" style:auto-text-indent="false">
        <style:tab-stops/>
      </style:paragraph-properties>
      <style:text-properties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weight-complex="bold"/>
    </style:style>
    <style:style style:name="T5" style:family="text">
      <style:text-properties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宜蘭縣政府災害準備金審核作業要點</text:p>
      <text:p text:style-name="P4"><text:span text:style-name="T4">第四點、第五點、第六點</text:span><text:span text:style-name="T3">修正草案條文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修正規定</text:p>
            </table:table-cell>
            <table:table-cell table:style-name="表格1.A1" office:value-type="string">
              <text:p text:style-name="P2">現行規定</text:p>
            </table:table-cell>
            <table:table-cell table:style-name="表格1.C1" office:value-type="string">
              <text:p text:style-name="P2">說明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5352407768360192879" text:style-name="WW8Num3">
              <text:list-item>
                <text:p text:style-name="P9">業務主管單位於簽擬災害準備金前，依下列原則辦理：</text:p>
                <text:list>
                  <text:list-item>
                    <text:p text:style-name="P6"><text:span text:style-name="T2">屬復建工程，單項災害工程災害金額未達新台幣</text:span><text:span text:style-name="T1">(</text:span><text:span text:style-name="T2">以下同</text:span><text:span text:style-name="T1">)</text:span><text:span text:style-name="T2">五百萬元者，由各該業務主管單位逕行複勘，必要時，得邀集相關單位（</text:span><text:span text:style-name="T5">水利資源處</text:span><text:span text:style-name="T2">、主計處、</text:span><text:span text:style-name="T5">財政稅務局</text:span><text:span text:style-name="T2">等）會勘；災害金額達五百萬元之案件，應邀集相關單位（</text:span><text:span text:style-name="T5">水利資源處</text:span><text:span text:style-name="T2">、主計處、</text:span><text:span text:style-name="T5">財政稅務局</text:span><text:span text:style-name="T2">等）實地勘查，複勘竣事後，所需經費如該業務主管單位年度預算未編列，或不敷支應時，業務主管單位應簽擬動支災害準備金，洽會本府</text:span><text:span text:style-name="T5">財政稅務局</text:span><text:span text:style-name="T2">、主計處後，陳請縣長核定。</text:span></text:p>
                  </text:list-item>
                  <text:list-item>
                    <text:p text:style-name="P6"><text:span text:style-name="T2">屬救濟性質之處理措施，由業務主管單位複勘審核，所需經費如該業務主管單位年度預算未編列，或不敷支應時，業務主管單位應簽擬動支災害準備金，洽會本府</text:span><text:span text:style-name="T5">財政稅務局</text:span><text:span text:style-name="T2">、主計處後，陳請縣長核定。</text:span></text:p>
                  </text:list-item>
                </text:list>
              </text:list-item>
            </text:list>
          </table:table-cell>
          <table:table-cell table:style-name="表格1.A2" office:value-type="string">
            <text:list xml:id="list7533651783701585873" text:style-name="WW8Num2">
              <text:list-item>
                <text:p text:style-name="P10">業務主管單位於簽擬災害準備金前，依下列原則辦理：</text:p>
              </text:list-item>
            </text:list>
            <text:list xml:id="list6477406838849133631" text:style-name="WW8Num1">
              <text:list-item>
                <text:p text:style-name="P7"><text:span text:style-name="T2">屬復建工程，單項災害工程災害金額未達新台幣</text:span><text:span text:style-name="T1">(</text:span><text:span text:style-name="T2">以下同</text:span><text:span text:style-name="T1">)</text:span><text:span text:style-name="T2">五百萬元者，由各該業務主管單位逕行複勘，必要時，得邀集相關單位（工務處、主計處、財政處等）會勘；災害金額達五百萬元之案件，應邀集相關單位（工務處、主計處、財政處等）實地勘查，複勘竣事後，所需經費如該業務主管單位年度預算未編列，或不敷支應時，業務主管單位應簽擬動支災害準備金，洽會本府財政處、主計處後，陳請縣長核定。</text:span></text:p>
              </text:list-item>
              <text:list-item>
                <text:p text:style-name="P8">屬救濟性質之處理措施，由業務主管單位複勘審核，所需經費如該業務主管單位年度預算未編列，或不敷支應時，業務主管單位應簽擬動支災害準備金，洽會本府財政處、主計處後，陳請縣長核定。</text:p>
              </text:list-item>
            </text:list>
          </table:table-cell>
          <table:table-cell table:style-name="表格1.C2" office:value-type="string">
            <text:p text:style-name="P3">因應組織調整，爰修正機關名稱。</text:p>
          </table:table-cell>
        </table:table-row>
        <table:table-row table:style-name="表格1.3">
          <table:table-cell table:style-name="表格1.A2" office:value-type="string">
            <text:list xml:id="list91632219897607" text:continue-list="list7533651783701585873" text:style-name="WW8Num2">
              <text:list-item>
                <text:p text:style-name="P11"><text:span text:style-name="T2">本府暨所屬機關及鄉（鎮、市）公所應將復建工程補助經費執行情形函報各該業務主管單位備查，各該業務主管單位應洽會主計處、</text:span><text:span text:style-name="T5">財政稅務局</text:span><text:span text:style-name="T2">知悉。鄉（鎮、市）公所如有餘額應予繳回。</text:span></text:p>
              </text:list-item>
            </text:list>
          </table:table-cell>
          <table:table-cell table:style-name="表格1.A2" office:value-type="string">
            <text:list xml:id="list241428019557478524" text:style-name="WW8Num5">
              <text:list-item>
                <text:p text:style-name="P13">本府暨所屬機關及鄉（鎮、市）公所應將復建工程補助經費執行情形函報各該業務主管單位備查，各該業務主管單位應洽會主計處、財政處知悉。鄉（鎮、市）公所如有餘額應予繳回。</text:p>
              </text:list-item>
            </text:list>
          </table:table-cell>
          <table:table-cell table:style-name="表格1.C2" office:value-type="string">
            <text:p text:style-name="P3">同上</text:p>
          </table:table-cell>
        </table:table-row>
        <table:table-row table:style-name="表格1.4">
          <table:table-cell table:style-name="表格1.A2" office:value-type="string">
            <text:list xml:id="list91632005182592" text:continue-list="list91632219897607" text:style-name="WW8Num2">
              <text:list-item>
                <text:p text:style-name="P12">中央核定之補助案件，應依下列原則實地抽查：</text:p>
              </text:list-item>
            </text:list>
            <text:list xml:id="list91632403981220" text:continue-list="list5352407768360192879" text:style-name="WW8Num3">
              <text:list-item>
                <text:list>
                  <text:list-item>
                    <text:list>
                      <text:list-item>
                        <text:p text:style-name="P14"><text:span text:style-name="T2">最低抽查比率為總件數百分之十五，由</text:span><text:span text:style-name="T5">財政稅務局</text:span><text:span text:style-name="T2">會同</text:span><text:span text:style-name="T5">水利資源處</text:span><text:span text:style-name="T2">及主計處篩選抽查之案件，排定時間（八月底前）實地查核。</text:span></text:p>
                      </text:list-item>
                      <text:list-item>
                        <text:p text:style-name="P15">抽查案件數以各業務主管單位（含補助各鄉鎮市公所之工程）所占總件數之比率分配之；分配比例未達一件者，以一件計算。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A2" office:value-type="string">
            <text:list xml:id="list91632701609585" text:continue-list="list241428019557478524" text:style-name="WW8Num5">
              <text:list-item>
                <text:p text:style-name="P13">中央核定之補助案件，應依下列原則實地抽查：</text:p>
              </text:list-item>
            </text:list>
            <text:list xml:id="list2700505911812350040" text:style-name="WW8Num4">
              <text:list-item>
                <text:p text:style-name="P16">最低抽查比率為總件數百分之十五，由財政處會同工務處及主計處篩選抽查之案件，排定時間（八月底前）實地查核。</text:p>
              </text:list-item>
              <text:list-item>
                <text:p text:style-name="P16">抽查案件數以各業務主管單位（含補助各鄉鎮市公所之工程）所占總件數之比率分配之；分配比例未達一件者，以一件計算。</text:p>
              </text:list-item>
            </text:list>
          </table:table-cell>
          <table:table-cell table:style-name="表格1.C2" office:value-type="string">
            <text:p text:style-name="P3">同上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399cm" fo:margin-right="0cm" fo:line-height="150%" fo:text-indent="-1.129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fo:color="#000000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style:font-name-asian="標楷體" style:font-family-asian="標楷體" style:font-family-generic-asian="scri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2cm" fo:margin-bottom="0.185cm" fo:margin-left="2cm" fo:margin-right="1.74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各特種基行政成本費用執行要點修正對照表</dc:title>
    <meta:initial-creator>Windows 使用者</meta:initial-creator>
    <meta:creation-date>2018-07-26T17:11:00</meta:creation-date>
    <dc:date>2018-10-09T14:34:20.507000000</dc:date>
    <meta:print-date>2017-03-20T15:08:00</meta:print-date>
    <meta:editing-cycles>15</meta:editing-cycles>
    <meta:editing-duration>PT52M2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1125" meta:character-count="1125" meta:non-whitespace-character-count="1125"/>
  </office:meta>
</office:document-meta>
</file>