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Text_20_body">
      <style:paragraph-properties fo:margin-left="0.926cm" fo:margin-right="0cm" fo:line-height="150%" fo:text-indent="-0.926cm" style:auto-text-indent="false"/>
      <style:text-properties style:font-name="標楷體" style:font-name-asian="標楷體" style:font-size-asian="14pt"/>
    </style:style>
    <style:style style:name="P3" style:family="paragraph" style:parent-style-name="Text_20_body">
      <style:paragraph-properties fo:margin-left="0.926cm" fo:margin-right="0cm" fo:line-height="150%" fo:text-indent="-0.926cm" style:auto-text-indent="false"/>
      <style:text-properties style:font-name="標楷體" style:font-name-asian="標楷體"/>
    </style:style>
    <style:style style:name="P4" style:family="paragraph" style:parent-style-name="Text_20_body">
      <style:paragraph-properties fo:margin-left="0.926cm" fo:margin-right="0cm" fo:line-height="150%" fo:text-indent="-0.926cm" style:auto-text-indent="false"/>
      <style:text-properties fo:color="#000000" style:font-name="標楷體" style:font-name-asian="標楷體" style:font-size-asian="14pt"/>
    </style:style>
    <style:style style:name="P5" style:family="paragraph" style:parent-style-name="Text_20_body">
      <style:paragraph-properties fo:margin-left="1.667cm" fo:margin-right="0cm" fo:line-height="150%" fo:text-indent="-1.482cm" style:auto-text-indent="false"/>
      <style:text-properties style:font-name="標楷體" style:font-name-asian="標楷體"/>
    </style:style>
    <style:style style:name="P6" style:family="paragraph" style:parent-style-name="Text_20_body">
      <style:paragraph-properties fo:margin-left="1.667cm" fo:margin-right="0cm" fo:line-height="150%" fo:text-indent="-1.482cm" style:auto-text-indent="false"/>
      <style:text-properties style:font-name="標楷體" style:font-name-asian="標楷體" style:font-size-asian="14pt"/>
    </style:style>
    <style:style style:name="P7" style:family="paragraph" style:parent-style-name="Text_20_body">
      <loext:graphic-properties draw:fill="none"/>
      <style:paragraph-properties fo:margin-left="7.001cm" fo:margin-right="0cm" fo:margin-top="0cm" fo:margin-bottom="0.106cm" loext:contextual-spacing="false" style:line-height-at-least="0.741cm" fo:text-align="start" style:justify-single-word="false" fo:text-indent="0cm" style:auto-text-indent="false" fo:background-color="transparent"/>
      <style:text-properties style:font-name="標楷體" fo:font-size="10.5pt" officeooo:paragraph-rsid="0012c457" style:font-name-asian="標楷體" style:font-size-asian="10.5pt" style:font-size-complex="10.5pt"/>
    </style:style>
    <style:style style:name="P8" style:family="paragraph" style:parent-style-name="Text_20_body">
      <loext:graphic-properties draw:fill="none"/>
      <style:paragraph-properties fo:margin-left="7.001cm" fo:margin-right="0cm" fo:margin-top="0cm" fo:margin-bottom="0.106cm" loext:contextual-spacing="false" style:line-height-at-least="0.741cm" fo:text-align="start" style:justify-single-word="false" fo:text-indent="0cm" style:auto-text-indent="false" fo:background-color="transparent"/>
      <style:text-properties style:font-name="標楷體" fo:font-size="10.5pt" officeooo:paragraph-rsid="00157a7e" style:font-name-asian="標楷體" style:font-size-asian="10.5pt" style:font-size-complex="10.5pt"/>
    </style:style>
    <style:style style:name="P9" style:family="paragraph" style:parent-style-name="Text_20_body" style:master-page-name="">
      <loext:graphic-properties draw:fill="none"/>
      <style:paragraph-properties fo:margin-left="7.001cm" fo:margin-right="0cm" fo:margin-top="0cm" fo:margin-bottom="0.106cm" loext:contextual-spacing="false" style:line-height-at-least="0.741cm" fo:text-align="start" style:justify-single-word="false" fo:text-indent="0cm" style:auto-text-indent="false" style:page-number="auto" fo:background-color="transparent"/>
      <style:text-properties style:font-name="標楷體" fo:font-size="10.5pt" officeooo:paragraph-rsid="00157a7e" style:font-name-asian="標楷體" style:font-size-asian="10.5pt" style:font-size-complex="10.5pt"/>
    </style:style>
    <style:style style:name="P10" style:family="paragraph" style:parent-style-name="Text_20_body">
      <style:paragraph-properties fo:margin-top="0cm" fo:margin-bottom="0.106cm" loext:contextual-spacing="false" style:line-height-at-least="0.741cm" fo:text-align="center" style:justify-single-word="false"/>
      <style:text-properties style:font-name="標楷體" officeooo:paragraph-rsid="0012c457" style:font-name-asian="標楷體" style:font-size-asian="20pt" style:font-weight-asian="bold"/>
    </style:style>
    <style:style style:name="T1" style:family="text">
      <style:text-properties fo:language="en" fo:country="US"/>
    </style:style>
    <style:style style:name="T2" style:family="text">
      <style:text-properties style:font-size-asian="14pt"/>
    </style:style>
    <style:style style:name="T3" style:family="text">
      <style:text-properties fo:color="#000000" style:text-underline-style="none" style:font-size-asian="14pt"/>
    </style:style>
    <style:style style:name="T4" style:family="text">
      <style:text-properties fo:color="#000000" style:text-underline-style="none" fo:font-weight="normal" style:font-size-asian="14pt" style:font-weight-asian="normal" style:font-weight-complex="normal"/>
    </style:style>
    <style:style style:name="T5" style:family="text">
      <style:text-properties style:language-asian="zh" style:country-asian="TW"/>
    </style:style>
    <style:style style:name="T6" style:family="text">
      <style:text-properties officeooo:rsid="00157a7e" style:language-asian="zh" style:country-asian="TW"/>
    </style:style>
    <style:style style:name="T7" style:family="text">
      <style:text-properties officeooo:rsid="0016299e"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宜蘭縣政府災害準備金審核作業要點</text:p>
      <text:p text:style-name="P9">中華民國<text:span text:style-name="T1">94</text:span>年 <text:span text:style-name="T1">9</text:span>月<text:span text:style-name="T1">20</text:span>日府財務字第<text:span text:style-name="T1">0940119339</text:span>號函發布</text:p>
      <text:p text:style-name="P8">中華民國<text:span text:style-name="T1">95</text:span>年 <text:span text:style-name="T1">3</text:span>月 <text:span text:style-name="T1">6</text:span>日府財務字第<text:span text:style-name="T1">0950027366</text:span>號函修正</text:p>
      <text:p text:style-name="P8">中華民國<text:span text:style-name="T1">99</text:span>年<text:span text:style-name="T1">12</text:span>月<text:span text:style-name="T1">15</text:span>日府財務字第<text:span text:style-name="T1">0990181850</text:span>號函修正</text:p>
      <text:p text:style-name="P8">中華民國<text:span text:style-name="T1">101</text:span>年 <text:span text:style-name="T1">3</text:span>月<text:span text:style-name="T1">28</text:span>日府財企字第<text:span text:style-name="T1">1010046908</text:span>號函修正</text:p>
      <text:p text:style-name="P7">中華民國<text:span text:style-name="T1">107</text:span>年<text:span text:style-name="T6">10</text:span>月<text:span text:style-name="T6">15</text:span>日<text:span text:style-name="T5">府授財稅財</text:span>字第<text:span text:style-name="T7">1070200028</text:span>號函修正</text:p>
      <text:p text:style-name="P2">一、為審核本府暨所屬機關學校及各鄉（鎮、市）公所動支災害準備金辦理各項災害搶救（修）、復建及救濟措施機制，特訂定本要點。</text:p>
      <text:p text:style-name="P2">二、本縣各鄉（鎮、市）公所依災害防救法第四十三條及各縣（市）地方總預算編製要點規定編列之年度災害準備金不敷支應災害搶救（修）、 復建及救濟措施所需經費時，得報本府申請專案勻支或補助經費。</text:p>
      <text:p text:style-name="P2">三、本府暨所屬機關學校及各鄉（鎮、市）公所於災害發生後，屬搶救（修）、復建及救濟性質所為之處理措施，應實地勘查後，依行政院公共工程委員會函頒「公共設施災後復建工程經費審議及執行作業要點」填具天然災害申請勻支或補助明細表、天然災害經費概估表，於十日內送本府相關業務主管單位審核。屬災害搶救（修）者另應檢附原始憑證影本。</text:p>
      <text:p text:style-name="P2">四、業務主管單位於簽擬災害準備金前，依下列原則辦理：</text:p>
      <text:p text:style-name="P5"><text:span text:style-name="T2">（一）屬復建工程，單項災害工程災害金額未達新台幣(以下同)五百萬元者，由各該業務主管單位逕行複勘，必要時，得邀集相關單位（</text:span><text:span text:style-name="T3">水利資源處</text:span><text:span text:style-name="T2">、主計處、</text:span><text:span text:style-name="T3">財政稅務局</text:span><text:span text:style-name="T2">等）會勘；災害金額達五百萬元之案件，應邀集相關單位（</text:span><text:span text:style-name="T4">水利資源處</text:span><text:span text:style-name="T2">、主計處、</text:span><text:span text:style-name="T3">財政稅務局</text:span><text:span text:style-name="T2">等）實地勘查，複勘竣事後，所需經費如該業務主管單位年度預算未編列，或不敷支應時，業務主管單位應簽擬動支災害準備金，洽會本府</text:span><text:span text:style-name="T3">財政稅務局</text:span><text:span text:style-name="T2">、主計處後，陳請縣長核定。</text:span></text:p>
      <text:p text:style-name="P5"><text:span text:style-name="T2">（二）屬救濟性質之處理措施，由業務主管單位複勘審核，所需經費如該業務</text:span><text:soft-page-break/><text:span text:style-name="T2">主管單位年度預算未編列，或不敷支應時，業務主管單位應簽擬動支災害準備金，洽會本府</text:span><text:span text:style-name="T3">財政稅務局</text:span><text:span text:style-name="T2">、主計處後，陳請縣長核定。</text:span></text:p>
      <text:p text:style-name="P3"><text:span text:style-name="T2">五、本府暨所屬機關及鄉（鎮、市）公所應將復建工程補助經費執行情形函報各該業務主管單位備查，各該業務主管單位應洽會主計處、</text:span><text:span text:style-name="T4">財政稅務局</text:span><text:span text:style-name="T2">知悉。鄉（鎮、市）公所如有餘額應予繳回。</text:span></text:p>
      <text:p text:style-name="P2">六、中央核定之補助案件，應依下列原則實地抽查：</text:p>
      <text:p text:style-name="P5"><text:span text:style-name="T2">（一）最低抽查比率為總件數百分之十五，由</text:span><text:span text:style-name="T3">財政稅務局</text:span><text:span text:style-name="T2">會同</text:span><text:span text:style-name="T3">水利資源處</text:span><text:span text:style-name="T2">及主計處篩選抽查之案件，排定時間（八月底前）實地查核。</text:span></text:p>
      <text:p text:style-name="P6">（二）抽查案件數以各業務主管單位（含補助各鄉鎮市公所之工程）所占總件數之比率分配之；分配比例未達一件者，以一件計算。</text:p>
      <text:p text:style-name="P4">七、本府相關業務主管單位簽擬動支災害準備金，悉依中央對各級地方政府支用災害準備金審查原則暨中央對各級地方政府重大天然災害救災經費處理辦法辦理。</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11S</meta:editing-duration>
    <meta:editing-cycles>6</meta:editing-cycles>
    <meta:generator>NDC_ODF_Application_Tools/1.0.3$Windows_X86_64 LibreOffice_project/8ad3e16aadc5e73175a2d44b1abec8638aa18880</meta:generator>
    <dc:date>2018-10-17T09:16:50.551000000</dc:date>
    <meta:document-statistic meta:table-count="0" meta:image-count="0" meta:object-count="0" meta:page-count="2" meta:paragraph-count="17" meta:word-count="1038" meta:character-count="1101" meta:non-whitespace-character-count="1096"/>
    <meta:user-defined meta:name="Info 1"/>
    <meta:user-defined meta:name="Info 2"/>
    <meta:user-defined meta:name="Info 3"/>
    <meta:user-defined meta:name="Info 4"/>
  </office:meta>
</office:document-meta>
</file>