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標楷體"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501cm" style:rel-column-width="9641*"/>
    </style:style>
    <style:style style:name="表格1.B" style:family="table-column">
      <style:table-column-properties style:column-width="14.499cm" style:rel-column-width="55894*"/>
    </style:style>
    <style:style style:name="表格1.A1" style:family="table-cell">
      <style:table-cell-properties fo:padding="0.097cm" fo:border="none"/>
    </style:style>
    <style:style style:name="P1" style:family="paragraph" style:parent-style-name="第一條">
      <style:text-properties fo:color="#000000" style:font-name="標楷體2" fo:font-size="14pt" officeooo:rsid="00bd6cdf" style:letter-kerning="false" style:font-name-asian="標楷體2" style:font-size-asian="14pt" style:language-asian="zh" style:country-asian="TW" style:font-name-complex="新細明體" style:font-size-complex="14pt"/>
    </style:style>
    <style:style style:name="P2" style:family="paragraph" style:parent-style-name="第一條">
      <style:text-properties fo:color="#000000" officeooo:rsid="01df1af7" officeooo:paragraph-rsid="01df1af7"/>
    </style:style>
    <style:style style:name="P3" style:family="paragraph" style:parent-style-name="第一條">
      <style:text-properties fo:color="#000000" officeooo:rsid="01dfc346" officeooo:paragraph-rsid="01dfc346"/>
    </style:style>
    <style:style style:name="P4" style:family="paragraph" style:parent-style-name="第一條">
      <style:text-properties fo:color="#000000" officeooo:rsid="01e00022" officeooo:paragraph-rsid="01e00022"/>
    </style:style>
    <style:style style:name="P5" style:family="paragraph" style:parent-style-name="第一條">
      <style:text-properties fo:color="#000000" officeooo:rsid="01df1af7" officeooo:paragraph-rsid="01df1af7" style:language-asian="zh" style:country-asian="TW"/>
    </style:style>
    <style:style style:name="P6" style:family="paragraph" style:parent-style-name="第一條">
      <style:text-properties fo:font-variant="normal" fo:text-transform="none" fo:color="#000000" fo:letter-spacing="normal" officeooo:rsid="01e1f2a0" officeooo:paragraph-rsid="01e1f2a0" style:font-size-asian="14pt" style:font-style-asian="normal" style:font-weight-asian="normal"/>
    </style:style>
    <style:style style:name="P7" style:family="paragraph" style:parent-style-name="沿革">
      <style:paragraph-properties fo:margin-left="0cm" fo:margin-right="0cm" fo:text-indent="0cm" style:auto-text-indent="false"/>
      <style:text-properties fo:color="#800000" style:font-name="標楷體2" officeooo:rsid="01549581" officeooo:paragraph-rsid="01e660e7" style:font-name-asian="標楷體2" style:language-asian="zh" style:country-asian="TW"/>
    </style:style>
    <style:style style:name="P8" style:family="paragraph" style:parent-style-name="沿革">
      <style:paragraph-properties fo:margin-left="0cm" fo:margin-right="0cm" fo:text-indent="0cm" style:auto-text-indent="false"/>
      <style:text-properties fo:color="#800000" officeooo:rsid="01549581" officeooo:paragraph-rsid="01e660e7"/>
    </style:style>
    <style:style style:name="P9" style:family="paragraph" style:parent-style-name="沿革">
      <style:paragraph-properties fo:margin-left="0cm" fo:margin-right="0cm" fo:text-indent="0cm" style:auto-text-indent="false"/>
      <style:text-properties fo:color="#000000" style:font-name="標楷體2" officeooo:rsid="01549581" officeooo:paragraph-rsid="01e660e7" style:font-name-asian="標楷體2" style:language-asian="zh" style:country-asian="TW"/>
    </style:style>
    <style:style style:name="P10" style:family="paragraph" style:parent-style-name="沿革">
      <style:paragraph-properties fo:margin-left="0cm" fo:margin-right="0cm" fo:text-indent="0cm" style:auto-text-indent="false"/>
      <style:text-properties fo:color="#000000" style:font-name="標楷體2" officeooo:rsid="01e660e7" officeooo:paragraph-rsid="01e660e7" style:font-name-asian="標楷體2" style:language-asian="zh" style:country-asian="TW"/>
    </style:style>
    <style:style style:name="P11" style:family="paragraph" style:parent-style-name="沿革">
      <style:text-properties fo:color="#800000" officeooo:rsid="00f435f6" officeooo:paragraph-rsid="00f435f6"/>
    </style:style>
    <style:style style:name="P12" style:family="paragraph" style:parent-style-name="第一條">
      <style:paragraph-properties fo:margin-left="-0.191cm" fo:margin-right="-0.191cm" fo:text-indent="0cm" style:auto-text-indent="false"/>
      <style:text-properties fo:color="#000000" officeooo:rsid="01e00022" officeooo:paragraph-rsid="01e00022"/>
    </style:style>
    <style:style style:name="P13" style:family="paragraph" style:parent-style-name="條次">
      <style:text-properties fo:color="#000000"/>
    </style:style>
    <style:style style:name="P14" style:family="paragraph" style:parent-style-name="條次">
      <style:text-properties fo:color="#000000" officeooo:paragraph-rsid="01c1fe46"/>
    </style:style>
    <style:style style:name="P15" style:family="paragraph" style:parent-style-name="條次">
      <style:text-properties fo:color="#000000" style:language-asian="zh" style:country-asian="TW"/>
    </style:style>
    <style:style style:name="P16" style:family="paragraph" style:parent-style-name="大標題_28_總說明_3001_對照表_29_" style:master-page-name="Standard">
      <style:paragraph-properties style:page-number="auto"/>
      <style:text-properties style:font-name="標楷體1" fo:font-size="20pt" fo:font-weight="normal" officeooo:rsid="01ddf985" officeooo:paragraph-rsid="01ddf985" style:font-name-asian="標楷體3" style:font-size-asian="20pt" style:language-asian="zh" style:country-asian="TW" style:font-weight-asian="normal" style:font-size-complex="20pt" style:font-weight-complex="normal"/>
    </style:style>
    <style:style style:name="T1" style:family="text">
      <style:text-properties style:language-asian="zh" style:country-asian="TW"/>
    </style:style>
    <style:style style:name="T2" style:family="text">
      <style:text-properties officeooo:rsid="01954030" style:language-asian="zh" style:country-asian="TW"/>
    </style:style>
    <style:style style:name="T3" style:family="text">
      <style:text-properties style:letter-kerning="false"/>
    </style:style>
    <style:style style:name="T4" style:family="text">
      <style:text-properties style:letter-kerning="false" style:language-asian="zh" style:country-asian="TW"/>
    </style:style>
    <style:style style:name="T5" style:family="text">
      <style:text-properties fo:color="#000000"/>
    </style:style>
    <style:style style:name="T6" style:family="text">
      <style:text-properties fo:color="#000000" style:font-name="標楷體2" style:font-name-asian="標楷體2" style:language-asian="zh" style:country-asian="TW"/>
    </style:style>
    <style:style style:name="T7" style:family="text">
      <style:text-properties fo:color="#000000" style:font-name="標楷體2" officeooo:rsid="01e660e7" style:font-name-asian="標楷體2" style:language-asian="zh" style:country-asian="TW"/>
    </style:style>
    <style:style style:name="T8" style:family="text">
      <style:text-properties fo:color="#000000" officeooo:rsid="01e660e7"/>
    </style:style>
    <style:style style:name="T9" style:family="text">
      <style:text-properties officeooo:rsid="01e660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宜蘭縣衛生環保檢驗及醫療診斷收費自治條例</text:p>
      <text:p text:style-name="P8"><text:span text:style-name="T6"><text:s text:c="41"/></text:span><text:span text:style-name="T7">中華民國94年4月15日宜蘭縣政府府秘法字第0940046457B號令</text:span></text:p>
      <text:p text:style-name="P10"><text:s text:c="41"/>制定公布全文9條</text:p>
      <text:p text:style-name="P7"><text:s text:c="41"/><text:span text:style-name="T8">中華民國97年7月14日宜蘭縣政府府秘法字第0970091874B號令</text:span></text:p>
      <text:p text:style-name="P10"><text:s text:c="41"/>修正公布第1條、第2條、第4條條文</text:p>
      <text:p text:style-name="P9"><text:s text:c="41"/><text:span text:style-name="T9">中華民國104年7月15日宜蘭縣政府府秘法字第1040118944B號令</text:span></text:p>
      <text:p text:style-name="P10"><text:s text:c="41"/>修正公布第3條附表、第4條條文</text:p>
      <text:p text:style-name="P7"><text:s text:c="41"/><text:span text:style-name="T8">中華民國110年1月4日宜蘭縣政府府秘法字第1100000725B號令</text:span></text:p>
      <text:p text:style-name="P7"><text:span text:style-name="T8"><text:s text:c="41"/>修正公布第2條~第4條、第6條條文</text:span><text:span text:style-name="T5"> </text:span><text:s text:c="18"/></text:p>
      <table:table table:name="表格1" table:style-name="表格1">
        <table:table-column table:style-name="表格1.A"/>
        <table:table-column table:style-name="表格1.B"/>
        <table:table-row>
          <table:table-cell table:style-name="表格1.A1" office:value-type="string">
            <text:p text:style-name="P13">第　一<text:span text:style-name="T1">　</text:span>條</text:p>
          </table:table-cell>
          <table:table-cell table:style-name="表格1.A1" office:value-type="string">
            <text:p text:style-name="P5">為接受民眾申請各類診斷書之開立、改善食品衛生、維護營業場所衛生、確保民眾飲用水水質安全，特依地方制度法第十九條第 九款及第二十五條規定，制定本自治條例。</text:p>
          </table:table-cell>
        </table:table-row>
        <table:table-row>
          <table:table-cell table:style-name="表格1.A1" office:value-type="string">
            <text:p text:style-name="P13"><text:span text:style-name="T3">第</text:span><text:span text:style-name="T4">　</text:span><text:span text:style-name="T3">二</text:span><text:span text:style-name="T4">　</text:span><text:span text:style-name="T3">條</text:span></text:p>
          </table:table-cell>
          <table:table-cell table:style-name="表格1.A1" office:value-type="string">
            <text:p text:style-name="P2">本自治條例所定衛生環保檢驗或醫療診斷，其類別如下：</text:p>
            <text:p text:style-name="P2">一、飲用水檢驗。</text:p>
            <text:p text:style-name="P2">二、食品衛生檢驗。</text:p>
            <text:p text:style-name="P2">三、營業衛生檢驗。</text:p>
            <text:p text:style-name="P2">四、健康診斷。</text:p>
            <text:p text:style-name="P2">五、疾病診斷。</text:p>
            <text:p text:style-name="P2">六、傷害診斷。</text:p>
            <text:p text:style-name="P2">七、死亡診斷。</text:p>
            <text:p text:style-name="P2">前項受理申請機關，第一款為宜蘭縣政府（以下簡稱本府）環境保護局，第二款、第三款為本府衛生局，第四款至第七款為本府衛生局所屬衛生所<text:span text:style-name="T1">。</text:span></text:p>
          </table:table-cell>
        </table:table-row>
        <table:table-row>
          <table:table-cell table:style-name="表格1.A1" office:value-type="string">
            <text:p text:style-name="P13">第<text:span text:style-name="T1">　</text:span>三<text:span text:style-name="T1">　</text:span>條 </text:p>
          </table:table-cell>
          <table:table-cell table:style-name="表格1.A1" office:value-type="string">
            <text:p text:style-name="P3">前條第一項所列衛生環保檢驗或醫療診斷，申請人如下：</text:p>
            <text:p text:style-name="P3">一、飲用水檢驗：以地下水作為飲用水水源者。</text:p>
            <text:p text:style-name="P3">二、食品衛生檢驗：宜蘭縣（以下簡稱本縣）食品製造或加工</text:p>
            <text:p text:style-name="P3"><text:span text:style-name="T1"><text:s text:c="4"/></text:span>業者。</text:p>
            <text:p text:style-name="P3">三、營業衛生檢驗：本縣溫泉業、浴室業或游泳池業者。</text:p>
            <text:p text:style-name="P3">四、前條第一項第四款至第七款之診斷：一般民眾。</text:p>
          </table:table-cell>
        </table:table-row>
        <table:table-row>
          <table:table-cell table:style-name="表格1.A1" office:value-type="string">
            <text:p text:style-name="P13">第<text:span text:style-name="T1">　四　</text:span>條</text:p>
          </table:table-cell>
          <table:table-cell table:style-name="表格1.A1" office:value-type="string">
            <text:p text:style-name="P4">申請人申請前條第一款之檢驗或第四款之診斷，應填具申請書並繳交費用。</text:p>
            <text:p text:style-name="P4">申請人申請前條第二款或第三款之檢驗，除應填具申請書及繳交費用外，並應檢附工廠登記或營業登記、公司或商業登記證明文件影本。</text:p>
            <text:p text:style-name="P4">前二項收費標準如附表；申請書格式，由本府另定之。</text:p>
          </table:table-cell>
        </table:table-row>
        <table:table-row>
          <table:table-cell table:style-name="表格1.A1" office:value-type="string">
            <text:p text:style-name="P13">第<text:span text:style-name="T1">　五　</text:span>條</text:p>
          </table:table-cell>
          <table:table-cell table:style-name="表格1.A1" office:value-type="string">
            <text:p text:style-name="P4">受理或申請時間為受理機關之上班時間。</text:p>
          </table:table-cell>
        </table:table-row>
        <text:soft-page-break/>
        <table:table-row>
          <table:table-cell table:style-name="表格1.A1" office:value-type="string">
            <text:p text:style-name="P13">第　<text:span text:style-name="T2">六</text:span>　條</text:p>
          </table:table-cell>
          <table:table-cell table:style-name="表格1.A1" office:value-type="string">
            <text:p text:style-name="P4">申請人之申請書或檢附之文件有不齊全，或送驗樣品數量有不足之情形者，受理機關應通知申請人於十日內補正；屆期未補正者</text:p>
            <text:p text:style-name="P12">，得不予受理。</text:p>
          </table:table-cell>
        </table:table-row>
        <table:table-row>
          <table:table-cell table:style-name="表格1.A1" office:value-type="string">
            <text:p text:style-name="P14">第　<text:span text:style-name="T1">七</text:span>　條</text:p>
          </table:table-cell>
          <table:table-cell table:style-name="表格1.A1" office:value-type="string">
            <text:p text:style-name="P6">醫療診斷書應於診斷後開立發給，衛生、環保檢驗結果報告應於送樣後十個工作天內完成，並於二日內送達申請人。</text:p>
            <text:p text:style-name="P6">申請人不得以檢驗結果報告書或醫療診斷書記載事項或字號作為宣傳廣告及商業推銷之用。</text:p>
          </table:table-cell>
        </table:table-row>
        <table:table-row>
          <table:table-cell table:style-name="表格1.A1" office:value-type="string">
            <text:p text:style-name="P13">第　<text:span text:style-name="T1">八</text:span>　條</text:p>
          </table:table-cell>
          <table:table-cell table:style-name="表格1.A1" office:value-type="string">
            <text:p text:style-name="P6">申請人或利害關係人對於檢驗或診斷結果認有疑義或損害其權利，得分別自收到檢驗結果報告書或醫療診斷書之次日起十日內或自知悉該項結果起一個月內，以書面申請複檢，並另依收費標準繳交費用，但原樣品已回收或數量不敷或已變質者，均不予複檢。</text:p>
            <text:p text:style-name="P6">前項利害關係人，自檢驗結果報告書或醫療診斷書完成三個月後，不得申請複檢。</text:p>
          </table:table-cell>
        </table:table-row>
        <table:table-row>
          <table:table-cell table:style-name="表格1.A1" office:value-type="string">
            <text:p text:style-name="P15">第 <text:s/>九 <text:s/>條</text:p>
          </table:table-cell>
          <table:table-cell table:style-name="表格1.A1" office:value-type="string">
            <text:p text:style-name="P6">本自治條例自公布日施行。</text:p>
          </table:table-cell>
        </table:table-row>
      </table:table>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標楷體" svg:font-family="標楷體" style:font-adornments="粗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無題1" style:family="paragraph" style:hidden="true" style:parent-style-name="Text_20_body">
      <style:paragraph-properties fo:margin-left="2cm" fo:margin-right="0cm" fo:text-indent="-1cm" style:auto-text-indent="false">
        <style:tab-stops/>
      </style:paragraph-properties>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法規名稱" style:family="paragraph" style:parent-style-name="Text_20_body">
      <style:paragraph-properties fo:line-height="115%" fo:text-align="center" style:justify-single-word="false" style:writing-mode="page"/>
      <style:text-properties style:font-name="標楷體" fo:font-family="標楷體" style:font-style-name="粗體" style:font-family-generic="script" style:font-pitch="fixed" fo:font-size="20pt" fo:font-weight="bold" style:font-size-asian="20pt" style:font-weight-asian="bold" style:font-size-complex="20pt"/>
    </style:style>
    <style:style style:name="沿革" style:family="paragraph" style:parent-style-name="法規名稱">
      <style:paragraph-properties fo:margin-left="8.301cm" fo:margin-right="0cm" fo:line-height="115%" fo:text-align="start" style:justify-single-word="false" fo:text-indent="0cm" style:auto-text-indent="false" style:writing-mode="page"/>
      <style:text-properties fo:font-size="10pt" fo:font-weight="normal" style:font-size-asian="10pt" style:font-weight-asian="normal"/>
    </style:style>
    <style:style style:name="第一條" style:family="paragraph" style:parent-style-name="沿革">
      <style:paragraph-properties fo:margin-left="-0.191cm" fo:margin-right="-0.191cm" fo:text-indent="0.97cm" style:auto-text-indent="false" style:writing-mode="page">
        <style:tab-stops/>
      </style:paragraph-properties>
      <style:text-properties fo:font-size="14pt" style:font-size-asian="14pt"/>
    </style:style>
    <style:style style:name="條次" style:family="paragraph" style:parent-style-name="Table_20_Contents" style:master-page-name="">
      <style:paragraph-properties fo:margin-left="-0.185cm" fo:margin-right="0cm" fo:line-height="115%" fo:text-align="start" style:justify-single-word="false" fo:text-indent="0cm" style:auto-text-indent="false" style:page-number="auto" style:writing-mode="page"/>
      <style:text-properties style:font-name="標楷體" fo:font-family="標楷體" style:font-style-name="粗體" style:font-family-generic="script" style:font-pitch="fixed" fo:font-size="14pt" style:font-size-asian="14pt" style:font-size-complex="14pt"/>
    </style:style>
    <style:style style:name="第一條第一款" style:family="paragraph" style:parent-style-name="第一條">
      <style:paragraph-properties fo:margin-left="1.79cm" fo:margin-right="-0.33cm" fo:text-indent="-1cm" style:auto-text-indent="false" style:writing-mode="page">
        <style:tab-stops/>
      </style:paragraph-properties>
    </style:style>
    <style:style style:name="第一條第一款第一目" style:family="paragraph" style:parent-style-name="第一條第一款" style:master-page-name="">
      <style:paragraph-properties fo:margin-left="2.799cm" fo:margin-right="-0.33cm" fo:text-indent="-1cm" style:auto-text-indent="false" style:page-number="auto" style:writing-mode="page">
        <style:tab-stops/>
      </style:paragraph-properties>
    </style:style>
    <style:style style:name="第一條第一款第一目第一子目" style:family="paragraph" style:parent-style-name="第一條第一款第一目">
      <style:paragraph-properties fo:margin-left="3.401cm" fo:margin-right="-0.33cm" fo:text-indent="-0.499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09:24:59.109000000</meta:creation-date>
    <meta:editing-duration>PT12H9M33S</meta:editing-duration>
    <meta:editing-cycles>224</meta:editing-cycles>
    <meta:generator>NDC_ODF_Application_Tools/1.0.3$Windows_x86 LibreOffice_project/8ad3e16aadc5e73175a2d44b1abec8638aa18880</meta:generator>
    <dc:title>預設空白範本(writer)</dc:title>
    <dc:date>2021-01-04T15:36:03.581000000</dc:date>
    <meta:print-date>2021-01-04T15:45:24.846000000</meta:print-date>
    <meta:document-statistic meta:table-count="1" meta:image-count="0" meta:object-count="0" meta:page-count="2" meta:paragraph-count="45" meta:word-count="989" meta:character-count="1411" meta:non-whitespace-character-count="1038"/>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19-07-30T09:24:58.828000000"/>
  </office:meta>
</office:document-meta>
</file>