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ce style:name="Times New Roman1" svg:font-family="'Times New Roman'" style:font-family-generic="roman"/>
    <style:font-face style:name="Times New Roman" svg:font-family="'Times New Roman'" style:font-family-generic="roman" style:font-pitch="variable"/>
  </office:font-face-decls>
  <office:automatic-styles>
    <style:style style:name="表格1" style:family="table">
      <style:table-properties style:width="18.154cm" table:align="center"/>
    </style:style>
    <style:style style:name="表格1.A" style:family="table-column">
      <style:table-column-properties style:column-width="2.117cm"/>
    </style:style>
    <style:style style:name="表格1.B" style:family="table-column">
      <style:table-column-properties style:column-width="2.081cm"/>
    </style:style>
    <style:style style:name="表格1.C" style:family="table-column">
      <style:table-column-properties style:column-width="3.203cm"/>
    </style:style>
    <style:style style:name="表格1.D" style:family="table-column">
      <style:table-column-properties style:column-width="7.303cm"/>
    </style:style>
    <style:style style:name="表格1.E" style:family="table-column">
      <style:table-column-properties style:column-width="1.893cm"/>
    </style:style>
    <style:style style:name="表格1.F" style:family="table-column">
      <style:table-column-properties style:column-width="1.558cm"/>
    </style:style>
    <style:style style:name="表格1.1" style:family="table-row">
      <style:table-row-properties fo:keep-together="always"/>
    </style:style>
    <style:style style:name="表格1.A1" style:family="table-cell">
      <style:table-cell-properties style:vertical-align="middle" fo:padding="0.109cm" fo:border="1pt solid #000000" fo:wrap-option="wrap"/>
    </style:style>
    <style:style style:name="表格1.D1" style:family="table-cell">
      <style:table-cell-properties style:vertical-align="middle" fo:padding="0.109cm" fo:border="1pt solid #000000" fo:wrap-option="wrap"/>
    </style:style>
    <style:style style:name="表格1.E1" style:family="table-cell">
      <style:table-cell-properties style:vertical-align="middle" fo:padding="0.109cm" fo:border="1pt solid #000000" fo:wrap-option="wrap"/>
    </style:style>
    <style:style style:name="表格1.F1" style:family="table-cell">
      <style:table-cell-properties style:vertical-align="middle" fo:padding="0.109cm" fo:border="1pt solid #000000" fo:wrap-option="wrap"/>
    </style:style>
    <style:style style:name="表格1.A2" style:family="table-cell">
      <style:table-cell-properties style:vertical-align="middle" fo:padding="0.109cm" fo:border="1pt solid #000000" fo:wrap-option="wrap"/>
    </style:style>
    <style:style style:name="表格1.B2" style:family="table-cell">
      <style:table-cell-properties style:vertical-align="middle" fo:padding="0.109cm" fo:border="1pt solid #000000" fo:wrap-option="wrap"/>
    </style:style>
    <style:style style:name="表格1.C2" style:family="table-cell">
      <style:table-cell-properties style:vertical-align="middle" fo:padding="0.109cm" fo:border="1pt solid #000000" fo:wrap-option="wrap"/>
    </style:style>
    <style:style style:name="表格1.A3" style:family="table-cell">
      <style:table-cell-properties style:vertical-align="top" fo:padding="0.109cm" fo:border="1pt solid #000000" fo:wrap-option="wrap"/>
    </style:style>
    <style:style style:name="表格1.B3" style:family="table-cell">
      <style:table-cell-properties style:vertical-align="top" fo:padding="0.109cm" fo:border="1pt solid #000000" fo:wrap-option="wrap"/>
    </style:style>
    <style:style style:name="表格1.C3" style:family="table-cell">
      <style:table-cell-properties style:vertical-align="top" fo:padding="0.109cm" fo:border="1pt solid #000000" fo:wrap-option="wrap"/>
    </style:style>
    <style:style style:name="表格1.D3" style:family="table-cell">
      <style:table-cell-properties style:vertical-align="top" fo:padding="0.109cm" fo:border="1pt solid #000000" fo:wrap-option="wrap"/>
    </style:style>
    <style:style style:name="表格1.E3" style:family="table-cell">
      <style:table-cell-properties style:vertical-align="top" fo:padding="0.109cm" fo:border="1pt solid #000000" fo:wrap-option="wrap"/>
    </style:style>
    <style:style style:name="表格1.F3" style:family="table-cell">
      <style:table-cell-properties style:vertical-align="top" fo:padding="0.109cm" fo:border="1pt solid #000000" fo:wrap-option="wrap"/>
    </style:style>
    <style:style style:name="表格1.B4" style:family="table-cell">
      <style:table-cell-properties style:vertical-align="top" fo:padding="0.109cm" fo:border="1pt solid #000000" fo:wrap-option="wrap"/>
    </style:style>
    <style:style style:name="表格1.C4" style:family="table-cell">
      <style:table-cell-properties style:vertical-align="top" fo:padding="0.109cm" fo:border="1pt solid #000000" fo:wrap-option="wrap"/>
    </style:style>
    <style:style style:name="表格1.D4" style:family="table-cell">
      <style:table-cell-properties style:vertical-align="top" fo:padding="0.109cm" fo:border="1pt solid #000000" fo:wrap-option="wrap"/>
    </style:style>
    <style:style style:name="表格1.E4" style:family="table-cell">
      <style:table-cell-properties style:vertical-align="top" fo:padding="0.109cm" fo:border="1pt solid #000000" fo:wrap-option="wrap"/>
    </style:style>
    <style:style style:name="表格1.F4" style:family="table-cell">
      <style:table-cell-properties style:vertical-align="top" fo:padding="0.109cm" fo:border="1pt solid #000000" fo:wrap-option="wrap"/>
    </style:style>
    <style:style style:name="表格1.C5" style:family="table-cell">
      <style:table-cell-properties style:vertical-align="top" fo:padding="0.109cm" fo:border="1pt solid #000000" fo:wrap-option="wrap"/>
    </style:style>
    <style:style style:name="表格1.D5" style:family="table-cell">
      <style:table-cell-properties style:vertical-align="top" fo:padding="0.109cm" fo:border="1pt solid #000000" fo:wrap-option="wrap"/>
    </style:style>
    <style:style style:name="表格1.E5" style:family="table-cell">
      <style:table-cell-properties style:vertical-align="top" fo:padding="0.109cm" fo:border="1pt solid #000000" fo:wrap-option="wrap"/>
    </style:style>
    <style:style style:name="表格1.F5" style:family="table-cell">
      <style:table-cell-properties style:vertical-align="top" fo:padding="0.109cm" fo:border="1pt solid #000000" fo:wrap-option="wrap"/>
    </style:style>
    <style:style style:name="表格1.C6" style:family="table-cell">
      <style:table-cell-properties style:vertical-align="top" fo:padding="0.109cm" fo:border="1pt solid #000000" fo:wrap-option="wrap"/>
    </style:style>
    <style:style style:name="表格1.D6" style:family="table-cell">
      <style:table-cell-properties style:vertical-align="top" fo:padding="0.109cm" fo:border="1pt solid #000000" fo:wrap-option="wrap"/>
    </style:style>
    <style:style style:name="表格1.E6" style:family="table-cell">
      <style:table-cell-properties style:vertical-align="top" fo:padding="0.109cm" fo:border="1pt solid #000000" fo:wrap-option="wrap"/>
    </style:style>
    <style:style style:name="表格1.F6" style:family="table-cell">
      <style:table-cell-properties style:vertical-align="top" fo:padding="0.109cm" fo:border="1pt solid #000000" fo:wrap-option="wrap"/>
    </style:style>
    <style:style style:name="表格1.C7" style:family="table-cell">
      <style:table-cell-properties style:vertical-align="top" fo:padding="0.109cm" fo:border="1pt solid #000000" fo:wrap-option="wrap"/>
    </style:style>
    <style:style style:name="表格1.D7" style:family="table-cell">
      <style:table-cell-properties style:vertical-align="top" fo:padding="0.109cm" fo:border="1pt solid #000000" fo:wrap-option="wrap"/>
    </style:style>
    <style:style style:name="表格1.E7" style:family="table-cell">
      <style:table-cell-properties style:vertical-align="top" fo:padding="0.109cm" fo:border="1pt solid #000000" fo:wrap-option="wrap"/>
    </style:style>
    <style:style style:name="表格1.F7" style:family="table-cell">
      <style:table-cell-properties style:vertical-align="top" fo:padding="0.109cm" fo:border="1pt solid #000000" fo:wrap-option="wrap"/>
    </style:style>
    <style:style style:name="表格1.C8" style:family="table-cell">
      <style:table-cell-properties style:vertical-align="top" fo:padding="0.109cm" fo:border="1pt solid #000000" fo:wrap-option="wrap"/>
    </style:style>
    <style:style style:name="表格1.D8" style:family="table-cell">
      <style:table-cell-properties style:vertical-align="top" fo:padding="0.109cm" fo:border="1pt solid #000000" fo:wrap-option="wrap"/>
    </style:style>
    <style:style style:name="表格1.E8" style:family="table-cell">
      <style:table-cell-properties style:vertical-align="top" fo:padding="0.109cm" fo:border="1pt solid #000000" fo:wrap-option="wrap"/>
    </style:style>
    <style:style style:name="表格1.F8" style:family="table-cell">
      <style:table-cell-properties style:vertical-align="top" fo:padding="0.109cm" fo:border="1pt solid #000000" fo:wrap-option="wrap"/>
    </style:style>
    <style:style style:name="表格1.B9" style:family="table-cell">
      <style:table-cell-properties style:vertical-align="top" fo:padding="0.109cm" fo:border="1pt solid #000000" fo:wrap-option="wrap"/>
    </style:style>
    <style:style style:name="表格1.C9" style:family="table-cell">
      <style:table-cell-properties style:vertical-align="top" fo:padding="0.109cm" fo:border="1pt solid #000000" fo:wrap-option="wrap"/>
    </style:style>
    <style:style style:name="表格1.D9" style:family="table-cell">
      <style:table-cell-properties style:vertical-align="top" fo:padding="0.109cm" fo:border="1pt solid #000000" fo:wrap-option="wrap"/>
    </style:style>
    <style:style style:name="表格1.E9" style:family="table-cell">
      <style:table-cell-properties style:vertical-align="top" fo:padding="0.109cm" fo:border="1pt solid #000000" fo:wrap-option="wrap"/>
    </style:style>
    <style:style style:name="表格1.F9" style:family="table-cell">
      <style:table-cell-properties style:vertical-align="top" fo:padding="0.109cm" fo:border="1pt solid #000000" fo:wrap-option="wrap"/>
    </style:style>
    <style:style style:name="表格1.C10" style:family="table-cell">
      <style:table-cell-properties style:vertical-align="top" fo:padding="0.109cm" fo:border="1pt solid #000000" fo:wrap-option="wrap"/>
    </style:style>
    <style:style style:name="表格1.D10" style:family="table-cell">
      <style:table-cell-properties style:vertical-align="top" fo:padding="0.109cm" fo:border="1pt solid #000000" fo:wrap-option="wrap"/>
    </style:style>
    <style:style style:name="表格1.E10" style:family="table-cell">
      <style:table-cell-properties style:vertical-align="top" fo:padding="0.109cm" fo:border="1pt solid #000000" fo:wrap-option="wrap"/>
    </style:style>
    <style:style style:name="表格1.F10" style:family="table-cell">
      <style:table-cell-properties style:vertical-align="top" fo:padding="0.109cm" fo:border="1pt solid #000000" fo:wrap-option="wrap"/>
    </style:style>
    <style:style style:name="表格1.C11" style:family="table-cell">
      <style:table-cell-properties style:vertical-align="top" fo:padding="0.109cm" fo:border="1pt solid #000000" fo:wrap-option="wrap"/>
    </style:style>
    <style:style style:name="表格1.D11" style:family="table-cell">
      <style:table-cell-properties style:vertical-align="top" fo:padding="0.109cm" fo:border="1pt solid #000000" fo:wrap-option="wrap"/>
    </style:style>
    <style:style style:name="表格1.E11" style:family="table-cell">
      <style:table-cell-properties style:vertical-align="top" fo:padding="0.109cm" fo:border="1pt solid #000000" fo:wrap-option="wrap"/>
    </style:style>
    <style:style style:name="表格1.F11" style:family="table-cell">
      <style:table-cell-properties style:vertical-align="top" fo:padding="0.109cm" fo:border="1pt solid #000000" fo:wrap-option="wrap"/>
    </style:style>
    <style:style style:name="表格1.C12" style:family="table-cell">
      <style:table-cell-properties style:vertical-align="top" fo:padding="0.109cm" fo:border="1pt solid #000000" fo:wrap-option="wrap"/>
    </style:style>
    <style:style style:name="表格1.D12" style:family="table-cell">
      <style:table-cell-properties style:vertical-align="top" fo:padding="0.109cm" fo:border="1pt solid #000000" fo:wrap-option="wrap"/>
    </style:style>
    <style:style style:name="表格1.E12" style:family="table-cell">
      <style:table-cell-properties style:vertical-align="top" fo:padding="0.109cm" fo:border="1pt solid #000000" fo:wrap-option="wrap"/>
    </style:style>
    <style:style style:name="表格1.F12" style:family="table-cell">
      <style:table-cell-properties style:vertical-align="top" fo:padding="0.109cm" fo:border="1pt solid #000000" fo:wrap-option="wrap"/>
    </style:style>
    <style:style style:name="表格1.C13" style:family="table-cell">
      <style:table-cell-properties style:vertical-align="top" fo:padding="0.109cm" fo:border="1pt solid #000000" fo:wrap-option="wrap"/>
    </style:style>
    <style:style style:name="表格1.D13" style:family="table-cell">
      <style:table-cell-properties style:vertical-align="top" fo:padding="0.109cm" fo:border="1pt solid #000000" fo:wrap-option="wrap"/>
    </style:style>
    <style:style style:name="表格1.E13" style:family="table-cell">
      <style:table-cell-properties style:vertical-align="top" fo:padding="0.109cm" fo:border="1pt solid #000000" fo:wrap-option="wrap"/>
    </style:style>
    <style:style style:name="表格1.F13" style:family="table-cell">
      <style:table-cell-properties style:vertical-align="top" fo:padding="0.109cm" fo:border="1pt solid #000000" fo:wrap-option="wrap"/>
    </style:style>
    <style:style style:name="表格1.C14" style:family="table-cell">
      <style:table-cell-properties style:vertical-align="top" fo:padding="0.109cm" fo:border="1pt solid #000000" fo:wrap-option="wrap"/>
    </style:style>
    <style:style style:name="表格1.D14" style:family="table-cell">
      <style:table-cell-properties style:vertical-align="top" fo:padding="0.109cm" fo:border="1pt solid #000000" fo:wrap-option="wrap"/>
    </style:style>
    <style:style style:name="表格1.E14" style:family="table-cell">
      <style:table-cell-properties style:vertical-align="top" fo:padding="0.109cm" fo:border="1pt solid #000000" fo:wrap-option="wrap"/>
    </style:style>
    <style:style style:name="表格1.F14" style:family="table-cell">
      <style:table-cell-properties style:vertical-align="top" fo:padding="0.109cm" fo:border="1pt solid #000000" fo:wrap-option="wrap"/>
    </style:style>
    <style:style style:name="表格1.C15" style:family="table-cell">
      <style:table-cell-properties style:vertical-align="top" fo:padding="0.109cm" fo:border="1pt solid #000000" fo:wrap-option="wrap"/>
    </style:style>
    <style:style style:name="表格1.D15" style:family="table-cell">
      <style:table-cell-properties style:vertical-align="top" fo:padding="0.109cm" fo:border="1pt solid #000000" fo:wrap-option="wrap"/>
    </style:style>
    <style:style style:name="表格1.E15" style:family="table-cell">
      <style:table-cell-properties style:vertical-align="top" fo:padding="0.109cm" fo:border="1pt solid #000000" fo:wrap-option="wrap"/>
    </style:style>
    <style:style style:name="表格1.F15" style:family="table-cell">
      <style:table-cell-properties style:vertical-align="top" fo:padding="0.109cm" fo:border="1pt solid #000000" fo:wrap-option="wrap"/>
    </style:style>
    <style:style style:name="表格1.C16" style:family="table-cell">
      <style:table-cell-properties style:vertical-align="top" fo:padding="0.109cm" fo:border="1pt solid #000000" fo:wrap-option="wrap"/>
    </style:style>
    <style:style style:name="表格1.D16" style:family="table-cell">
      <style:table-cell-properties style:vertical-align="top" fo:padding="0.109cm" fo:border="1pt solid #000000" fo:wrap-option="wrap"/>
    </style:style>
    <style:style style:name="表格1.E16" style:family="table-cell">
      <style:table-cell-properties style:vertical-align="top" fo:padding="0.109cm" fo:border="1pt solid #000000" fo:wrap-option="wrap"/>
    </style:style>
    <style:style style:name="表格1.F16" style:family="table-cell">
      <style:table-cell-properties style:vertical-align="top" fo:padding="0.109cm" fo:border="1pt solid #000000" fo:wrap-option="wrap"/>
    </style:style>
    <style:style style:name="表格1.B17" style:family="table-cell">
      <style:table-cell-properties style:vertical-align="top" fo:padding="0.109cm" fo:border="1pt solid #000000" fo:wrap-option="wrap"/>
    </style:style>
    <style:style style:name="表格1.C17" style:family="table-cell">
      <style:table-cell-properties style:vertical-align="top" fo:padding="0.109cm" fo:border="1pt solid #000000" fo:wrap-option="wrap"/>
    </style:style>
    <style:style style:name="表格1.D17" style:family="table-cell">
      <style:table-cell-properties style:vertical-align="top" fo:padding="0.109cm" fo:border="1pt solid #000000" fo:wrap-option="wrap"/>
    </style:style>
    <style:style style:name="表格1.E17" style:family="table-cell">
      <style:table-cell-properties style:vertical-align="top" fo:padding="0.109cm" fo:border="1pt solid #000000" fo:wrap-option="wrap"/>
    </style:style>
    <style:style style:name="表格1.F17" style:family="table-cell">
      <style:table-cell-properties style:vertical-align="top" fo:padding="0.109cm" fo:border="1pt solid #000000" fo:wrap-option="wrap"/>
    </style:style>
    <style:style style:name="表格1.C18" style:family="table-cell">
      <style:table-cell-properties style:vertical-align="top" fo:padding="0.109cm" fo:border="1pt solid #000000" fo:wrap-option="wrap"/>
    </style:style>
    <style:style style:name="表格1.D18" style:family="table-cell">
      <style:table-cell-properties style:vertical-align="top" fo:padding="0.109cm" fo:border="1pt solid #000000" fo:wrap-option="wrap"/>
    </style:style>
    <style:style style:name="表格1.E18" style:family="table-cell">
      <style:table-cell-properties style:vertical-align="top" fo:padding="0.109cm" fo:border="1pt solid #000000" fo:wrap-option="wrap"/>
    </style:style>
    <style:style style:name="表格1.F18" style:family="table-cell">
      <style:table-cell-properties style:vertical-align="top" fo:padding="0.109cm" fo:border="1pt solid #000000" fo:wrap-option="wrap"/>
    </style:style>
    <style:style style:name="表格1.C19" style:family="table-cell">
      <style:table-cell-properties style:vertical-align="top" fo:padding="0.109cm" fo:border="1pt solid #000000" fo:wrap-option="wrap"/>
    </style:style>
    <style:style style:name="表格1.D19" style:family="table-cell">
      <style:table-cell-properties style:vertical-align="top" fo:padding="0.109cm" fo:border="1pt solid #000000" fo:wrap-option="wrap"/>
    </style:style>
    <style:style style:name="表格1.E19" style:family="table-cell">
      <style:table-cell-properties style:vertical-align="top" fo:padding="0.109cm" fo:border="1pt solid #000000" fo:wrap-option="wrap"/>
    </style:style>
    <style:style style:name="表格1.F19" style:family="table-cell">
      <style:table-cell-properties style:vertical-align="top" fo:padding="0.109cm" fo:border="1pt solid #000000" fo:wrap-option="wrap"/>
    </style:style>
    <style:style style:name="表格1.C20" style:family="table-cell">
      <style:table-cell-properties style:vertical-align="top" fo:padding="0.109cm" fo:border="1pt solid #000000" fo:wrap-option="wrap"/>
    </style:style>
    <style:style style:name="表格1.D20" style:family="table-cell">
      <style:table-cell-properties style:vertical-align="top" fo:padding="0.109cm" fo:border="1pt solid #000000" fo:wrap-option="wrap"/>
    </style:style>
    <style:style style:name="表格1.E20" style:family="table-cell">
      <style:table-cell-properties style:vertical-align="top" fo:padding="0.109cm" fo:border="1pt solid #000000" fo:wrap-option="wrap"/>
    </style:style>
    <style:style style:name="表格1.F20" style:family="table-cell">
      <style:table-cell-properties style:vertical-align="top" fo:padding="0.109cm" fo:border="1pt solid #000000" fo:wrap-option="wrap"/>
    </style:style>
    <style:style style:name="表格1.C21" style:family="table-cell">
      <style:table-cell-properties style:vertical-align="top" fo:padding="0.109cm" fo:border="1pt solid #000000" fo:wrap-option="wrap"/>
    </style:style>
    <style:style style:name="表格1.D21" style:family="table-cell">
      <style:table-cell-properties style:vertical-align="top" fo:padding="0.109cm" fo:border="1pt solid #000000" fo:wrap-option="wrap"/>
    </style:style>
    <style:style style:name="表格1.E21" style:family="table-cell">
      <style:table-cell-properties style:vertical-align="top" fo:padding="0.109cm" fo:border="1pt solid #000000" fo:wrap-option="wrap"/>
    </style:style>
    <style:style style:name="表格1.F21" style:family="table-cell">
      <style:table-cell-properties style:vertical-align="top" fo:padding="0.109cm" fo:border="1pt solid #000000" fo:wrap-option="wrap"/>
    </style:style>
    <style:style style:name="表格1.C22" style:family="table-cell">
      <style:table-cell-properties style:vertical-align="top" fo:padding="0.109cm" fo:border="1pt solid #000000" fo:wrap-option="wrap"/>
    </style:style>
    <style:style style:name="表格1.D22" style:family="table-cell">
      <style:table-cell-properties style:vertical-align="top" fo:padding="0.109cm" fo:border="1pt solid #000000" fo:wrap-option="wrap"/>
    </style:style>
    <style:style style:name="表格1.E22" style:family="table-cell">
      <style:table-cell-properties style:vertical-align="top" fo:padding="0.109cm" fo:border="1pt solid #000000" fo:wrap-option="wrap"/>
    </style:style>
    <style:style style:name="表格1.F22" style:family="table-cell">
      <style:table-cell-properties style:vertical-align="top" fo:padding="0.109cm" fo:border="1pt solid #000000" fo:wrap-option="wrap"/>
    </style:style>
    <style:style style:name="表格1.C23" style:family="table-cell">
      <style:table-cell-properties style:vertical-align="top" fo:padding="0.109cm" fo:border="1pt solid #000000" fo:wrap-option="wrap"/>
    </style:style>
    <style:style style:name="表格1.D23" style:family="table-cell">
      <style:table-cell-properties style:vertical-align="top" fo:padding="0.109cm" fo:border="1pt solid #000000" fo:wrap-option="wrap"/>
    </style:style>
    <style:style style:name="表格1.E23" style:family="table-cell">
      <style:table-cell-properties style:vertical-align="top" fo:padding="0.109cm" fo:border="1pt solid #000000" fo:wrap-option="wrap"/>
    </style:style>
    <style:style style:name="表格1.F23" style:family="table-cell">
      <style:table-cell-properties style:vertical-align="top" fo:padding="0.109cm" fo:border="1pt solid #000000" fo:wrap-option="wrap"/>
    </style:style>
    <style:style style:name="表格1.C24" style:family="table-cell">
      <style:table-cell-properties style:vertical-align="top" fo:padding="0.109cm" fo:border="1pt solid #000000" fo:wrap-option="wrap"/>
    </style:style>
    <style:style style:name="表格1.D24" style:family="table-cell">
      <style:table-cell-properties style:vertical-align="top" fo:padding="0.109cm" fo:border="1pt solid #000000" fo:wrap-option="wrap"/>
    </style:style>
    <style:style style:name="表格1.E24" style:family="table-cell">
      <style:table-cell-properties style:vertical-align="top" fo:padding="0.109cm" fo:border="1pt solid #000000" fo:wrap-option="wrap"/>
    </style:style>
    <style:style style:name="表格1.F24" style:family="table-cell">
      <style:table-cell-properties style:vertical-align="top" fo:padding="0.109cm" fo:border="1pt solid #000000" fo:wrap-option="wrap"/>
    </style:style>
    <style:style style:name="表格1.C25" style:family="table-cell">
      <style:table-cell-properties style:vertical-align="top" fo:padding="0.109cm" fo:border="1pt solid #000000" fo:wrap-option="wrap"/>
    </style:style>
    <style:style style:name="表格1.D25" style:family="table-cell">
      <style:table-cell-properties style:vertical-align="top" fo:padding="0.109cm" fo:border="1pt solid #000000" fo:wrap-option="wrap"/>
    </style:style>
    <style:style style:name="表格1.E25" style:family="table-cell">
      <style:table-cell-properties style:vertical-align="top" fo:padding="0.109cm" fo:border="1pt solid #000000" fo:wrap-option="wrap"/>
    </style:style>
    <style:style style:name="表格1.F25" style:family="table-cell">
      <style:table-cell-properties style:vertical-align="top" fo:padding="0.109cm" fo:border="1pt solid #000000" fo:wrap-option="wrap"/>
    </style:style>
    <style:style style:name="表格1.C26" style:family="table-cell">
      <style:table-cell-properties style:vertical-align="top" fo:padding="0.109cm" fo:border="1pt solid #000000" fo:wrap-option="wrap"/>
    </style:style>
    <style:style style:name="表格1.D26" style:family="table-cell">
      <style:table-cell-properties style:vertical-align="top" fo:padding="0.109cm" fo:border="1pt solid #000000" fo:wrap-option="wrap"/>
    </style:style>
    <style:style style:name="表格1.E26" style:family="table-cell">
      <style:table-cell-properties style:vertical-align="top" fo:padding="0.109cm" fo:border="1pt solid #000000" fo:wrap-option="wrap"/>
    </style:style>
    <style:style style:name="表格1.F26" style:family="table-cell">
      <style:table-cell-properties style:vertical-align="top" fo:padding="0.109cm" fo:border="1pt solid #000000" fo:wrap-option="wrap"/>
    </style:style>
    <style:style style:name="表格1.C27" style:family="table-cell">
      <style:table-cell-properties style:vertical-align="top" fo:padding="0.109cm" fo:border="1pt solid #000000" fo:wrap-option="wrap"/>
    </style:style>
    <style:style style:name="表格1.D27" style:family="table-cell">
      <style:table-cell-properties style:vertical-align="top" fo:padding="0.109cm" fo:border="1pt solid #000000" fo:wrap-option="wrap"/>
    </style:style>
    <style:style style:name="表格1.E27" style:family="table-cell">
      <style:table-cell-properties style:vertical-align="top" fo:padding="0.109cm" fo:border="1pt solid #000000" fo:wrap-option="wrap"/>
    </style:style>
    <style:style style:name="表格1.F27" style:family="table-cell">
      <style:table-cell-properties style:vertical-align="top" fo:padding="0.109cm" fo:border="1pt solid #000000" fo:wrap-option="wrap"/>
    </style:style>
    <style:style style:name="表格1.C28" style:family="table-cell">
      <style:table-cell-properties style:vertical-align="top" fo:padding="0.109cm" fo:border="1pt solid #000000" fo:wrap-option="wrap"/>
    </style:style>
    <style:style style:name="表格1.D28" style:family="table-cell">
      <style:table-cell-properties style:vertical-align="top" fo:padding="0.109cm" fo:border="1pt solid #000000" fo:wrap-option="wrap"/>
    </style:style>
    <style:style style:name="表格1.E28" style:family="table-cell">
      <style:table-cell-properties style:vertical-align="top" fo:padding="0.109cm" fo:border="1pt solid #000000" fo:wrap-option="wrap"/>
    </style:style>
    <style:style style:name="表格1.F28" style:family="table-cell">
      <style:table-cell-properties style:vertical-align="top" fo:padding="0.109cm" fo:border="1pt solid #000000" fo:wrap-option="wrap"/>
    </style:style>
    <style:style style:name="表格1.B29" style:family="table-cell">
      <style:table-cell-properties style:vertical-align="top" fo:padding="0.109cm" fo:border="1pt solid #000000" fo:wrap-option="wrap"/>
    </style:style>
    <style:style style:name="表格1.C29" style:family="table-cell">
      <style:table-cell-properties style:vertical-align="top" fo:padding="0.109cm" fo:border="1pt solid #000000" fo:wrap-option="wrap"/>
    </style:style>
    <style:style style:name="表格1.D29" style:family="table-cell">
      <style:table-cell-properties style:vertical-align="top" fo:padding="0.109cm" fo:border="1pt solid #000000" fo:wrap-option="wrap"/>
    </style:style>
    <style:style style:name="表格1.E29" style:family="table-cell">
      <style:table-cell-properties style:vertical-align="top" fo:padding="0.109cm" fo:border="1pt solid #000000" fo:wrap-option="wrap"/>
    </style:style>
    <style:style style:name="表格1.F29" style:family="table-cell">
      <style:table-cell-properties style:vertical-align="top" fo:padding="0.109cm" fo:border="1pt solid #000000" fo:wrap-option="wrap"/>
    </style:style>
    <style:style style:name="表格1.C30" style:family="table-cell">
      <style:table-cell-properties style:vertical-align="top" fo:padding="0.109cm" fo:border="1pt solid #000000" fo:wrap-option="wrap"/>
    </style:style>
    <style:style style:name="表格1.D30" style:family="table-cell">
      <style:table-cell-properties style:vertical-align="top" fo:padding="0.109cm" fo:border="1pt solid #000000" fo:wrap-option="wrap"/>
    </style:style>
    <style:style style:name="表格1.E30" style:family="table-cell">
      <style:table-cell-properties style:vertical-align="top" fo:padding="0.109cm" fo:border="1pt solid #000000" fo:wrap-option="wrap"/>
    </style:style>
    <style:style style:name="表格1.F30" style:family="table-cell">
      <style:table-cell-properties style:vertical-align="top" fo:padding="0.109cm" fo:border="1pt solid #000000" fo:wrap-option="wrap"/>
    </style:style>
    <style:style style:name="表格1.C31" style:family="table-cell">
      <style:table-cell-properties style:vertical-align="top" fo:padding="0.109cm" fo:border="1pt solid #000000" fo:wrap-option="wrap"/>
    </style:style>
    <style:style style:name="表格1.D31" style:family="table-cell">
      <style:table-cell-properties style:vertical-align="top" fo:padding="0.109cm" fo:border="1pt solid #000000" fo:wrap-option="wrap"/>
    </style:style>
    <style:style style:name="表格1.E31" style:family="table-cell">
      <style:table-cell-properties style:vertical-align="top" fo:padding="0.109cm" fo:border="1pt solid #000000" fo:wrap-option="wrap"/>
    </style:style>
    <style:style style:name="表格1.F31" style:family="table-cell">
      <style:table-cell-properties style:vertical-align="top" fo:padding="0.109cm" fo:border="1pt solid #000000" fo:wrap-option="wrap"/>
    </style:style>
    <style:style style:name="表格1.C32" style:family="table-cell">
      <style:table-cell-properties style:vertical-align="top" fo:padding="0.109cm" fo:border="1pt solid #000000" fo:wrap-option="wrap"/>
    </style:style>
    <style:style style:name="表格1.D32" style:family="table-cell">
      <style:table-cell-properties style:vertical-align="top" fo:padding="0.109cm" fo:border="1pt solid #000000" fo:wrap-option="wrap"/>
    </style:style>
    <style:style style:name="表格1.E32" style:family="table-cell">
      <style:table-cell-properties style:vertical-align="top" fo:padding="0.109cm" fo:border="1pt solid #000000" fo:wrap-option="wrap"/>
    </style:style>
    <style:style style:name="表格1.F32" style:family="table-cell">
      <style:table-cell-properties style:vertical-align="top" fo:padding="0.109cm" fo:border="1pt solid #000000" fo:wrap-option="wrap"/>
    </style:style>
    <style:style style:name="表格1.C33" style:family="table-cell">
      <style:table-cell-properties style:vertical-align="top" fo:padding="0.109cm" fo:border="1pt solid #000000" fo:wrap-option="wrap"/>
    </style:style>
    <style:style style:name="表格1.D33" style:family="table-cell">
      <style:table-cell-properties style:vertical-align="top" fo:padding="0.109cm" fo:border="1pt solid #000000" fo:wrap-option="wrap"/>
    </style:style>
    <style:style style:name="表格1.E33" style:family="table-cell">
      <style:table-cell-properties style:vertical-align="top" fo:padding="0.109cm" fo:border="1pt solid #000000" fo:wrap-option="wrap"/>
    </style:style>
    <style:style style:name="表格1.F33" style:family="table-cell">
      <style:table-cell-properties style:vertical-align="top" fo:padding="0.109cm" fo:border="1pt solid #000000" fo:wrap-option="wrap"/>
    </style:style>
    <style:style style:name="表格1.C34" style:family="table-cell">
      <style:table-cell-properties style:vertical-align="top" fo:padding="0.109cm" fo:border="1pt solid #000000" fo:wrap-option="wrap"/>
    </style:style>
    <style:style style:name="表格1.D34" style:family="table-cell">
      <style:table-cell-properties style:vertical-align="top" fo:padding="0.109cm" fo:border="1pt solid #000000" fo:wrap-option="wrap"/>
    </style:style>
    <style:style style:name="表格1.E34" style:family="table-cell">
      <style:table-cell-properties style:vertical-align="top" fo:padding="0.109cm" fo:border="1pt solid #000000" fo:wrap-option="wrap"/>
    </style:style>
    <style:style style:name="表格1.F34" style:family="table-cell">
      <style:table-cell-properties style:vertical-align="top" fo:padding="0.109cm" fo:border="1pt solid #000000" fo:wrap-option="wrap"/>
    </style:style>
    <style:style style:name="表格1.B35" style:family="table-cell">
      <style:table-cell-properties style:vertical-align="top" fo:padding="0.109cm" fo:border="1pt solid #000000" fo:wrap-option="wrap"/>
    </style:style>
    <style:style style:name="表格1.C35" style:family="table-cell">
      <style:table-cell-properties style:vertical-align="top" fo:padding="0.109cm" fo:border="1pt solid #000000" fo:wrap-option="wrap"/>
    </style:style>
    <style:style style:name="表格1.D35" style:family="table-cell">
      <style:table-cell-properties style:vertical-align="top" fo:padding="0.109cm" fo:border="1pt solid #000000" fo:wrap-option="wrap"/>
    </style:style>
    <style:style style:name="表格1.E35" style:family="table-cell">
      <style:table-cell-properties style:vertical-align="top" fo:padding="0.109cm" fo:border="1pt solid #000000" fo:wrap-option="wrap"/>
    </style:style>
    <style:style style:name="表格1.F35" style:family="table-cell">
      <style:table-cell-properties style:vertical-align="top" fo:padding="0.109cm" fo:border="1pt solid #000000" fo:wrap-option="wrap"/>
    </style:style>
    <style:style style:name="表格1.C36" style:family="table-cell">
      <style:table-cell-properties style:vertical-align="top" fo:padding="0.109cm" fo:border="1pt solid #000000" fo:wrap-option="wrap"/>
    </style:style>
    <style:style style:name="表格1.D36" style:family="table-cell">
      <style:table-cell-properties style:vertical-align="top" fo:padding="0.109cm" fo:border="1pt solid #000000" fo:wrap-option="wrap"/>
    </style:style>
    <style:style style:name="表格1.E36" style:family="table-cell">
      <style:table-cell-properties style:vertical-align="top" fo:padding="0.109cm" fo:border="1pt solid #000000" fo:wrap-option="wrap"/>
    </style:style>
    <style:style style:name="表格1.F36" style:family="table-cell">
      <style:table-cell-properties style:vertical-align="top" fo:padding="0.109cm" fo:border="1pt solid #000000" fo:wrap-option="wrap"/>
    </style:style>
    <style:style style:name="表格1.B37" style:family="table-cell">
      <style:table-cell-properties style:vertical-align="top" fo:padding="0.109cm" fo:border="1pt solid #000000" fo:wrap-option="wrap"/>
    </style:style>
    <style:style style:name="表格1.C37" style:family="table-cell">
      <style:table-cell-properties style:vertical-align="top" fo:padding="0.109cm" fo:border="1pt solid #000000" fo:wrap-option="wrap"/>
    </style:style>
    <style:style style:name="表格1.D37" style:family="table-cell">
      <style:table-cell-properties style:vertical-align="top" fo:padding="0.109cm" fo:border="1pt solid #000000" fo:wrap-option="wrap"/>
    </style:style>
    <style:style style:name="表格1.E37" style:family="table-cell">
      <style:table-cell-properties style:vertical-align="top" fo:padding="0.109cm" fo:border="1pt solid #000000" fo:wrap-option="wrap"/>
    </style:style>
    <style:style style:name="表格1.F37" style:family="table-cell">
      <style:table-cell-properties style:vertical-align="top" fo:padding="0.109cm" fo:border="1pt solid #000000" fo:wrap-option="wrap"/>
    </style:style>
    <style:style style:name="表格1.C38" style:family="table-cell">
      <style:table-cell-properties style:vertical-align="top" fo:padding="0.109cm" fo:border="1pt solid #000000" fo:wrap-option="wrap"/>
    </style:style>
    <style:style style:name="表格1.D38" style:family="table-cell">
      <style:table-cell-properties style:vertical-align="top" fo:padding="0.109cm" fo:border="1pt solid #000000" fo:wrap-option="wrap"/>
    </style:style>
    <style:style style:name="表格1.E38" style:family="table-cell">
      <style:table-cell-properties style:vertical-align="top" fo:padding="0.109cm" fo:border="1pt solid #000000" fo:wrap-option="wrap"/>
    </style:style>
    <style:style style:name="表格1.F38" style:family="table-cell">
      <style:table-cell-properties style:vertical-align="top" fo:padding="0.109cm" fo:border="1pt solid #000000" fo:wrap-option="wrap"/>
    </style:style>
    <style:style style:name="表格1.C39" style:family="table-cell">
      <style:table-cell-properties style:vertical-align="top" fo:padding="0.109cm" fo:border="1pt solid #000000" fo:wrap-option="wrap"/>
    </style:style>
    <style:style style:name="表格1.D39" style:family="table-cell">
      <style:table-cell-properties style:vertical-align="top" fo:padding="0.109cm" fo:border="1pt solid #000000" fo:wrap-option="wrap"/>
    </style:style>
    <style:style style:name="表格1.E39" style:family="table-cell">
      <style:table-cell-properties style:vertical-align="top" fo:padding="0.109cm" fo:border="1pt solid #000000" fo:wrap-option="wrap"/>
    </style:style>
    <style:style style:name="表格1.F39" style:family="table-cell">
      <style:table-cell-properties style:vertical-align="top" fo:padding="0.109cm" fo:border="1pt solid #000000" fo:wrap-option="wrap"/>
    </style:style>
    <style:style style:name="表格1.C40" style:family="table-cell">
      <style:table-cell-properties style:vertical-align="top" fo:padding="0.109cm" fo:border="1pt solid #000000" fo:wrap-option="wrap"/>
    </style:style>
    <style:style style:name="表格1.D40" style:family="table-cell">
      <style:table-cell-properties style:vertical-align="top" fo:padding="0.109cm" fo:border="1pt solid #000000" fo:wrap-option="wrap"/>
    </style:style>
    <style:style style:name="表格1.E40" style:family="table-cell">
      <style:table-cell-properties style:vertical-align="top" fo:padding="0.109cm" fo:border="1pt solid #000000" fo:wrap-option="wrap"/>
    </style:style>
    <style:style style:name="表格1.F40" style:family="table-cell">
      <style:table-cell-properties style:vertical-align="top" fo:padding="0.109cm" fo:border="1pt solid #000000" fo:wrap-option="wrap"/>
    </style:style>
    <style:style style:name="表格1.C41" style:family="table-cell">
      <style:table-cell-properties style:vertical-align="top" fo:padding="0.109cm" fo:border="1pt solid #000000" fo:wrap-option="wrap"/>
    </style:style>
    <style:style style:name="表格1.D41" style:family="table-cell">
      <style:table-cell-properties style:vertical-align="top" fo:padding="0.109cm" fo:border="1pt solid #000000" fo:wrap-option="wrap"/>
    </style:style>
    <style:style style:name="表格1.E41" style:family="table-cell">
      <style:table-cell-properties style:vertical-align="top" fo:padding="0.109cm" fo:border="1pt solid #000000" fo:wrap-option="wrap"/>
    </style:style>
    <style:style style:name="表格1.F41" style:family="table-cell">
      <style:table-cell-properties style:vertical-align="top" fo:padding="0.109cm" fo:border="1pt solid #000000" fo:wrap-option="wrap"/>
    </style:style>
    <style:style style:name="表格1.B42" style:family="table-cell">
      <style:table-cell-properties style:vertical-align="top" fo:padding="0.109cm" fo:border="1pt solid #000000" fo:wrap-option="wrap"/>
    </style:style>
    <style:style style:name="表格1.C42" style:family="table-cell">
      <style:table-cell-properties style:vertical-align="top" fo:padding="0.109cm" fo:border="1pt solid #000000" fo:wrap-option="wrap"/>
    </style:style>
    <style:style style:name="表格1.D42" style:family="table-cell">
      <style:table-cell-properties style:vertical-align="top" fo:padding="0.109cm" fo:border="1pt solid #000000" fo:wrap-option="wrap"/>
    </style:style>
    <style:style style:name="表格1.E42" style:family="table-cell">
      <style:table-cell-properties style:vertical-align="top" fo:padding="0.109cm" fo:border="1pt solid #000000" fo:wrap-option="wrap"/>
    </style:style>
    <style:style style:name="表格1.F42" style:family="table-cell">
      <style:table-cell-properties style:vertical-align="top" fo:padding="0.109cm" fo:border="1pt solid #000000" fo:wrap-option="wrap"/>
    </style:style>
    <style:style style:name="表格1.C43" style:family="table-cell">
      <style:table-cell-properties style:vertical-align="top" fo:padding="0.109cm" fo:border="1pt solid #000000" fo:wrap-option="wrap"/>
    </style:style>
    <style:style style:name="表格1.D43" style:family="table-cell">
      <style:table-cell-properties style:vertical-align="top" fo:padding="0.109cm" fo:border="1pt solid #000000" fo:wrap-option="wrap"/>
    </style:style>
    <style:style style:name="表格1.E43" style:family="table-cell">
      <style:table-cell-properties style:vertical-align="top" fo:padding="0.109cm" fo:border="1pt solid #000000" fo:wrap-option="wrap"/>
    </style:style>
    <style:style style:name="表格1.F43" style:family="table-cell">
      <style:table-cell-properties style:vertical-align="top" fo:padding="0.109cm" fo:border="1pt solid #000000" fo:wrap-option="wrap"/>
    </style:style>
    <style:style style:name="表格1.C44" style:family="table-cell">
      <style:table-cell-properties style:vertical-align="top" fo:padding="0.109cm" fo:border="1pt solid #000000" fo:wrap-option="wrap"/>
    </style:style>
    <style:style style:name="表格1.D44" style:family="table-cell">
      <style:table-cell-properties style:vertical-align="top" fo:padding="0.109cm" fo:border="1pt solid #000000" fo:wrap-option="wrap"/>
    </style:style>
    <style:style style:name="表格1.E44" style:family="table-cell">
      <style:table-cell-properties style:vertical-align="top" fo:padding="0.109cm" fo:border="1pt solid #000000" fo:wrap-option="wrap"/>
    </style:style>
    <style:style style:name="表格1.F44" style:family="table-cell">
      <style:table-cell-properties style:vertical-align="top" fo:padding="0.109cm" fo:border="1pt solid #000000" fo:wrap-option="wrap"/>
    </style:style>
    <style:style style:name="表格1.C45" style:family="table-cell">
      <style:table-cell-properties style:vertical-align="top" fo:padding="0.109cm" fo:border="1pt solid #000000" fo:wrap-option="wrap"/>
    </style:style>
    <style:style style:name="表格1.D45" style:family="table-cell">
      <style:table-cell-properties style:vertical-align="top" fo:padding="0.109cm" fo:border="1pt solid #000000" fo:wrap-option="wrap"/>
    </style:style>
    <style:style style:name="表格1.E45" style:family="table-cell">
      <style:table-cell-properties style:vertical-align="top" fo:padding="0.109cm" fo:border="1pt solid #000000" fo:wrap-option="wrap"/>
    </style:style>
    <style:style style:name="表格1.F45" style:family="table-cell">
      <style:table-cell-properties style:vertical-align="top" fo:padding="0.109cm" fo:border="1pt solid #000000" fo:wrap-option="wrap"/>
    </style:style>
    <style:style style:name="表格1.B46" style:family="table-cell">
      <style:table-cell-properties style:vertical-align="top" fo:padding="0.109cm" fo:border="1pt solid #000000" fo:wrap-option="wrap"/>
    </style:style>
    <style:style style:name="表格1.C46" style:family="table-cell">
      <style:table-cell-properties style:vertical-align="top" fo:padding="0.109cm" fo:border="1pt solid #000000" fo:wrap-option="wrap"/>
    </style:style>
    <style:style style:name="表格1.D46" style:family="table-cell">
      <style:table-cell-properties style:vertical-align="top" fo:padding="0.109cm" fo:border="1pt solid #000000" fo:wrap-option="wrap"/>
    </style:style>
    <style:style style:name="表格1.E46" style:family="table-cell">
      <style:table-cell-properties style:vertical-align="top" fo:padding="0.109cm" fo:border="1pt solid #000000" fo:wrap-option="wrap"/>
    </style:style>
    <style:style style:name="表格1.F46" style:family="table-cell">
      <style:table-cell-properties style:vertical-align="top" fo:padding="0.109cm" fo:border="1pt solid #000000" fo:wrap-option="wrap"/>
    </style:style>
    <style:style style:name="表格1.C47" style:family="table-cell">
      <style:table-cell-properties style:vertical-align="top" fo:padding="0.109cm" fo:border="1pt solid #000000" fo:wrap-option="wrap"/>
    </style:style>
    <style:style style:name="表格1.D47" style:family="table-cell">
      <style:table-cell-properties style:vertical-align="top" fo:padding="0.109cm" fo:border="1pt solid #000000" fo:wrap-option="wrap"/>
    </style:style>
    <style:style style:name="表格1.E47" style:family="table-cell">
      <style:table-cell-properties style:vertical-align="top" fo:padding="0.109cm" fo:border="1pt solid #000000" fo:wrap-option="wrap"/>
    </style:style>
    <style:style style:name="表格1.F47" style:family="table-cell">
      <style:table-cell-properties style:vertical-align="top" fo:padding="0.109cm" fo:border="1pt solid #000000" fo:wrap-option="wrap"/>
    </style:style>
    <style:style style:name="表格1.C48" style:family="table-cell">
      <style:table-cell-properties style:vertical-align="top" fo:padding="0.109cm" fo:border="1pt solid #000000" fo:wrap-option="wrap"/>
    </style:style>
    <style:style style:name="表格1.D48" style:family="table-cell">
      <style:table-cell-properties style:vertical-align="top" fo:padding="0.109cm" fo:border="1pt solid #000000" fo:wrap-option="wrap"/>
    </style:style>
    <style:style style:name="表格1.E48" style:family="table-cell">
      <style:table-cell-properties style:vertical-align="top" fo:padding="0.109cm" fo:border="1pt solid #000000" fo:wrap-option="wrap"/>
    </style:style>
    <style:style style:name="表格1.F48" style:family="table-cell">
      <style:table-cell-properties style:vertical-align="top" fo:padding="0.109cm" fo:border="1pt solid #000000" fo:wrap-option="wrap"/>
    </style:style>
    <style:style style:name="表格1.C49" style:family="table-cell">
      <style:table-cell-properties style:vertical-align="top" fo:padding="0.109cm" fo:border="1pt solid #000000" fo:wrap-option="wrap"/>
    </style:style>
    <style:style style:name="表格1.D49" style:family="table-cell">
      <style:table-cell-properties style:vertical-align="top" fo:padding="0.109cm" fo:border="1pt solid #000000" fo:wrap-option="wrap"/>
    </style:style>
    <style:style style:name="表格1.E49" style:family="table-cell">
      <style:table-cell-properties style:vertical-align="top" fo:padding="0.109cm" fo:border="1pt solid #000000" fo:wrap-option="wrap"/>
    </style:style>
    <style:style style:name="表格1.F49" style:family="table-cell">
      <style:table-cell-properties style:vertical-align="top" fo:padding="0.109cm" fo:border="1pt solid #000000" fo:wrap-option="wrap"/>
    </style:style>
    <style:style style:name="表格1.B50" style:family="table-cell">
      <style:table-cell-properties style:vertical-align="top" fo:padding="0.109cm" fo:border="1pt solid #000000" fo:wrap-option="wrap"/>
    </style:style>
    <style:style style:name="表格1.C50" style:family="table-cell">
      <style:table-cell-properties style:vertical-align="top" fo:padding="0.109cm" fo:border="1pt solid #000000" fo:wrap-option="wrap"/>
    </style:style>
    <style:style style:name="表格1.D50" style:family="table-cell">
      <style:table-cell-properties style:vertical-align="top" fo:padding="0.109cm" fo:border="1pt solid #000000" fo:wrap-option="wrap"/>
    </style:style>
    <style:style style:name="表格1.E50" style:family="table-cell">
      <style:table-cell-properties style:vertical-align="top" fo:padding="0.109cm" fo:border="1pt solid #000000" fo:wrap-option="wrap"/>
    </style:style>
    <style:style style:name="表格1.F50" style:family="table-cell">
      <style:table-cell-properties style:vertical-align="top" fo:padding="0.109cm" fo:border="1pt solid #000000" fo:wrap-option="wrap"/>
    </style:style>
    <style:style style:name="表格1.B51" style:family="table-cell">
      <style:table-cell-properties style:vertical-align="top" fo:padding="0.109cm" fo:border="1pt solid #000000" fo:wrap-option="wrap"/>
    </style:style>
    <style:style style:name="表格1.C51" style:family="table-cell">
      <style:table-cell-properties style:vertical-align="top" fo:padding="0.109cm" fo:border="1pt solid #000000" fo:wrap-option="wrap"/>
    </style:style>
    <style:style style:name="表格1.D51" style:family="table-cell">
      <style:table-cell-properties style:vertical-align="top" fo:padding="0.109cm" fo:border="1pt solid #000000" fo:wrap-option="wrap"/>
    </style:style>
    <style:style style:name="表格1.E51" style:family="table-cell">
      <style:table-cell-properties style:vertical-align="top" fo:padding="0.109cm" fo:border="1pt solid #000000" fo:wrap-option="wrap"/>
    </style:style>
    <style:style style:name="表格1.F51" style:family="table-cell">
      <style:table-cell-properties style:vertical-align="top" fo:padding="0.109cm" fo:border="1pt solid #000000" fo:wrap-option="wrap"/>
    </style:style>
    <style:style style:name="表格1.B52" style:family="table-cell">
      <style:table-cell-properties style:vertical-align="top" fo:padding="0.109cm" fo:border="1pt solid #000000" fo:wrap-option="wrap"/>
    </style:style>
    <style:style style:name="表格1.C52" style:family="table-cell">
      <style:table-cell-properties style:vertical-align="top" fo:padding="0.109cm" fo:border="1pt solid #000000" fo:wrap-option="wrap"/>
    </style:style>
    <style:style style:name="表格1.D52" style:family="table-cell">
      <style:table-cell-properties style:vertical-align="top" fo:padding="0.109cm" fo:border="1pt solid #000000" fo:wrap-option="wrap"/>
    </style:style>
    <style:style style:name="表格1.E52" style:family="table-cell">
      <style:table-cell-properties style:vertical-align="top" fo:padding="0.109cm" fo:border="1pt solid #000000" fo:wrap-option="wrap"/>
    </style:style>
    <style:style style:name="表格1.F52" style:family="table-cell">
      <style:table-cell-properties style:vertical-align="top" fo:padding="0.109cm" fo:border="1pt solid #000000" fo:wrap-option="wrap"/>
    </style:style>
    <style:style style:name="表格1.C53" style:family="table-cell">
      <style:table-cell-properties style:vertical-align="top" fo:padding="0.109cm" fo:border="1pt solid #000000" fo:wrap-option="wrap"/>
    </style:style>
    <style:style style:name="表格1.D53" style:family="table-cell">
      <style:table-cell-properties style:vertical-align="top" fo:padding="0.109cm" fo:border="1pt solid #000000" fo:wrap-option="wrap"/>
    </style:style>
    <style:style style:name="表格1.E53" style:family="table-cell">
      <style:table-cell-properties style:vertical-align="top" fo:padding="0.109cm" fo:border="1pt solid #000000" fo:wrap-option="wrap"/>
    </style:style>
    <style:style style:name="表格1.F53" style:family="table-cell">
      <style:table-cell-properties style:vertical-align="top" fo:padding="0.109cm" fo:border="1pt solid #000000" fo:wrap-option="wrap"/>
    </style:style>
    <style:style style:name="表格1.C54" style:family="table-cell">
      <style:table-cell-properties style:vertical-align="top" fo:padding="0.109cm" fo:border="1pt solid #000000" fo:wrap-option="wrap"/>
    </style:style>
    <style:style style:name="表格1.D54" style:family="table-cell">
      <style:table-cell-properties style:vertical-align="top" fo:padding="0.109cm" fo:border="1pt solid #000000" fo:wrap-option="wrap"/>
    </style:style>
    <style:style style:name="表格1.E54" style:family="table-cell">
      <style:table-cell-properties style:vertical-align="top" fo:padding="0.109cm" fo:border="1pt solid #000000" fo:wrap-option="wrap"/>
    </style:style>
    <style:style style:name="表格1.F54" style:family="table-cell">
      <style:table-cell-properties style:vertical-align="top" fo:padding="0.109cm" fo:border="1pt solid #000000" fo:wrap-option="wrap"/>
    </style:style>
    <style:style style:name="表格1.B55" style:family="table-cell">
      <style:table-cell-properties style:vertical-align="top" fo:padding="0.109cm" fo:border="1pt solid #000000" fo:wrap-option="wrap"/>
    </style:style>
    <style:style style:name="表格1.C55" style:family="table-cell">
      <style:table-cell-properties style:vertical-align="top" fo:padding="0.109cm" fo:border="1pt solid #000000" fo:wrap-option="wrap"/>
    </style:style>
    <style:style style:name="表格1.D55" style:family="table-cell">
      <style:table-cell-properties style:vertical-align="top" fo:padding="0.109cm" fo:border="1pt solid #000000" fo:wrap-option="wrap"/>
    </style:style>
    <style:style style:name="表格1.E55" style:family="table-cell">
      <style:table-cell-properties style:vertical-align="top" fo:padding="0.109cm" fo:border="1pt solid #000000" fo:wrap-option="wrap"/>
    </style:style>
    <style:style style:name="表格1.F55" style:family="table-cell">
      <style:table-cell-properties style:vertical-align="top" fo:padding="0.109cm" fo:border="1pt solid #000000" fo:wrap-option="wrap"/>
    </style:style>
    <style:style style:name="表格1.C56" style:family="table-cell">
      <style:table-cell-properties style:vertical-align="top" fo:padding="0.109cm" fo:border="1pt solid #000000" fo:wrap-option="wrap"/>
    </style:style>
    <style:style style:name="表格1.D56" style:family="table-cell">
      <style:table-cell-properties style:vertical-align="top" fo:padding="0.109cm" fo:border="1pt solid #000000" fo:wrap-option="wrap"/>
    </style:style>
    <style:style style:name="表格1.E56" style:family="table-cell">
      <style:table-cell-properties style:vertical-align="top" fo:padding="0.109cm" fo:border="1pt solid #000000" fo:wrap-option="wrap"/>
    </style:style>
    <style:style style:name="表格1.F56" style:family="table-cell">
      <style:table-cell-properties style:vertical-align="top" fo:padding="0.109cm" fo:border="1pt solid #000000" fo:wrap-option="wrap"/>
    </style:style>
    <style:style style:name="表格1.C57" style:family="table-cell">
      <style:table-cell-properties style:vertical-align="top" fo:padding="0.109cm" fo:border="1pt solid #000000" fo:wrap-option="wrap"/>
    </style:style>
    <style:style style:name="表格1.D57" style:family="table-cell">
      <style:table-cell-properties style:vertical-align="top" fo:padding="0.109cm" fo:border="1pt solid #000000" fo:wrap-option="wrap"/>
    </style:style>
    <style:style style:name="表格1.E57" style:family="table-cell">
      <style:table-cell-properties style:vertical-align="top" fo:padding="0.109cm" fo:border="1pt solid #000000" fo:wrap-option="wrap"/>
    </style:style>
    <style:style style:name="表格1.F57" style:family="table-cell">
      <style:table-cell-properties style:vertical-align="top" fo:padding="0.109cm" fo:border="1pt solid #000000" fo:wrap-option="wrap"/>
    </style:style>
    <style:style style:name="表格1.C58" style:family="table-cell">
      <style:table-cell-properties style:vertical-align="top" fo:padding="0.109cm" fo:border="1pt solid #000000" fo:wrap-option="wrap"/>
    </style:style>
    <style:style style:name="表格1.D58" style:family="table-cell">
      <style:table-cell-properties style:vertical-align="top" fo:padding="0.109cm" fo:border="1pt solid #000000" fo:wrap-option="wrap"/>
    </style:style>
    <style:style style:name="表格1.E58" style:family="table-cell">
      <style:table-cell-properties style:vertical-align="top" fo:padding="0.109cm" fo:border="1pt solid #000000" fo:wrap-option="wrap"/>
    </style:style>
    <style:style style:name="表格1.F58" style:family="table-cell">
      <style:table-cell-properties style:vertical-align="top" fo:padding="0.109cm" fo:border="1pt solid #000000" fo:wrap-option="wrap"/>
    </style:style>
    <style:style style:name="表格1.C59" style:family="table-cell">
      <style:table-cell-properties style:vertical-align="top" fo:padding="0.109cm" fo:border="1pt solid #000000" fo:wrap-option="wrap"/>
    </style:style>
    <style:style style:name="表格1.D59" style:family="table-cell">
      <style:table-cell-properties style:vertical-align="top" fo:padding="0.109cm" fo:border="1pt solid #000000" fo:wrap-option="wrap"/>
    </style:style>
    <style:style style:name="表格1.E59" style:family="table-cell">
      <style:table-cell-properties style:vertical-align="top" fo:padding="0.109cm" fo:border="1pt solid #000000" fo:wrap-option="wrap"/>
    </style:style>
    <style:style style:name="表格1.F59" style:family="table-cell">
      <style:table-cell-properties style:vertical-align="top" fo:padding="0.109cm" fo:border="1pt solid #000000" fo:wrap-option="wrap"/>
    </style:style>
    <style:style style:name="表格1.B60" style:family="table-cell">
      <style:table-cell-properties style:vertical-align="top" fo:padding="0.109cm" fo:border="1pt solid #000000" fo:wrap-option="wrap"/>
    </style:style>
    <style:style style:name="表格1.C60" style:family="table-cell">
      <style:table-cell-properties style:vertical-align="top" fo:padding="0.109cm" fo:border="1pt solid #000000" fo:wrap-option="wrap"/>
    </style:style>
    <style:style style:name="表格1.D60" style:family="table-cell">
      <style:table-cell-properties style:vertical-align="top" fo:padding="0.109cm" fo:border="1pt solid #000000" fo:wrap-option="wrap"/>
    </style:style>
    <style:style style:name="表格1.E60" style:family="table-cell">
      <style:table-cell-properties style:vertical-align="top" fo:padding="0.109cm" fo:border="1pt solid #000000" fo:wrap-option="wrap"/>
    </style:style>
    <style:style style:name="表格1.F60" style:family="table-cell">
      <style:table-cell-properties style:vertical-align="top" fo:padding="0.109cm" fo:border="1pt solid #000000" fo:wrap-option="wrap"/>
    </style:style>
    <style:style style:name="表格1.C61" style:family="table-cell">
      <style:table-cell-properties style:vertical-align="top" fo:padding="0.109cm" fo:border="1pt solid #000000" fo:wrap-option="wrap"/>
    </style:style>
    <style:style style:name="表格1.D61" style:family="table-cell">
      <style:table-cell-properties style:vertical-align="top" fo:padding="0.109cm" fo:border="1pt solid #000000" fo:wrap-option="wrap"/>
    </style:style>
    <style:style style:name="表格1.E61" style:family="table-cell">
      <style:table-cell-properties style:vertical-align="top" fo:padding="0.109cm" fo:border="1pt solid #000000" fo:wrap-option="wrap"/>
    </style:style>
    <style:style style:name="表格1.F61" style:family="table-cell">
      <style:table-cell-properties style:vertical-align="top" fo:padding="0.109cm" fo:border="1pt solid #000000" fo:wrap-option="wrap"/>
    </style:style>
    <style:style style:name="表格1.C62" style:family="table-cell">
      <style:table-cell-properties style:vertical-align="top" fo:padding="0.109cm" fo:border="1pt solid #000000" fo:wrap-option="wrap"/>
    </style:style>
    <style:style style:name="表格1.D62" style:family="table-cell">
      <style:table-cell-properties style:vertical-align="top" fo:padding="0.109cm" fo:border="1pt solid #000000" fo:wrap-option="wrap"/>
    </style:style>
    <style:style style:name="表格1.E62" style:family="table-cell">
      <style:table-cell-properties style:vertical-align="top" fo:padding="0.109cm" fo:border="1pt solid #000000" fo:wrap-option="wrap"/>
    </style:style>
    <style:style style:name="表格1.F62" style:family="table-cell">
      <style:table-cell-properties style:vertical-align="top" fo:padding="0.109cm" fo:border="1pt solid #000000" fo:wrap-option="wrap"/>
    </style:style>
    <style:style style:name="表格1.C63" style:family="table-cell">
      <style:table-cell-properties style:vertical-align="top" fo:padding="0.109cm" fo:border="1pt solid #000000" fo:wrap-option="wrap"/>
    </style:style>
    <style:style style:name="表格1.D63" style:family="table-cell">
      <style:table-cell-properties style:vertical-align="top" fo:padding="0.109cm" fo:border="1pt solid #000000" fo:wrap-option="wrap"/>
    </style:style>
    <style:style style:name="表格1.E63" style:family="table-cell">
      <style:table-cell-properties style:vertical-align="top" fo:padding="0.109cm" fo:border="1pt solid #000000" fo:wrap-option="wrap"/>
    </style:style>
    <style:style style:name="表格1.F63" style:family="table-cell">
      <style:table-cell-properties style:vertical-align="top" fo:padding="0.109cm" fo:border="1pt solid #000000" fo:wrap-option="wrap"/>
    </style:style>
    <style:style style:name="表格1.C64" style:family="table-cell">
      <style:table-cell-properties style:vertical-align="top" fo:padding="0.109cm" fo:border="1pt solid #000000" fo:wrap-option="wrap"/>
    </style:style>
    <style:style style:name="表格1.D64" style:family="table-cell">
      <style:table-cell-properties style:vertical-align="top" fo:padding="0.109cm" fo:border="1pt solid #000000" fo:wrap-option="wrap"/>
    </style:style>
    <style:style style:name="表格1.E64" style:family="table-cell">
      <style:table-cell-properties style:vertical-align="top" fo:padding="0.109cm" fo:border="1pt solid #000000" fo:wrap-option="wrap"/>
    </style:style>
    <style:style style:name="表格1.F64" style:family="table-cell">
      <style:table-cell-properties style:vertical-align="top" fo:padding="0.109cm" fo:border="1pt solid #000000" fo:wrap-option="wrap"/>
    </style:style>
    <style:style style:name="表格1.C65" style:family="table-cell">
      <style:table-cell-properties style:vertical-align="top" fo:padding="0.109cm" fo:border="1pt solid #000000" fo:wrap-option="wrap"/>
    </style:style>
    <style:style style:name="表格1.D65" style:family="table-cell">
      <style:table-cell-properties style:vertical-align="top" fo:padding="0.109cm" fo:border="1pt solid #000000" fo:wrap-option="wrap"/>
    </style:style>
    <style:style style:name="表格1.E65" style:family="table-cell">
      <style:table-cell-properties style:vertical-align="top" fo:padding="0.109cm" fo:border="1pt solid #000000" fo:wrap-option="wrap"/>
    </style:style>
    <style:style style:name="表格1.F65" style:family="table-cell">
      <style:table-cell-properties style:vertical-align="top" fo:padding="0.109cm" fo:border="1pt solid #000000" fo:wrap-option="wrap"/>
    </style:style>
    <style:style style:name="表格1.C66" style:family="table-cell">
      <style:table-cell-properties style:vertical-align="top" fo:padding="0.109cm" fo:border="1pt solid #000000" fo:wrap-option="wrap"/>
    </style:style>
    <style:style style:name="表格1.D66" style:family="table-cell">
      <style:table-cell-properties style:vertical-align="top" fo:padding="0.109cm" fo:border="1pt solid #000000" fo:wrap-option="wrap"/>
    </style:style>
    <style:style style:name="表格1.E66" style:family="table-cell">
      <style:table-cell-properties style:vertical-align="top" fo:padding="0.109cm" fo:border="1pt solid #000000" fo:wrap-option="wrap"/>
    </style:style>
    <style:style style:name="表格1.F66" style:family="table-cell">
      <style:table-cell-properties style:vertical-align="top" fo:padding="0.109cm" fo:border="1pt solid #000000" fo:wrap-option="wrap"/>
    </style:style>
    <style:style style:name="表格1.C67" style:family="table-cell">
      <style:table-cell-properties style:vertical-align="top" fo:padding="0.109cm" fo:border="1pt solid #000000" fo:wrap-option="wrap"/>
    </style:style>
    <style:style style:name="表格1.D67" style:family="table-cell">
      <style:table-cell-properties style:vertical-align="top" fo:padding="0.109cm" fo:border="1pt solid #000000" fo:wrap-option="wrap"/>
    </style:style>
    <style:style style:name="表格1.E67" style:family="table-cell">
      <style:table-cell-properties style:vertical-align="top" fo:padding="0.109cm" fo:border="1pt solid #000000" fo:wrap-option="wrap"/>
    </style:style>
    <style:style style:name="表格1.F67" style:family="table-cell">
      <style:table-cell-properties style:vertical-align="top" fo:padding="0.109cm" fo:border="1pt solid #000000" fo:wrap-option="wrap"/>
    </style:style>
    <style:style style:name="表格1.C68" style:family="table-cell">
      <style:table-cell-properties style:vertical-align="top" fo:padding="0.109cm" fo:border="1pt solid #000000" fo:wrap-option="wrap"/>
    </style:style>
    <style:style style:name="表格1.D68" style:family="table-cell">
      <style:table-cell-properties style:vertical-align="top" fo:padding="0.109cm" fo:border="1pt solid #000000" fo:wrap-option="wrap"/>
    </style:style>
    <style:style style:name="表格1.E68" style:family="table-cell">
      <style:table-cell-properties style:vertical-align="top" fo:padding="0.109cm" fo:border="1pt solid #000000" fo:wrap-option="wrap"/>
    </style:style>
    <style:style style:name="表格1.F68" style:family="table-cell">
      <style:table-cell-properties style:vertical-align="top" fo:padding="0.109cm" fo:border="1pt solid #000000" fo:wrap-option="wrap"/>
    </style:style>
    <style:style style:name="表格1.C69" style:family="table-cell">
      <style:table-cell-properties style:vertical-align="top" fo:padding="0.109cm" fo:border="1pt solid #000000" fo:wrap-option="wrap"/>
    </style:style>
    <style:style style:name="表格1.D69" style:family="table-cell">
      <style:table-cell-properties style:vertical-align="top" fo:padding="0.109cm" fo:border="1pt solid #000000" fo:wrap-option="wrap"/>
    </style:style>
    <style:style style:name="表格1.E69" style:family="table-cell">
      <style:table-cell-properties style:vertical-align="top" fo:padding="0.109cm" fo:border="1pt solid #000000" fo:wrap-option="wrap"/>
    </style:style>
    <style:style style:name="表格1.F69" style:family="table-cell">
      <style:table-cell-properties style:vertical-align="top" fo:padding="0.109cm" fo:border="1pt solid #000000" fo:wrap-option="wrap"/>
    </style:style>
    <style:style style:name="表格1.B70" style:family="table-cell">
      <style:table-cell-properties style:vertical-align="top" fo:padding="0.109cm" fo:border="1pt solid #000000" fo:wrap-option="wrap"/>
    </style:style>
    <style:style style:name="表格1.C70" style:family="table-cell">
      <style:table-cell-properties style:vertical-align="top" fo:padding="0.109cm" fo:border="1pt solid #000000" fo:wrap-option="wrap"/>
    </style:style>
    <style:style style:name="表格1.D70" style:family="table-cell">
      <style:table-cell-properties style:vertical-align="top" fo:padding="0.109cm" fo:border="1pt solid #000000" fo:wrap-option="wrap"/>
    </style:style>
    <style:style style:name="表格1.E70" style:family="table-cell">
      <style:table-cell-properties style:vertical-align="top" fo:padding="0.109cm" fo:border="1pt solid #000000" fo:wrap-option="wrap"/>
    </style:style>
    <style:style style:name="表格1.F70" style:family="table-cell">
      <style:table-cell-properties style:vertical-align="top" fo:padding="0.109cm" fo:border="1pt solid #000000" fo:wrap-option="wrap"/>
    </style:style>
    <style:style style:name="表格1.C71" style:family="table-cell">
      <style:table-cell-properties style:vertical-align="top" fo:padding="0.109cm" fo:border="1pt solid #000000" fo:wrap-option="wrap"/>
    </style:style>
    <style:style style:name="表格1.D71" style:family="table-cell">
      <style:table-cell-properties style:vertical-align="top" fo:padding="0.109cm" fo:border="1pt solid #000000" fo:wrap-option="wrap"/>
    </style:style>
    <style:style style:name="表格1.E71" style:family="table-cell">
      <style:table-cell-properties style:vertical-align="top" fo:padding="0.109cm" fo:border="1pt solid #000000" fo:wrap-option="wrap"/>
    </style:style>
    <style:style style:name="表格1.F71" style:family="table-cell">
      <style:table-cell-properties style:vertical-align="top" fo:padding="0.109cm" fo:border="1pt solid #000000" fo:wrap-option="wrap"/>
    </style:style>
    <style:style style:name="表格1.C72" style:family="table-cell">
      <style:table-cell-properties style:vertical-align="top" fo:padding="0.109cm" fo:border="1pt solid #000000" fo:wrap-option="wrap"/>
    </style:style>
    <style:style style:name="表格1.D72" style:family="table-cell">
      <style:table-cell-properties style:vertical-align="top" fo:padding="0.109cm" fo:border="1pt solid #000000" fo:wrap-option="wrap"/>
    </style:style>
    <style:style style:name="表格1.E72" style:family="table-cell">
      <style:table-cell-properties style:vertical-align="top" fo:padding="0.109cm" fo:border="1pt solid #000000" fo:wrap-option="wrap"/>
    </style:style>
    <style:style style:name="表格1.F72" style:family="table-cell">
      <style:table-cell-properties style:vertical-align="top" fo:padding="0.109cm" fo:border="1pt solid #000000" fo:wrap-option="wrap"/>
    </style:style>
    <style:style style:name="表格1.C73" style:family="table-cell">
      <style:table-cell-properties style:vertical-align="top" fo:padding="0.109cm" fo:border="1pt solid #000000" fo:wrap-option="wrap"/>
    </style:style>
    <style:style style:name="表格1.D73" style:family="table-cell">
      <style:table-cell-properties style:vertical-align="top" fo:padding="0.109cm" fo:border="1pt solid #000000" fo:wrap-option="wrap"/>
    </style:style>
    <style:style style:name="表格1.E73" style:family="table-cell">
      <style:table-cell-properties style:vertical-align="top" fo:padding="0.109cm" fo:border="1pt solid #000000" fo:wrap-option="wrap"/>
    </style:style>
    <style:style style:name="表格1.F73" style:family="table-cell">
      <style:table-cell-properties style:vertical-align="top" fo:padding="0.109cm" fo:border="1pt solid #000000" fo:wrap-option="wrap"/>
    </style:style>
    <style:style style:name="表格1.C74" style:family="table-cell">
      <style:table-cell-properties style:vertical-align="top" fo:padding="0.109cm" fo:border="1pt solid #000000" fo:wrap-option="wrap"/>
    </style:style>
    <style:style style:name="表格1.D74" style:family="table-cell">
      <style:table-cell-properties style:vertical-align="top" fo:padding="0.109cm" fo:border="1pt solid #000000" fo:wrap-option="wrap"/>
    </style:style>
    <style:style style:name="表格1.E74" style:family="table-cell">
      <style:table-cell-properties style:vertical-align="top" fo:padding="0.109cm" fo:border="1pt solid #000000" fo:wrap-option="wrap"/>
    </style:style>
    <style:style style:name="表格1.F74" style:family="table-cell">
      <style:table-cell-properties style:vertical-align="top" fo:padding="0.109cm" fo:border="1pt solid #000000" fo:wrap-option="wrap"/>
    </style:style>
    <style:style style:name="表格1.B75" style:family="table-cell">
      <style:table-cell-properties style:vertical-align="top" fo:padding="0.109cm" fo:border="1pt solid #000000" fo:wrap-option="wrap"/>
    </style:style>
    <style:style style:name="表格1.C75" style:family="table-cell">
      <style:table-cell-properties style:vertical-align="top" fo:padding="0.109cm" fo:border="1pt solid #000000" fo:wrap-option="wrap"/>
    </style:style>
    <style:style style:name="表格1.D75" style:family="table-cell">
      <style:table-cell-properties style:vertical-align="top" fo:padding="0.109cm" fo:border="1pt solid #000000" fo:wrap-option="wrap"/>
    </style:style>
    <style:style style:name="表格1.E75" style:family="table-cell">
      <style:table-cell-properties style:vertical-align="top" fo:padding="0.109cm" fo:border="1pt solid #000000" fo:wrap-option="wrap"/>
    </style:style>
    <style:style style:name="表格1.F75" style:family="table-cell">
      <style:table-cell-properties style:vertical-align="top" fo:padding="0.109cm" fo:border="1pt solid #000000" fo:wrap-option="wrap"/>
    </style:style>
    <style:style style:name="表格1.C76" style:family="table-cell">
      <style:table-cell-properties style:vertical-align="top" fo:padding="0.109cm" fo:border="1pt solid #000000" fo:wrap-option="wrap"/>
    </style:style>
    <style:style style:name="表格1.D76" style:family="table-cell">
      <style:table-cell-properties style:vertical-align="top" fo:padding="0.109cm" fo:border="1pt solid #000000" fo:wrap-option="wrap"/>
    </style:style>
    <style:style style:name="表格1.E76" style:family="table-cell">
      <style:table-cell-properties style:vertical-align="top" fo:padding="0.109cm" fo:border="1pt solid #000000" fo:wrap-option="wrap"/>
    </style:style>
    <style:style style:name="表格1.F76" style:family="table-cell">
      <style:table-cell-properties style:vertical-align="top" fo:padding="0.109cm" fo:border="1pt solid #000000" fo:wrap-option="wrap"/>
    </style:style>
    <style:style style:name="P1" style:family="paragraph" style:parent-style-name="Normal">
      <style:paragraph-properties fo:text-align="start" style:justify-single-word="false"/>
      <style:text-properties style:font-name="Times New Roman" fo:font-size="12pt" fo:font-weight="normal" style:font-name-asian="標楷體" style:font-size-asian="12pt" style:font-weight-asian="normal" style:font-size-complex="12pt"/>
    </style:style>
    <style:style style:name="P2" style:family="paragraph" style:parent-style-name="Normal">
      <style:paragraph-properties fo:text-align="end" style:justify-single-word="false"/>
      <style:text-properties style:font-name="Times New Roman" fo:font-size="12pt" fo:font-weight="normal" style:font-name-asian="標楷體" style:font-size-asian="12pt" style:font-weight-asian="normal" style:font-size-complex="12pt"/>
    </style:style>
    <style:style style:name="P3" style:family="paragraph" style:parent-style-name="CellParagraphStyle">
      <style:paragraph-properties fo:margin-left="0.84cm" fo:margin-right="0cm" fo:text-indent="-0.84cm" style:auto-text-indent="false"/>
      <style:text-properties style:font-name="Times New Roman" fo:font-size="12pt" style:font-name-asian="標楷體" style:font-size-asian="12pt"/>
    </style:style>
    <style:style style:name="P4" style:family="paragraph" style:parent-style-name="CellParagraphStyle">
      <style:paragraph-properties fo:margin-left="0.84cm" fo:margin-right="0cm" fo:text-align="center" style:justify-single-word="false" fo:text-indent="-0.84cm" style:auto-text-indent="false"/>
      <style:text-properties style:font-name="Times New Roman" fo:font-size="12pt" style:font-name-asian="標楷體" style:font-size-asian="12pt"/>
    </style:style>
    <style:style style:name="P5" style:family="paragraph" style:parent-style-name="CellParagraphStyle">
      <style:paragraph-properties fo:margin-left="0.84cm" fo:margin-right="0cm" fo:text-indent="-0.84cm" style:auto-text-indent="false"/>
      <style:text-properties style:font-name="Times New Roman" fo:font-size="12pt" officeooo:paragraph-rsid="00071419" style:font-name-asian="標楷體" style:font-size-asian="12pt"/>
    </style:style>
    <style:style style:name="P6" style:family="paragraph" style:parent-style-name="CellParagraphStyle">
      <style:paragraph-properties fo:margin-left="1.3cm" fo:margin-right="0cm" fo:text-indent="-1.3cm" style:auto-text-indent="false"/>
    </style:style>
    <style:style style:name="P7" style:family="paragraph" style:parent-style-name="CellParagraphStyle">
      <loext:graphic-properties draw:fill="none"/>
      <style:paragraph-properties fo:margin-left="1.3cm" fo:margin-right="0cm" fo:text-indent="-1.3cm" style:auto-text-indent="false" fo:background-color="transparent"/>
      <style:text-properties style:font-name="Times New Roman" fo:font-size="12pt" style:font-name-asian="標楷體" style:font-size-asian="12pt"/>
    </style:style>
    <style:style style:name="P8" style:family="paragraph" style:parent-style-name="CellParagraphStyle">
      <loext:graphic-properties draw:fill="none"/>
      <style:paragraph-properties fo:margin-left="0.84cm" fo:margin-right="0cm" fo:text-indent="-0.101cm" style:auto-text-indent="false" fo:background-color="transparent"/>
      <style:text-properties style:font-name="Times New Roman" fo:font-size="12pt" officeooo:paragraph-rsid="00071419" style:font-name-asian="標楷體" style:font-size-asian="12pt"/>
    </style:style>
    <style:style style:name="P9" style:family="paragraph" style:parent-style-name="TitleParagraphStyle" style:master-page-name="Standard">
      <style:paragraph-properties fo:margin-top="0cm" fo:margin-bottom="0.494cm" loext:contextual-spacing="false" fo:text-align="start" style:justify-single-word="false" style:page-number="auto"/>
    </style:style>
    <style:style style:name="P10" style:family="paragraph" style:parent-style-name="footerStyle" style:master-page-name="Standard">
      <style:paragraph-properties fo:text-align="center" style:justify-single-word="false" style:page-number="auto"/>
    </style:style>
    <style:style style:name="P11" style:family="paragraph" style:parent-style-name="CellParagraphStyle" style:list-style-name="LS2">
      <loext:graphic-properties draw:fill="none"/>
      <style:paragraph-properties fo:margin-left="0cm" fo:margin-right="0cm" fo:text-indent="0cm" style:auto-text-indent="false" fo:background-color="transparent">
        <style:tab-stops>
          <style:tab-stop style:position="0.007cm"/>
        </style:tab-stops>
      </style:paragraph-properties>
      <style:text-properties style:font-name="Times New Roman" fo:font-size="12pt" officeooo:paragraph-rsid="000a1595" style:font-name-asian="標楷體" style:font-size-asian="12pt"/>
    </style:style>
    <style:style style:name="P12" style:family="paragraph" style:parent-style-name="CellParagraphStyle" style:list-style-name="LS1">
      <loext:graphic-properties draw:fill="none"/>
      <style:paragraph-properties fo:margin-left="0cm" fo:margin-right="0cm" fo:text-align="justify" style:justify-single-word="false" fo:text-indent="0cm" style:auto-text-indent="false" fo:background-color="transparent">
        <style:tab-stops>
          <style:tab-stop style:position="1.27cm"/>
        </style:tab-stops>
      </style:paragraph-properties>
      <style:text-properties style:font-name="Times New Roman" fo:font-size="12pt" style:font-name-asian="標楷體" style:font-size-asian="12pt"/>
    </style:style>
    <style:style style:name="P13" style:family="paragraph" style:parent-style-name="CellParagraphStyle" style:list-style-name="LS1">
      <style:paragraph-properties fo:margin-left="0cm" fo:margin-right="0cm" fo:text-align="justify" style:justify-single-word="false" fo:text-indent="0cm" style:auto-text-indent="false">
        <style:tab-stops>
          <style:tab-stop style:position="1.27cm"/>
        </style:tab-stops>
      </style:paragraph-properties>
    </style:style>
    <style:style style:name="P14" style:family="paragraph" style:parent-style-name="CellParagraphStyle" style:list-style-name="LS1">
      <style:paragraph-properties fo:margin-left="0.882cm" fo:margin-right="0cm" fo:text-align="justify" style:justify-single-word="false" fo:text-indent="-0.882cm" style:auto-text-indent="false">
        <style:tab-stops>
          <style:tab-stop style:position="1.658cm"/>
        </style:tab-stops>
      </style:paragraph-properties>
      <style:text-properties style:font-name="Times New Roman" fo:font-size="12pt" style:font-name-asian="標楷體" style:font-size-asian="12pt"/>
    </style:style>
    <style:style style:name="P15" style:family="paragraph" style:parent-style-name="CellParagraphStyle" style:list-style-name="LS1">
      <loext:graphic-properties draw:fill="none"/>
      <style:paragraph-properties fo:margin-left="1.76cm" fo:margin-right="0cm" fo:text-align="justify" style:justify-single-word="false" fo:text-indent="-1.3cm" style:auto-text-indent="false" fo:background-color="transparent">
        <style:tab-stops>
          <style:tab-stop style:position="2.046cm"/>
        </style:tab-stops>
      </style:paragraph-properties>
      <style:text-properties style:font-name="Times New Roman" fo:font-size="12pt" style:font-name-asian="標楷體" style:font-size-asian="12pt"/>
    </style:style>
    <style:style style:name="P16" style:family="paragraph" style:parent-style-name="CellParagraphStyle" style:list-style-name="LS1">
      <style:paragraph-properties fo:margin-left="1.76cm" fo:margin-right="0cm" fo:text-align="justify" style:justify-single-word="false" fo:text-indent="-1.3cm" style:auto-text-indent="false">
        <style:tab-stops>
          <style:tab-stop style:position="2.046cm"/>
        </style:tab-stops>
      </style:paragraph-properties>
    </style:style>
    <style:style style:name="P17" style:family="paragraph" style:parent-style-name="CellParagraphStyle" style:list-style-name="LS1">
      <loext:graphic-properties draw:fill="none"/>
      <style:paragraph-properties fo:margin-left="1.76cm" fo:margin-right="0cm" fo:text-align="justify" style:justify-single-word="false" fo:text-indent="-1.3cm" style:auto-text-indent="false" fo:background-color="transparent">
        <style:tab-stops>
          <style:tab-stop style:position="2.046cm"/>
        </style:tab-stops>
      </style:paragraph-properties>
    </style:style>
    <style:style style:name="P18" style:family="paragraph" style:parent-style-name="CellParagraphStyle" style:list-style-name="LS1">
      <loext:graphic-properties draw:fill="none"/>
      <style:paragraph-properties fo:margin-left="0.9cm" fo:margin-right="0cm" fo:text-align="justify" style:justify-single-word="false" fo:text-indent="0cm" style:auto-text-indent="false" fo:background-color="transparent">
        <style:tab-stops>
          <style:tab-stop style:position="1.658cm"/>
        </style:tab-stops>
      </style:paragraph-properties>
      <style:text-properties style:font-name="Times New Roman" fo:font-size="12pt" style:font-name-asian="標楷體" style:font-size-asian="12pt"/>
    </style:style>
    <style:style style:name="P19" style:family="paragraph" style:parent-style-name="CellParagraphStyle" style:list-style-name="LS1">
      <style:paragraph-properties fo:margin-left="0.801cm" fo:margin-right="0cm" fo:text-align="justify" style:justify-single-word="false" fo:text-indent="0cm" style:auto-text-indent="false">
        <style:tab-stops>
          <style:tab-stop style:position="1.658cm"/>
        </style:tab-stops>
      </style:paragraph-properties>
    </style:style>
    <style:style style:name="P20" style:family="paragraph" style:parent-style-name="CellParagraphStyle" style:list-style-name="LS2">
      <style:paragraph-properties fo:margin-left="1.263cm" fo:margin-right="0cm" fo:text-indent="-1.263cm" style:auto-text-indent="false">
        <style:tab-stops>
          <style:tab-stop style:position="0.007cm"/>
        </style:tab-stops>
      </style:paragraph-properties>
      <style:text-properties style:font-name="Times New Roman" fo:font-size="12pt" style:font-name-asian="標楷體" style:font-size-asian="12pt"/>
    </style:style>
    <style:style style:name="P21" style:family="paragraph" style:parent-style-name="CellParagraphStyle" style:list-style-name="LS2">
      <style:paragraph-properties fo:margin-left="1.263cm" fo:margin-right="0cm" fo:text-indent="-1.263cm" style:auto-text-indent="false">
        <style:tab-stops>
          <style:tab-stop style:position="0.007cm"/>
        </style:tab-stops>
      </style:paragraph-properties>
      <style:text-properties style:font-name="Times New Roman" fo:font-size="12pt" officeooo:paragraph-rsid="00071419" style:font-name-asian="標楷體" style:font-size-asian="12pt"/>
    </style:style>
    <style:style style:name="P22" style:family="paragraph" style:parent-style-name="CellParagraphStyle" style:list-style-name="LS2">
      <style:paragraph-properties fo:margin-left="1.263cm" fo:margin-right="0cm" fo:text-indent="-1.263cm" style:auto-text-indent="false">
        <style:tab-stops>
          <style:tab-stop style:position="0.007cm"/>
        </style:tab-stops>
      </style:paragraph-properties>
      <style:text-properties style:font-name="Times New Roman" fo:font-size="12pt" officeooo:paragraph-rsid="000b2995" style:font-name-asian="標楷體" style:font-size-asian="12pt"/>
    </style:style>
    <style:style style:name="P23" style:family="paragraph" style:parent-style-name="CellParagraphStyle" style:list-style-name="LS1">
      <loext:graphic-properties draw:fill="none"/>
      <style:paragraph-properties fo:margin-left="1.401cm" fo:margin-right="0cm" fo:text-align="justify" style:justify-single-word="false" fo:text-indent="-1.401cm" style:auto-text-indent="false" fo:background-color="transparent">
        <style:tab-stops>
          <style:tab-stop style:position="1.658cm"/>
        </style:tab-stops>
      </style:paragraph-properties>
      <style:text-properties style:font-name="Times New Roman" fo:font-size="12pt" style:font-name-asian="標楷體" style:font-size-asian="12pt"/>
    </style:style>
    <style:style style:name="P24" style:family="paragraph" style:parent-style-name="CellParagraphStyle" style:list-style-name="LS1">
      <style:paragraph-properties fo:margin-left="1.401cm" fo:margin-right="0cm" fo:text-align="justify" style:justify-single-word="false" fo:text-indent="-1.401cm" style:auto-text-indent="false">
        <style:tab-stops>
          <style:tab-stop style:position="1.658cm"/>
        </style:tab-stops>
      </style:paragraph-properties>
    </style:style>
    <style:style style:name="P25" style:family="paragraph" style:parent-style-name="CellParagraphStyle" style:list-style-name="LS1">
      <loext:graphic-properties draw:fill="none"/>
      <style:paragraph-properties fo:margin-left="1.6cm" fo:margin-right="0cm" fo:text-align="justify" style:justify-single-word="false" fo:text-indent="-1.3cm" style:auto-text-indent="false" fo:background-color="transparent">
        <style:tab-stops>
          <style:tab-stop style:position="2.046cm"/>
        </style:tab-stops>
      </style:paragraph-properties>
      <style:text-properties style:font-name="Times New Roman" fo:font-size="12pt" style:font-name-asian="標楷體" style:font-size-asian="12pt"/>
    </style:style>
    <style:style style:name="P26" style:family="paragraph" style:parent-style-name="CellParagraphStyle" style:list-style-name="LS1">
      <style:paragraph-properties fo:margin-left="1.6cm" fo:margin-right="0cm" fo:text-align="justify" style:justify-single-word="false" fo:text-indent="-1.3cm" style:auto-text-indent="false">
        <style:tab-stops>
          <style:tab-stop style:position="2.046cm"/>
        </style:tab-stops>
      </style:paragraph-properties>
    </style:style>
    <style:style style:name="P27" style:family="paragraph" style:parent-style-name="CellParagraphStyle" style:list-style-name="LS1">
      <style:paragraph-properties fo:margin-left="1.6cm" fo:margin-right="0cm" fo:text-align="justify" style:justify-single-word="false" fo:text-indent="-1.3cm" style:auto-text-indent="false">
        <style:tab-stops>
          <style:tab-stop style:position="2.046cm"/>
        </style:tab-stops>
      </style:paragraph-properties>
      <style:text-properties officeooo:paragraph-rsid="000d1625"/>
    </style:style>
    <style:style style:name="P28" style:family="paragraph" style:parent-style-name="CellParagraphStyle" style:list-style-name="LS2">
      <loext:graphic-properties draw:fill="none"/>
      <style:paragraph-properties fo:margin-left="1.259cm" fo:margin-right="0cm" fo:text-indent="0cm" style:auto-text-indent="false" fo:background-color="transparent">
        <style:tab-stops>
          <style:tab-stop style:position="0.007cm"/>
        </style:tab-stops>
      </style:paragraph-properties>
      <style:text-properties style:font-name="Times New Roman" fo:font-size="12pt" officeooo:paragraph-rsid="00071419" style:font-name-asian="標楷體" style:font-size-asian="12pt"/>
    </style:style>
    <style:style style:name="P29" style:family="paragraph" style:parent-style-name="CellParagraphStyle" style:list-style-name="LS2">
      <loext:graphic-properties draw:fill="none"/>
      <style:paragraph-properties fo:margin-left="1.7cm" fo:margin-right="0cm" fo:text-indent="-1.7cm" style:auto-text-indent="false" fo:background-color="transparent">
        <style:tab-stops>
          <style:tab-stop style:position="0.007cm"/>
        </style:tab-stops>
      </style:paragraph-properties>
      <style:text-properties style:font-name="Times New Roman" fo:font-size="12pt" style:font-name-asian="標楷體" style:font-size-asian="12pt"/>
    </style:style>
    <style:style style:name="P30" style:family="paragraph" style:parent-style-name="CellParagraphStyle" style:list-style-name="LS2">
      <style:paragraph-properties fo:margin-left="1.7cm" fo:margin-right="0cm" fo:text-indent="-1.7cm" style:auto-text-indent="false">
        <style:tab-stops>
          <style:tab-stop style:position="0.007cm"/>
        </style:tab-stops>
      </style:paragraph-properties>
    </style:style>
    <style:style style:name="P31" style:family="paragraph" style:parent-style-name="CellParagraphStyle" style:list-style-name="LS1">
      <loext:graphic-properties draw:fill="none"/>
      <style:paragraph-properties fo:margin-left="1.9cm" fo:margin-right="0cm" fo:text-align="justify" style:justify-single-word="false" fo:text-indent="-1.499cm" style:auto-text-indent="false" fo:background-color="transparent">
        <style:tab-stops>
          <style:tab-stop style:position="2.046cm"/>
        </style:tab-stops>
      </style:paragraph-properties>
      <style:text-properties style:font-name="Times New Roman" fo:font-size="12pt" style:font-name-asian="標楷體" style:font-size-asian="12pt"/>
    </style:style>
    <style:style style:name="P32" style:family="paragraph" style:parent-style-name="CellParagraphStyle" style:list-style-name="LS1">
      <loext:graphic-properties draw:fill="none"/>
      <style:paragraph-properties fo:margin-left="1.76cm" fo:margin-right="0cm" fo:text-align="justify" style:justify-single-word="false" fo:text-indent="-1.401cm" style:auto-text-indent="false" fo:background-color="transparent">
        <style:tab-stops>
          <style:tab-stop style:position="2.046cm"/>
        </style:tab-stops>
      </style:paragraph-properties>
      <style:text-properties style:font-name="Times New Roman" fo:font-size="12pt" style:font-name-asian="標楷體" style:font-size-asian="12pt"/>
    </style:style>
    <style:style style:name="P33" style:family="paragraph" style:parent-style-name="CellParagraphStyle" style:list-style-name="LS1">
      <style:paragraph-properties fo:margin-left="1.76cm" fo:margin-right="0cm" fo:text-align="justify" style:justify-single-word="false" fo:text-indent="-1.401cm" style:auto-text-indent="false">
        <style:tab-stops>
          <style:tab-stop style:position="2.046cm"/>
        </style:tab-stops>
      </style:paragraph-properties>
    </style:style>
    <style:style style:name="P34" style:family="paragraph" style:parent-style-name="CellParagraphStyle" style:list-style-name="LS1">
      <loext:graphic-properties draw:fill="none"/>
      <style:paragraph-properties fo:margin-left="1.799cm" fo:margin-right="0cm" fo:text-align="justify" style:justify-single-word="false" fo:text-indent="-1.3cm" style:auto-text-indent="false" fo:background-color="transparent">
        <style:tab-stops>
          <style:tab-stop style:position="2.046cm"/>
        </style:tab-stops>
      </style:paragraph-properties>
      <style:text-properties style:font-name="Times New Roman" fo:font-size="12pt" style:font-name-asian="標楷體" style:font-size-asian="12pt"/>
    </style:style>
    <style:style style:name="P35" style:family="paragraph" style:parent-style-name="CellParagraphStyle" style:list-style-name="LS1">
      <style:paragraph-properties fo:margin-left="1.799cm" fo:margin-right="0cm" fo:text-align="justify" style:justify-single-word="false" fo:text-indent="-1.3cm" style:auto-text-indent="false">
        <style:tab-stops>
          <style:tab-stop style:position="2.046cm"/>
        </style:tab-stops>
      </style:paragraph-properties>
    </style:style>
    <style:style style:name="P36" style:family="paragraph" style:parent-style-name="CellParagraphStyle" style:list-style-name="LS1">
      <loext:graphic-properties draw:fill="none"/>
      <style:paragraph-properties fo:margin-left="0.88cm" fo:margin-right="0cm" fo:text-align="justify" style:justify-single-word="false" fo:text-indent="0cm" style:auto-text-indent="false" fo:background-color="transparent">
        <style:tab-stops>
          <style:tab-stop style:position="1.658cm"/>
        </style:tab-stops>
      </style:paragraph-properties>
      <style:text-properties style:font-name="Times New Roman" fo:font-size="12pt" style:font-name-asian="標楷體" style:font-size-asian="12pt"/>
    </style:style>
    <style:style style:name="P37" style:family="paragraph" style:parent-style-name="CellParagraphStyle" style:list-style-name="LS1">
      <style:paragraph-properties fo:margin-left="0.88cm" fo:margin-right="0cm" fo:text-align="justify" style:justify-single-word="false" fo:text-indent="0cm" style:auto-text-indent="false">
        <style:tab-stops>
          <style:tab-stop style:position="1.658cm"/>
        </style:tab-stops>
      </style:paragraph-properties>
    </style:style>
    <style:style style:name="P38" style:family="paragraph" style:parent-style-name="CellParagraphStyle" style:list-style-name="LS1">
      <style:paragraph-properties fo:margin-left="1.764cm" fo:margin-right="0cm" fo:text-align="justify" style:justify-single-word="false" fo:text-indent="-1.235cm" style:auto-text-indent="false">
        <style:tab-stops>
          <style:tab-stop style:position="2.046cm"/>
        </style:tab-stops>
      </style:paragraph-properties>
      <style:text-properties style:font-name="Times New Roman" fo:font-size="12pt" style:font-name-asian="標楷體" style:font-size-asian="12pt"/>
    </style:style>
    <style:style style:name="P39" style:family="paragraph" style:parent-style-name="CellParagraphStyle" style:list-style-name="LS1">
      <loext:graphic-properties draw:fill="none"/>
      <style:paragraph-properties fo:margin-left="1.76cm" fo:margin-right="0cm" fo:text-align="justify" style:justify-single-word="false" fo:text-indent="-0.9cm" style:auto-text-indent="false" fo:background-color="transparent">
        <style:tab-stops>
          <style:tab-stop style:position="2.046cm"/>
        </style:tab-stops>
      </style:paragraph-properties>
      <style:text-properties style:font-name="Times New Roman" fo:font-size="12pt" style:font-name-asian="標楷體" style:font-size-asian="12pt"/>
    </style:style>
    <style:style style:name="P40" style:family="paragraph" style:parent-style-name="CellParagraphStyle" style:list-style-name="LS1">
      <style:paragraph-properties fo:margin-left="1.76cm" fo:margin-right="0cm" fo:text-align="justify" style:justify-single-word="false" fo:text-indent="-0.9cm" style:auto-text-indent="false">
        <style:tab-stops>
          <style:tab-stop style:position="2.046cm"/>
        </style:tab-stops>
      </style:paragraph-properties>
    </style:style>
    <style:style style:name="P41" style:family="paragraph" style:parent-style-name="CellParagraphStyle" style:list-style-name="LS1">
      <loext:graphic-properties draw:fill="none"/>
      <style:paragraph-properties fo:margin-left="1.799cm" fo:margin-right="0cm" fo:text-align="justify" style:justify-single-word="false" fo:text-indent="-1.401cm" style:auto-text-indent="false" fo:background-color="transparent">
        <style:tab-stops>
          <style:tab-stop style:position="2.046cm"/>
        </style:tab-stops>
      </style:paragraph-properties>
      <style:text-properties style:font-name="Times New Roman" fo:font-size="12pt" style:font-name-asian="標楷體" style:font-size-asian="12pt"/>
    </style:style>
    <style:style style:name="P42" style:family="paragraph" style:parent-style-name="CellParagraphStyle" style:list-style-name="LS1">
      <style:paragraph-properties fo:margin-left="1.799cm" fo:margin-right="0cm" fo:text-align="justify" style:justify-single-word="false" fo:text-indent="-1.401cm" style:auto-text-indent="false">
        <style:tab-stops>
          <style:tab-stop style:position="2.046cm"/>
        </style:tab-stops>
      </style:paragraph-properties>
    </style:style>
    <style:style style:name="P43" style:family="paragraph" style:parent-style-name="CellParagraphStyle" style:list-style-name="LS2">
      <loext:graphic-properties draw:fill="none"/>
      <style:paragraph-properties fo:margin-left="1.199cm" fo:margin-right="0cm" fo:text-indent="0cm" style:auto-text-indent="false" fo:background-color="transparent">
        <style:tab-stops>
          <style:tab-stop style:position="-1.808cm"/>
          <style:tab-stop style:position="0.007cm"/>
        </style:tab-stops>
      </style:paragraph-properties>
      <style:text-properties style:font-name="Times New Roman" fo:font-size="12pt" officeooo:paragraph-rsid="000b2995" style:font-name-asian="標楷體" style:font-size-asian="12pt"/>
    </style:style>
    <style:style style:name="T1" style:family="text">
      <style:text-properties style:font-name="Times New Roman" officeooo:rsid="0005a855" style:font-name-asian="Times New Roman1"/>
    </style:style>
    <style:style style:name="T2" style:family="text">
      <style:text-properties style:font-name="Times New Roman" officeooo:rsid="000d1625" style:font-name-asian="標楷體"/>
    </style:style>
    <style:style style:name="T3" style:family="text">
      <style:text-properties style:font-name="Times New Roman" officeooo:rsid="000ee0f2" style:font-name-asian="標楷體"/>
    </style:style>
    <style:style style:name="T4" style:family="text">
      <style:text-properties officeooo:rsid="0005155b" style:font-name-asian="標楷體"/>
    </style:style>
    <style:style style:name="T5" style:family="text">
      <style:text-properties officeooo:rsid="0005a855" style:font-name-asian="標楷體"/>
    </style:style>
    <style:style style:name="T6" style:family="text">
      <style:text-properties officeooo:rsid="00071419" style:font-name-asian="標楷體"/>
    </style:style>
    <style:style style:name="T7" style:family="text">
      <style:text-properties officeooo:rsid="0007f8ae" style:font-name-asian="標楷體"/>
    </style:style>
    <style:style style:name="T8" style:family="text">
      <style:text-properties officeooo:rsid="000803fb" style:font-name-asian="標楷體"/>
    </style:style>
    <style:style style:name="T9" style:family="text">
      <style:text-properties officeooo:rsid="0008a126" style:font-name-asian="標楷體" style:language-asian="zh" style:country-asian="TW"/>
    </style:style>
    <style:style style:name="T10" style:family="text">
      <style:text-properties officeooo:rsid="0008a126" style:font-name-asian="標楷體"/>
    </style:style>
    <style:style style:name="T11" style:family="text">
      <style:text-properties officeooo:rsid="000d1625" style:font-name-asian="標楷體"/>
    </style:style>
    <style:style style:name="T12" style:family="text">
      <style:text-properties officeooo:rsid="000ee0f2" style:font-name-asian="標楷體"/>
    </style:style>
    <style:style style:name="T13" style:family="text">
      <style:text-properties officeooo:rsid="00107c6a" style:font-name-asian="標楷體"/>
    </style:style>
    <style:style style:name="T14" style:family="text">
      <style:text-properties style:language-asian="zh" style:country-asian="TW"/>
    </style:style>
    <style:style style:name="T15" style:family="text">
      <style:text-properties officeooo:rsid="000d1625" style:language-asian="zh" style:country-asian="TW"/>
    </style:style>
    <style:style style:name="T16" style:family="text">
      <style:text-properties fo:letter-spacing="0.004cm"/>
    </style:style>
    <style:style style:name="T17" style:family="text">
      <style:text-properties fo:letter-spacing="0.007cm"/>
    </style:style>
    <style:style style:name="T18" style:family="text">
      <style:text-properties fo:letter-spacing="0.011cm"/>
    </style:style>
    <style:style style:name="T19" style:family="text">
      <style:text-properties fo:letter-spacing="0.014cm"/>
    </style:style>
    <style:style style:name="T20" style:family="text">
      <style:text-properties fo:letter-spacing="0.021cm"/>
    </style:style>
    <style:style style:name="T21" style:family="text">
      <style:text-properties fo:letter-spacing="0.032cm"/>
    </style:style>
    <style:style style:name="T22" style:family="text">
      <style:text-properties officeooo:rsid="00071419" style:font-name-asian="Times New Roman1"/>
    </style:style>
    <style:style style:name="T23" style:family="text">
      <style:text-properties fo:letter-spacing="-0.004cm"/>
    </style:style>
    <style:style style:name="T24" style:family="text">
      <style:text-properties fo:letter-spacing="-0.007cm"/>
    </style:style>
    <style:style style:name="T25" style:family="text">
      <style:text-properties fo:letter-spacing="-0.011cm"/>
    </style:style>
    <style:style style:name="T26" style:family="text">
      <style:text-properties fo:letter-spacing="-0.014cm"/>
    </style:style>
    <style:style style:name="T27" style:family="text">
      <style:text-properties fo:letter-spacing="-0.021cm"/>
    </style:style>
    <style:style style:name="T28" style:family="text">
      <style:text-properties fo:letter-spacing="0.042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宜蘭縣政府108年度工作報告（警政類）</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3" office:value-type="string">
              <text:p text:style-name="P4">計畫名稱</text:p>
            </table:table-cell>
            <table:covered-table-cell/>
            <table:covered-table-cell/>
            <table:table-cell table:style-name="表格1.D1" table:number-rows-spanned="2" office:value-type="string">
              <text:p text:style-name="P4">辦理情形</text:p>
            </table:table-cell>
            <table:table-cell table:style-name="表格1.E1" table:number-rows-spanned="2" office:value-type="string">
              <text:p text:style-name="P4">完成進度</text:p>
            </table:table-cell>
            <table:table-cell table:style-name="表格1.F1" table:number-rows-spanned="2" office:value-type="string">
              <text:p text:style-name="P4">備註</text:p>
            </table:table-cell>
          </table:table-row>
          <table:table-row table:style-name="表格1.1">
            <table:table-cell table:style-name="表格1.A2" office:value-type="string">
              <text:p text:style-name="P4">類</text:p>
            </table:table-cell>
            <table:table-cell table:style-name="表格1.B2" office:value-type="string">
              <text:p text:style-name="P4">項</text:p>
            </table:table-cell>
            <table:table-cell table:style-name="表格1.C2" office:value-type="string">
              <text:p text:style-name="P4">目</text:p>
            </table:table-cell>
            <table:covered-table-cell/>
            <table:covered-table-cell/>
            <table:covered-table-cell/>
          </table:table-row>
        </table:table-header-rows>
        <table:table-row>
          <table:table-cell table:style-name="表格1.A3" table:number-rows-spanned="74" office:value-type="string">
            <text:p text:style-name="P7">拾陸、警政</text:p>
          </table:table-cell>
          <table:table-cell table:style-name="表格1.B3" office:value-type="string">
            <text:p text:style-name="P3">一、警察行政</text:p>
          </table:table-cell>
          <table:table-cell table:style-name="表格1.C3" office:value-type="string">
            <text:list xml:id="list1982456740" text:style-name="LS2">
              <text:list-item>
                <text:p text:style-name="P11">正俗、警察勤務</text:p>
              </text:list-item>
              <text:list-item>
                <text:p text:style-name="P11">、維護市容觀瞻及執行第三方警政工作</text:p>
              </text:list-item>
            </text:list>
          </table:table-cell>
          <table:table-cell table:style-name="表格1.D3" office:value-type="string">
            <text:list xml:id="list2310612639" text:style-name="LS1">
              <text:list-item>
                <text:list>
                  <text:list-item>
                    <text:p text:style-name="P14">一、正俗<text:span text:style-name="T4">：</text:span></text:p>
                    <text:list>
                      <text:list-item>
                        <text:p text:style-name="P15">（一）加強旅（賓）館、視廳理容院、應召站等場所之臨檢查察作為，計查獲妨害風化（俗）案件15件72人。</text:p>
                      </text:list-item>
                      <text:list-item>
                        <text:p text:style-name="P16">（二）取締電子遊藝場利用電子遊戲機從事賭博行為，計取締有照2件75人117台/144人座，依刑法賭博罪、電子遊戲場業管理條例及其他相關法律移送偵辦或裁罰。</text:p>
                      </text:list-item>
                    </text:list>
                  </text:list-item>
                  <text:list-item>
                    <text:p text:style-name="P14">二、勤務<text:span text:style-name="T4">：</text:span></text:p>
                    <text:list>
                      <text:list-item>
                        <text:p text:style-name="P16">（一）依據地區特性、治安狀況、警力條件等因素，機動、彈性、靈活、有效編配勤務，落實執行巡邏、守望、路檢、臨檢查察等勤務，以維護治安。</text:p>
                      </text:list-item>
                      <text:list-item>
                        <text:p text:style-name="P16">（二）另於108年2月21日起<text:span text:style-name="T2">，</text:span>配合內政部警政署全面推動實施「合理勤休制度」，計有各值班所、警備隊及本局交通及保安隊等30個單位，並自實施起<text:span text:style-name="T14">3</text:span>個月內<text:span text:style-name="T2">，</text:span>辦理全面式、重點式督導，以滾動式方式進行檢討，調查108年12月份所屬447名外勤同仁，申請常態性服勤8小時有9人（2.01％），12小時有196人（43.85％），各單位勤務規劃均採人性化考量，有效減少服勤時數，讓警察過勞成為歷史名詞，大幅提升員警身心健康。</text:p>
                      </text:list-item>
                    </text:list>
                  </text:list-item>
                  <text:list-item>
                    <text:p text:style-name="P14">三、整頓違規攤販<text:span text:style-name="T4">：</text:span></text:p>
                  </text:list-item>
                  <text:list-item>
                    <text:p text:style-name="P18">告發違規攤販計270件，勸導違規攤販計1,083件。</text:p>
                  </text:list-item>
                  <text:list-item>
                    <text:p text:style-name="P14">四、執行第三方警政工作<text:span text:style-name="T4">：</text:span></text:p>
                  </text:list-item>
                  <text:list-item>
                    <text:p text:style-name="P19">對於幫派組合圍事或投資經營、易滋生毒品犯罪或其他有治安顧慮等營業場所，發現涉有其他行政不法者，即結合縣政府消防、工旅、建設及衛生等局、處實施聯合稽查，以加強打擊力道，共同維護治安，108年立案列入聯合稽查計36件，其中已裁罰17件（限期改善5件、強制拆除4件、<text:soft-page-break/>罰鍰及廢止營業登記各3件、停止營業及限期改善各1件），另查無不法19件。</text:p>
                  </text:list-item>
                </text:list>
              </text:list-item>
            </text:list>
          </table:table-cell>
          <table:table-cell table:style-name="表格1.E3" office:value-type="string">
            <text:p text:style-name="P2">100.00%</text:p>
          </table:table-cell>
          <table:table-cell table:style-name="表格1.F3" office:value-type="string">
            <text:p text:style-name="P1"/>
          </table:table-cell>
        </table:table-row>
        <table:table-row>
          <table:covered-table-cell/>
          <table:table-cell table:style-name="表格1.B4" table:number-rows-spanned="5" office:value-type="string">
            <text:p text:style-name="P3">二、交通業務</text:p>
          </table:table-cell>
          <table:table-cell table:style-name="表格1.C4" office:value-type="string">
            <text:list xml:id="list170257300506244" text:continue-list="list1982456740" text:style-name="LS2">
              <text:list-item>
                <text:p text:style-name="P20">（一）交通秩序整理</text:p>
              </text:list-item>
            </text:list>
          </table:table-cell>
          <table:table-cell table:style-name="表格1.D4" office:value-type="string">
            <text:list xml:id="list170256384923173" text:continue-list="list2310612639" text:style-name="LS1">
              <text:list-item>
                <text:p text:style-name="P12">本局持續辦理維護交通秩序及行車安全等<text:span text:style-name="T11">，</text:span>各項稽查違規取締及交通事故防制工作，執行情形如下：</text:p>
                <text:list>
                  <text:list-item>
                    <text:p text:style-name="P14">一、108年取締違規19萬2,898件，其中重大違規5萬377件。</text:p>
                  </text:list-item>
                  <text:list-item>
                    <text:p text:style-name="P14">二、108年A1交通事故計發生54件，死亡56人，受傷25人，較去年同期發生46件，死亡48人，受傷18人，增加8件，死亡增加8人，受傷增加7人。</text:p>
                  </text:list-item>
                </text:list>
              </text:list-item>
            </text:list>
          </table:table-cell>
          <table:table-cell table:style-name="表格1.E4" office:value-type="string">
            <text:p text:style-name="P2">100.00%</text:p>
          </table:table-cell>
          <table:table-cell table:style-name="表格1.F4" office:value-type="string">
            <text:p text:style-name="P1"/>
          </table:table-cell>
        </table:table-row>
        <table:table-row>
          <table:covered-table-cell/>
          <table:covered-table-cell/>
          <table:table-cell table:style-name="表格1.C5" office:value-type="string">
            <text:list xml:id="list170257202191978" text:continue-list="list170257300506244" text:style-name="LS2">
              <text:list-item>
                <text:p text:style-name="P20">（二）裝備器材</text:p>
              </text:list-item>
            </text:list>
          </table:table-cell>
          <table:table-cell table:style-name="表格1.D5" office:value-type="string">
            <text:list xml:id="list170256192936704" text:continue-list="list170256384923173" text:style-name="LS1">
              <text:list-item>
                <text:p text:style-name="P13">購置固定式測速照相機保護箱32個、警察反光背心750件、交通指揮棒750<text:span text:style-name="T19">支、呼氣酒精測試器25台、直立式</text:span>LED爆閃警示燈15組、太陽能LED警示燈20組、交通錐235個、伸縮連桿83支、警笛600個、數位相機8台、攝影機5台，提升執法功能及交通事故處理能力，並確保執法人員之安全。</text:p>
              </text:list-item>
            </text:list>
          </table:table-cell>
          <table:table-cell table:style-name="表格1.E5" office:value-type="string">
            <text:p text:style-name="P2">100.00%</text:p>
          </table:table-cell>
          <table:table-cell table:style-name="表格1.F5" office:value-type="string">
            <text:p text:style-name="P1"/>
          </table:table-cell>
        </table:table-row>
        <table:table-row>
          <table:covered-table-cell/>
          <table:covered-table-cell/>
          <table:table-cell table:style-name="表格1.C6" office:value-type="string">
            <text:list xml:id="list170257816207656" text:continue-list="list170257202191978" text:style-name="LS2">
              <text:list-item>
                <text:p text:style-name="P20">（三）民力運用</text:p>
              </text:list-item>
            </text:list>
          </table:table-cell>
          <table:table-cell table:style-name="表格1.D6" office:value-type="string">
            <text:list xml:id="list170256073169897" text:continue-list="list170256192936704" text:style-name="LS1">
              <text:list-item>
                <text:p text:style-name="P12">針對重要幹道路口及學校門前，充分運用民力（交通義警182名）協助交通指揮疏導，以紓解壅塞路段交通秩序及維護學童上下學交通安全。</text:p>
              </text:list-item>
            </text:list>
          </table:table-cell>
          <table:table-cell table:style-name="表格1.E6" office:value-type="string">
            <text:p text:style-name="P2">100.00%</text:p>
          </table:table-cell>
          <table:table-cell table:style-name="表格1.F6" office:value-type="string">
            <text:p text:style-name="P1"/>
          </table:table-cell>
        </table:table-row>
        <table:table-row>
          <table:covered-table-cell/>
          <table:covered-table-cell/>
          <table:table-cell table:style-name="表格1.C7" office:value-type="string">
            <text:list xml:id="list170255894680091" text:continue-list="list170257816207656" text:style-name="LS2">
              <text:list-item>
                <text:p text:style-name="P20">（四）拖吊作業</text:p>
              </text:list-item>
            </text:list>
          </table:table-cell>
          <table:table-cell table:style-name="表格1.D7" office:value-type="string">
            <text:list xml:id="list170255860319721" text:continue-list="list170256073169897" text:style-name="LS1">
              <text:list-item>
                <text:p text:style-name="P13">針對嚴重妨礙交通順暢違規停車行為加強拖吊，108年1至12月計移置違規車輛汽車6,654輛、機車165輛，共計6,819輛，有效改善本縣停車秩序。 </text:p>
              </text:list-item>
            </text:list>
          </table:table-cell>
          <table:table-cell table:style-name="表格1.E7" office:value-type="string">
            <text:p text:style-name="P2">100.00%</text:p>
          </table:table-cell>
          <table:table-cell table:style-name="表格1.F7" office:value-type="string">
            <text:p text:style-name="P1"/>
          </table:table-cell>
        </table:table-row>
        <table:table-row>
          <table:covered-table-cell/>
          <table:covered-table-cell/>
          <table:table-cell table:style-name="表格1.C8" office:value-type="string">
            <text:list xml:id="list170256856891619" text:continue-list="list170255894680091" text:style-name="LS2">
              <text:list-item>
                <text:p text:style-name="P20">（五）評比績效</text:p>
              </text:list-item>
            </text:list>
          </table:table-cell>
          <table:table-cell table:style-name="表格1.D8" office:value-type="string">
            <text:list xml:id="list170257664231041" text:continue-list="list170255860319721" text:style-name="LS1">
              <text:list-item>
                <text:p text:style-name="P13">108年度工作尚未評核。</text:p>
              </text:list-item>
            </text:list>
          </table:table-cell>
          <table:table-cell table:style-name="表格1.E8" office:value-type="string">
            <text:p text:style-name="P2">100.00%</text:p>
          </table:table-cell>
          <table:table-cell table:style-name="表格1.F8" office:value-type="string">
            <text:p text:style-name="P1"/>
          </table:table-cell>
        </table:table-row>
        <table:table-row>
          <table:covered-table-cell/>
          <table:table-cell table:style-name="表格1.B9" table:number-rows-spanned="8" office:value-type="string">
            <text:p text:style-name="P3">三、保安警備民防</text:p>
          </table:table-cell>
          <table:table-cell table:style-name="表格1.C9" office:value-type="string">
            <text:list xml:id="list170257479941170" text:continue-list="list170256856891619" text:style-name="LS2">
              <text:list-item>
                <text:p text:style-name="P20">（一）保安機動警力編組與訓練</text:p>
              </text:list-item>
            </text:list>
          </table:table-cell>
          <table:table-cell table:style-name="表格1.D9" office:value-type="string">
            <text:list xml:id="list170257325693108" text:continue-list="list170257664231041" text:style-name="LS1">
              <text:list-item>
                <text:list>
                  <text:list-item>
                    <text:p text:style-name="P14">一、完成保安機動警力編組與訓練，並隨時註記異動，保持計畫之常新。</text:p>
                  </text:list-item>
                  <text:list-item>
                    <text:p text:style-name="P14">二、本局及各分局機動保安警力每月<text:span text:style-name="T16">以中隊集中訓練1次，警政署於</text:span>108年4月22日實施機動保安警力檢測，均能熟悉各項隊形演練及提升處理聚眾活動應變處置能力。</text:p>
                  </text:list-item>
                  <text:list-item>
                    <text:p text:style-name="P14">三、妥適處理聚眾活動，人民陳情抗議及聚眾活動計130場次（室內外集會99場、遊行31場，使用警力4,729人次）。</text:p>
                  </text:list-item>
                </text:list>
              </text:list-item>
            </text:list>
          </table:table-cell>
          <table:table-cell table:style-name="表格1.E9" office:value-type="string">
            <text:p text:style-name="P2">100.00%</text:p>
          </table:table-cell>
          <table:table-cell table:style-name="表格1.F9" office:value-type="string">
            <text:p text:style-name="P1"/>
          </table:table-cell>
        </table:table-row>
        <table:table-row>
          <table:covered-table-cell/>
          <table:covered-table-cell/>
          <table:table-cell table:style-name="表格1.C10" office:value-type="string">
            <text:list xml:id="list170256198456772" text:continue-list="list170257479941170" text:style-name="LS2">
              <text:list-item>
                <text:p text:style-name="P20">（二）警備保安措施與訓<text:soft-page-break/>練</text:p>
              </text:list-item>
            </text:list>
          </table:table-cell>
          <table:table-cell table:style-name="表格1.D10" office:value-type="string">
            <text:list xml:id="list170257706867715" text:continue-list="list170257325693108" text:style-name="LS1">
              <text:list-item>
                <text:list>
                  <text:list-item>
                    <text:p text:style-name="P14">一、列管槍枝、刀械於108年5月及8月份各辦理檢查1次，以嚴密管<text:soft-page-break/>理。</text:p>
                  </text:list-item>
                  <text:list-item>
                    <text:p text:style-name="P14">二、每季採定期與鄰縣、鄰分局、鄰所之巡邏會哨，另每半年實施山域治安訪查工作1次，山地義警、林務人員等均納入編組，實施地毯式全面清查。</text:p>
                  </text:list-item>
                  <text:list-item>
                    <text:p text:style-name="P14">三、每年實施山地義警講習2次，由警察局策劃辦理，於5月及10月集中分局施教，另每年實施山域治安訪查演訓1次，以提升山地警力及山地義警協勤編組之效能。</text:p>
                  </text:list-item>
                  <text:list-item>
                    <text:p text:style-name="P14">四、加強重要節日安全維護工作自108年1月28日22時起至2月11日24時止15天，全面加強機動巡邏、臨檢、交通稽查<text:span text:style-name="T11">，</text:span>並配合警消、憲兵、海巡人員及發動民力協勤，確保本縣春節治安。</text:p>
                  </text:list-item>
                </text:list>
              </text:list-item>
            </text:list>
          </table:table-cell>
          <table:table-cell table:style-name="表格1.E10" office:value-type="string">
            <text:p text:style-name="P2">100.00%</text:p>
          </table:table-cell>
          <table:table-cell table:style-name="表格1.F10" office:value-type="string">
            <text:p text:style-name="P1"/>
          </table:table-cell>
        </table:table-row>
        <table:table-row>
          <table:covered-table-cell/>
          <table:covered-table-cell/>
          <table:table-cell table:style-name="表格1.C11" office:value-type="string">
            <text:list xml:id="list170256238995923" text:continue-list="list170256198456772" text:style-name="LS2">
              <text:list-item>
                <text:p text:style-name="P20">（三）義警組訓</text:p>
              </text:list-item>
            </text:list>
          </table:table-cell>
          <table:table-cell table:style-name="表格1.D11" office:value-type="string">
            <text:list xml:id="list170256903577894" text:continue-list="list170257706867715" text:style-name="LS1">
              <text:list-item>
                <text:list>
                  <text:list-item>
                    <text:p text:style-name="P14">一、義警計821人，上、下半年實施常年及幹訓各1次。</text:p>
                  </text:list-item>
                  <text:list-item>
                    <text:p text:style-name="P14">二、辦理福利互助51件、福利壽險18件。</text:p>
                  </text:list-item>
                </text:list>
              </text:list-item>
            </text:list>
          </table:table-cell>
          <table:table-cell table:style-name="表格1.E11" office:value-type="string">
            <text:p text:style-name="P2">100.00%</text:p>
          </table:table-cell>
          <table:table-cell table:style-name="表格1.F11" office:value-type="string">
            <text:p text:style-name="P1"/>
          </table:table-cell>
        </table:table-row>
        <table:table-row>
          <table:covered-table-cell/>
          <table:covered-table-cell/>
          <table:table-cell table:style-name="表格1.C12" office:value-type="string">
            <text:list xml:id="list170257283622016" text:continue-list="list170256238995923" text:style-name="LS2">
              <text:list-item>
                <text:p text:style-name="P20">（四）監錄系統</text:p>
              </text:list-item>
            </text:list>
          </table:table-cell>
          <table:table-cell table:style-name="表格1.D12" office:value-type="string">
            <text:list xml:id="list170255864022268" text:continue-list="list170256903577894" text:style-name="LS1">
              <text:list-item>
                <text:p text:style-name="P12">本局治安要點監錄系統建置案<text:span text:style-name="T11">，</text:span>自94年至108年經費合計建置779處路口，裝設977組主機、3,895支攝影機<text:span text:style-name="T11">，</text:span>其中108年編列預算500萬元，已增加建置25處路口，100支攝影機。</text:p>
              </text:list-item>
            </text:list>
          </table:table-cell>
          <table:table-cell table:style-name="表格1.E12" office:value-type="string">
            <text:p text:style-name="P2">100.00%</text:p>
          </table:table-cell>
          <table:table-cell table:style-name="表格1.F12" office:value-type="string">
            <text:p text:style-name="P1"/>
          </table:table-cell>
        </table:table-row>
        <table:table-row>
          <table:covered-table-cell/>
          <table:covered-table-cell/>
          <table:table-cell table:style-name="表格1.C13" office:value-type="string">
            <text:list xml:id="list170256765252986" text:continue-list="list170257283622016" text:style-name="LS2">
              <text:list-item>
                <text:p text:style-name="P20">（五）反恐怖活動</text:p>
              </text:list-item>
            </text:list>
          </table:table-cell>
          <table:table-cell table:style-name="表格1.D13" office:value-type="string">
            <text:list xml:id="list170256986134890" text:continue-list="list170255864022268" text:style-name="LS1">
              <text:list-item>
                <text:p text:style-name="P12">本局於108年5月20日15時，結合宜蘭縣政府消防局、台電三星蘭陽發電廠、新北市政府警察局，辦理本局108年重大人為危安事件警棋推演，模擬三星蘭陽發電廠發生人質挾持事件，規劃相關演練項目，並強化各權責機關之協調應變能力，演練圓滿完成。</text:p>
              </text:list-item>
            </text:list>
          </table:table-cell>
          <table:table-cell table:style-name="表格1.E13" office:value-type="string">
            <text:p text:style-name="P2">100.00%</text:p>
          </table:table-cell>
          <table:table-cell table:style-name="表格1.F13" office:value-type="string">
            <text:p text:style-name="P1"/>
          </table:table-cell>
        </table:table-row>
        <table:table-row>
          <table:covered-table-cell/>
          <table:covered-table-cell/>
          <table:table-cell table:style-name="表格1.C14" office:value-type="string">
            <text:list xml:id="list170257745385933" text:continue-list="list170256765252986" text:style-name="LS2">
              <text:list-item>
                <text:p text:style-name="P20">（六）守望相助隊組訓工作</text:p>
              </text:list-item>
            </text:list>
          </table:table-cell>
          <table:table-cell table:style-name="表格1.D14" office:value-type="string">
            <text:list xml:id="list170257675639631" text:continue-list="list170256986134890" text:style-name="LS1">
              <text:list-item>
                <text:list>
                  <text:list-item>
                    <text:p text:style-name="P14">一、108年7月18日縣警局提報縣政<text:span text:style-name="T21">府表揚資深有功守望相助人員</text:span>296名。</text:p>
                  </text:list-item>
                  <text:list-item>
                    <text:p text:style-name="P14">二、由各分局自行召訓轄內守望相助隊，每半年1次，成效良好。</text:p>
                  </text:list-item>
                  <text:list-item>
                    <text:p text:style-name="P14">三、守望相助隊計102隊，經辦理評核，計評選特優5隊、優等7隊及甲等10隊，並於108年9月3日頒發7萬、5萬及3萬元等獎勵金，有效提升巡守隊人員士氣。</text:p>
                  </text:list-item>
                </text:list>
              </text:list-item>
            </text:list>
          </table:table-cell>
          <table:table-cell table:style-name="表格1.E14" office:value-type="string">
            <text:p text:style-name="P2">100.00%</text:p>
          </table:table-cell>
          <table:table-cell table:style-name="表格1.F14" office:value-type="string">
            <text:p text:style-name="P1"/>
          </table:table-cell>
        </table:table-row>
        <table:table-row>
          <table:covered-table-cell/>
          <table:covered-table-cell/>
          <table:table-cell table:style-name="表格1.C15" office:value-type="string">
            <text:list xml:id="list170256412968226" text:continue-list="list170257745385933" text:style-name="LS2">
              <text:list-item>
                <text:p text:style-name="P20">（七）選舉治安維護</text:p>
              </text:list-item>
            </text:list>
          </table:table-cell>
          <table:table-cell table:style-name="表格1.D15" office:value-type="string">
            <text:list xml:id="list170257235426646" text:continue-list="list170257675639631" text:style-name="LS1">
              <text:list-item>
                <text:p text:style-name="P12">本局於108年9月5日<text:span text:style-name="T14">函發</text:span>「第15任總統副總統暨第10屆立法委員選舉治<text:soft-page-break/>安維護工作」任務講習執行計畫，並於108年10月3、4日分2梯次，在本局大禮堂舉行幹部人員任務講習，計召訓250名幹部，講習包含選舉法令運用與治安維護工作整備、選舉治安情報蒐集與運用、淨化選前治安與查察賄選防制暴力工作要領、選舉治安維護任務提示等課程；各分局基層警力任務講習<text:span text:style-name="T11">，</text:span>分別訂於108年10月17至24日間分2梯次辦理完畢。</text:p>
              </text:list-item>
            </text:list>
          </table:table-cell>
          <table:table-cell table:style-name="表格1.E15" office:value-type="string">
            <text:p text:style-name="P2">100.00%</text:p>
          </table:table-cell>
          <table:table-cell table:style-name="表格1.F15" office:value-type="string">
            <text:p text:style-name="P1"/>
          </table:table-cell>
        </table:table-row>
        <table:table-row>
          <table:covered-table-cell/>
          <table:covered-table-cell/>
          <table:table-cell table:style-name="表格1.C16" office:value-type="string">
            <text:list xml:id="list170257388110869" text:continue-list="list170256412968226" text:style-name="LS2">
              <text:list-item>
                <text:p text:style-name="P20">（八）評比績效</text:p>
              </text:list-item>
            </text:list>
          </table:table-cell>
          <table:table-cell table:style-name="表格1.D16" office:value-type="string">
            <text:list xml:id="list170256253252078" text:continue-list="list170257235426646" text:style-name="LS1">
              <text:list-item>
                <text:list>
                  <text:list-item>
                    <text:p text:style-name="P14">一、108年加強重要節日安全維護工作業務，獲署評列丙組優等。</text:p>
                  </text:list-item>
                  <text:list-item>
                    <text:p text:style-name="P14">二、「2019宜蘭綠色博覽會」專案勤務，獲工作績優獎勵金1萬元。</text:p>
                  </text:list-item>
                  <text:list-item>
                    <text:p text:style-name="P14">三、「2019宜蘭國際童玩藝術節」專案勤務，獲工作績優獎勵金1萬元。</text:p>
                  </text:list-item>
                  <text:list-item>
                    <text:p text:style-name="P14">四、108年推行守望相助業務，獲署頒發獎勵金2萬元。</text:p>
                  </text:list-item>
                  <text:list-item>
                    <text:p text:style-name="P14">五、山地義勇警察整備訓練，運用山地警備治安業務，獲署評列全國特優。</text:p>
                  </text:list-item>
                  <text:list-item>
                    <text:p text:style-name="P14">六、108年上半年警政署擴大臨檢評比丙組第2名、108年下半年丙組特優。</text:p>
                  </text:list-item>
                  <text:list-item>
                    <text:p text:style-name="P14">七、108年保安裝備檢查乙組甲等。</text:p>
                  </text:list-item>
                  <text:list-item>
                    <text:p text:style-name="P14">八、10<text:span text:style-name="T15">8</text:span>年山域治安訪查工作，獲署評列特優。</text:p>
                  </text:list-item>
                  <text:list-item>
                    <text:p text:style-name="P14">九、108年管制刀械工作、獲署頒發獎勵金1萬3,500元。</text:p>
                  </text:list-item>
                  <text:list-item>
                    <text:p text:style-name="P14">十、108年射擊運動槍枝彈藥管理工作，獲署頒發獎勵金2萬2,000元 </text:p>
                  </text:list-item>
                  <text:list-item>
                    <text:p text:style-name="P23">十一、108年自衛槍枝管理及維護工作，獲署頒發獎勵金1萬9,000元。</text:p>
                  </text:list-item>
                  <text:list-item>
                    <text:p text:style-name="P24">十二、108年管制槍砲彈藥總檢查，獲署頒發獎勵獎勵金1萬6,000元。</text:p>
                  </text:list-item>
                  <text:list-item>
                    <text:p text:style-name="P24">十三、108年度原住民自製獵（魚）槍、漁民自製魚槍業務，獲署頒發獎勵2萬3,000元。</text:p>
                  </text:list-item>
                  <text:list-item>
                    <text:p text:style-name="P24">十四、108年義勇警察組訓運用績優單位獎勵金，獲署頒發獎勵金10萬元。</text:p>
                  </text:list-item>
                  <text:list-item>
                    <text:p text:style-name="P24">十五、108年警察機關治安要點錄影監視系統設備維護，獲署頒發績<text:span text:style-name="T20">優單位（乙組）獎勵金4萬</text:span>6,000元。</text:p>
                  </text:list-item>
                  <text:list-item>
                    <text:p text:style-name="P24">十六、「2019北臺灣媽祖文化節<text:span text:style-name="T1">－</text:span>蘭<text:soft-page-break/>陽媽祖護臺灣」專案勤務，獲工作績優獎勵金3萬元。</text:p>
                  </text:list-item>
                  <text:list-item>
                    <text:p text:style-name="P24">十七、警察機關執行107年地方公職人員選舉治安維護工作、獲署評列第13名。</text:p>
                  </text:list-item>
                </text:list>
              </text:list-item>
            </text:list>
          </table:table-cell>
          <table:table-cell table:style-name="表格1.E16" office:value-type="string">
            <text:p text:style-name="P2">100.00%</text:p>
          </table:table-cell>
          <table:table-cell table:style-name="表格1.F16" office:value-type="string">
            <text:p text:style-name="P1"/>
          </table:table-cell>
        </table:table-row>
        <table:table-row>
          <table:covered-table-cell/>
          <table:table-cell table:style-name="表格1.B17" table:number-rows-spanned="12" office:value-type="string">
            <text:p text:style-name="P3">四、犯罪偵防</text:p>
          </table:table-cell>
          <table:table-cell table:style-name="表格1.C17" office:value-type="string">
            <text:list xml:id="list170256567446407" text:continue-list="list170257388110869" text:style-name="LS2">
              <text:list-item>
                <text:p text:style-name="P20">（一）犯罪預防</text:p>
              </text:list-item>
            </text:list>
          </table:table-cell>
          <table:table-cell table:style-name="表格1.D17" office:value-type="string">
            <text:list xml:id="list170256280401166" text:continue-list="list170256253252078" text:style-name="LS1">
              <text:list-item>
                <text:p text:style-name="P12">建立整體偵防犯罪制度依轄區治安特性及情資，規劃實施機動組合警力執行巡邏、臨檢、聯防勤務。</text:p>
                <text:list>
                  <text:list-item>
                    <text:p text:style-name="P14">一、防制竊盜與暴力行為<text:span text:style-name="T5">：</text:span></text:p>
                    <text:list>
                      <text:list-item>
                        <text:p text:style-name="P25">（一）針對轄內易發生竊案之時、地，加強各項巡邏、守望等勤務，有效提升破獲率（+2℅）。</text:p>
                      </text:list-item>
                      <text:list-item>
                        <text:p text:style-name="P26">（二）執行「民生竊盜聯合稽查」共計10次。</text:p>
                      </text:list-item>
                      <text:list-item>
                        <text:p text:style-name="P26">（三）落實住宅防竊諮詢，強化民眾住家防衛能力，避免重複被害，共計2,689件。</text:p>
                      </text:list-item>
                      <text:list-item>
                        <text:p text:style-name="P26">（四）強力執行掃蕩汽機車竊盜犯罪專案。</text:p>
                      </text:list-item>
                      <text:list-item>
                        <text:p text:style-name="P26">（五）強力檢肅槍毒，斷絕暴力犯罪亂源。</text:p>
                      </text:list-item>
                      <text:list-item>
                        <text:p text:style-name="P26">（六）重大刑案發生，立即成立專案小組，掌握先機積極偵破。</text:p>
                      </text:list-item>
                    </text:list>
                  </text:list-item>
                  <text:list-item>
                    <text:p text:style-name="P14">二、辦理預防犯罪宣導</text:p>
                    <text:list>
                      <text:list-item>
                        <text:p text:style-name="P26">（一）本局不定期於本局官方網站<text:span text:style-name="T2">，</text:span>及臉書「宜蘭縣政府警察局犯罪預防宣導團」進行宣導，合計共138則宣導案例。</text:p>
                      </text:list-item>
                      <text:list-item>
                        <text:p text:style-name="P26">（二）<text:span text:style-name="T19">本局主動辦理治安宣導活動</text:span>195場、與他單位合辦宣導活動共83場次、專題演講386場及各類宣導活動211場，並印製標語、卡片、貼紙、各類海報。</text:p>
                      </text:list-item>
                      <text:list-item>
                        <text:p text:style-name="P27">（三）派員參加廣播節目並錄製<text:span text:style-name="T22">：</text:span>每月定期派員參加警察廣播電臺錄製<text:span text:style-name="T15">的</text:span>「治安風水師」108集及「惠玉時間」12集。</text:p>
                      </text:list-item>
                      <text:list-item>
                        <text:p text:style-name="P26">（四）與在地便利商店與業者合作，進行員工教育<text:span text:style-name="T2">，</text:span>並張貼犯罪預防海報共18間。</text:p>
                      </text:list-item>
                    </text:list>
                  </text:list-item>
                </text:list>
              </text:list-item>
            </text:list>
          </table:table-cell>
          <table:table-cell table:style-name="表格1.E17" office:value-type="string">
            <text:p text:style-name="P2">100.00%</text:p>
          </table:table-cell>
          <table:table-cell table:style-name="表格1.F17" office:value-type="string">
            <text:p text:style-name="P1"/>
          </table:table-cell>
        </table:table-row>
        <table:table-row>
          <table:covered-table-cell/>
          <table:covered-table-cell/>
          <table:table-cell table:style-name="表格1.C18" office:value-type="string">
            <text:list xml:id="list170256181928884" text:continue-list="list170256567446407" text:style-name="LS2">
              <text:list-item>
                <text:p text:style-name="P20">（二）查緝槍枝犯罪</text:p>
              </text:list-item>
            </text:list>
          </table:table-cell>
          <table:table-cell table:style-name="表格1.D18" office:value-type="string">
            <text:list xml:id="list170257364317107" text:continue-list="list170256280401166" text:style-name="LS1">
              <text:list-item>
                <text:list>
                  <text:list-item>
                    <text:p text:style-name="P14">一、檢肅非法槍彈查獲制式槍枝2枝、改造槍枝29枝、其他7枝。</text:p>
                  </text:list-item>
                  <text:list-item>
                    <text:p text:style-name="P14">二、加強查察未設籍戶、空屋、偏僻工廠等，消除治安死角，並對曾犯製造、運輸、販賣、持有槍砲彈藥之治安顧慮人口加強監控，<text:soft-page-break/>嚴防再犯。</text:p>
                  </text:list-item>
                  <text:list-item>
                    <text:p text:style-name="P14">三、利用擴大臨檢勤務，針對易衍生犯罪場所及重點可疑目標進行查緝，嚴防槍擊案件發生。</text:p>
                  </text:list-item>
                  <text:list-item>
                    <text:p text:style-name="P14">四、配合內政部警政署不定期規劃全國同步辦理「掃蕩槍械工作」。</text:p>
                  </text:list-item>
                  <text:list-item>
                    <text:p text:style-name="P14">五、訂定加強檢肅非法槍彈作業評核要點，要求各單位加強查緝槍彈，期能淨化轄區治安環境。</text:p>
                  </text:list-item>
                </text:list>
              </text:list-item>
            </text:list>
          </table:table-cell>
          <table:table-cell table:style-name="表格1.E18" office:value-type="string">
            <text:p text:style-name="P2">100.00%</text:p>
          </table:table-cell>
          <table:table-cell table:style-name="表格1.F18" office:value-type="string">
            <text:p text:style-name="P1"/>
          </table:table-cell>
        </table:table-row>
        <table:table-row>
          <table:covered-table-cell/>
          <table:covered-table-cell/>
          <table:table-cell table:style-name="表格1.C19" office:value-type="string">
            <text:list xml:id="list170255770722466" text:continue-list="list170256181928884" text:style-name="LS2">
              <text:list-item>
                <text:p text:style-name="P20">（三）檢肅幫派組合工作</text:p>
              </text:list-item>
            </text:list>
          </table:table-cell>
          <table:table-cell table:style-name="表格1.D19" office:value-type="string">
            <text:list xml:id="list170257107422073" text:continue-list="list170257364317107" text:style-name="LS1">
              <text:list-item>
                <text:list>
                  <text:list-item>
                    <text:p text:style-name="P14">一、以檢肅嚴重危害社會治安及侵害各行業之幫派組合分子為重點，俾澈底淨化社會治安。</text:p>
                  </text:list-item>
                  <text:list-item>
                    <text:p text:style-name="P14">二、針對具有「結構性」、「持續性」、「暴力性」或「脅迫性」之幫派組合加強蒐證，針對隱身幕後操控不法之首惡，成立專案蒐證小組監控，提列檢肅目標。</text:p>
                  </text:list-item>
                  <text:list-item>
                    <text:p text:style-name="P14">三、檢肅治平專案目標8人及成員84人到案。</text:p>
                  </text:list-item>
                </text:list>
              </text:list-item>
            </text:list>
          </table:table-cell>
          <table:table-cell table:style-name="表格1.E19" office:value-type="string">
            <text:p text:style-name="P2">100.00%</text:p>
          </table:table-cell>
          <table:table-cell table:style-name="表格1.F19" office:value-type="string">
            <text:p text:style-name="P1"/>
          </table:table-cell>
        </table:table-row>
        <table:table-row>
          <table:covered-table-cell/>
          <table:covered-table-cell/>
          <table:table-cell table:style-name="表格1.C20" office:value-type="string">
            <text:list xml:id="list170257682345698" text:continue-list="list170255770722466" text:style-name="LS2">
              <text:list-item>
                <text:p text:style-name="P20">（四）查捕逃犯</text:p>
              </text:list-item>
            </text:list>
          </table:table-cell>
          <table:table-cell table:style-name="表格1.D20" office:value-type="string">
            <text:list xml:id="list170256518635798" text:continue-list="list170257107422073" text:style-name="LS1">
              <text:list-item>
                <text:p text:style-name="P12">查緝各類通緝犯834名。</text:p>
              </text:list-item>
            </text:list>
          </table:table-cell>
          <table:table-cell table:style-name="表格1.E20" office:value-type="string">
            <text:p text:style-name="P2">100.00%</text:p>
          </table:table-cell>
          <table:table-cell table:style-name="表格1.F20" office:value-type="string">
            <text:p text:style-name="P1"/>
          </table:table-cell>
        </table:table-row>
        <table:table-row>
          <table:covered-table-cell/>
          <table:covered-table-cell/>
          <table:table-cell table:style-name="表格1.C21" office:value-type="string">
            <text:list xml:id="list170255785094097" text:continue-list="list170257682345698" text:style-name="LS2">
              <text:list-item>
                <text:p text:style-name="P20">（五）全面檢肅毒品</text:p>
              </text:list-item>
            </text:list>
          </table:table-cell>
          <table:table-cell table:style-name="表格1.D21" office:value-type="string">
            <text:list xml:id="list170257284137450" text:continue-list="list170256518635798" text:style-name="LS1">
              <text:list-item>
                <text:list>
                  <text:list-item>
                    <text:p text:style-name="P14">一、查獲一級毒品228件241人；二級毒品592件653人；三、四級毒品42件47人。</text:p>
                  </text:list-item>
                  <text:list-item>
                    <text:p text:style-name="P14">二、針對查獲各類毒品案件溯源追查供毒藥頭。</text:p>
                  </text:list-item>
                  <text:list-item>
                    <text:p text:style-name="P14">三、落實矯治機構毒品人口列管及調驗工作，降低毒品人口再犯率。</text:p>
                  </text:list-item>
                  <text:list-item>
                    <text:p text:style-name="P14">四、結合第三方警政，透過行政稽查約制涉毒場所。</text:p>
                  </text:list-item>
                  <text:list-item>
                    <text:p text:style-name="P14">五、落實新興毒品知識宣導，並鼓勵民眾勇於檢舉毒品犯罪，達到全民共同反毒、拒毒之目的。</text:p>
                  </text:list-item>
                </text:list>
              </text:list-item>
            </text:list>
          </table:table-cell>
          <table:table-cell table:style-name="表格1.E21" office:value-type="string">
            <text:p text:style-name="P2">100.00%</text:p>
          </table:table-cell>
          <table:table-cell table:style-name="表格1.F21" office:value-type="string">
            <text:p text:style-name="P1"/>
          </table:table-cell>
        </table:table-row>
        <table:table-row>
          <table:covered-table-cell/>
          <table:covered-table-cell/>
          <table:table-cell table:style-name="表格1.C22" office:value-type="string">
            <text:list xml:id="list170257074397203" text:continue-list="list170255785094097" text:style-name="LS2">
              <text:list-item>
                <text:p text:style-name="P20">（六）反詐騙工作</text:p>
              </text:list-item>
            </text:list>
          </table:table-cell>
          <table:table-cell table:style-name="表格1.D22" office:value-type="string">
            <text:list xml:id="list170256189215760" text:continue-list="list170257284137450" text:style-name="LS1">
              <text:list-item>
                <text:list>
                  <text:list-item>
                    <text:p text:style-name="P14">一、詐欺案件發生772件，破獲639件，破獲率82.77％。</text:p>
                  </text:list-item>
                  <text:list-item>
                    <text:p text:style-name="P14">二、動員全體警力，結合政府相關部門及運用民力，積極偵破集團性詐欺案件，全面追查犯罪集團成員及其幕後核心分子，進而瓦解犯罪集團，提升破獲效能。</text:p>
                  </text:list-item>
                  <text:list-item>
                    <text:p text:style-name="P14">三、設置「專責偵處小組」偵辦，管制人頭帳戶詐欺案件之偵辦<text:span text:style-name="T11">，</text:span>及通報列警示帳戶與斷話事宜。</text:p>
                  </text:list-item>
                  <text:list-item>
                    <text:p text:style-name="P14">四、加強金融機構巡守勤務與金融機構聯繫，一同攔阻詐騙並落實關懷提問，適時提醒民眾，免於受騙。</text:p>
                  </text:list-item>
                </text:list>
              </text:list-item>
            </text:list>
          </table:table-cell>
          <table:table-cell table:style-name="表格1.E22" office:value-type="string">
            <text:p text:style-name="P2">100.00%</text:p>
          </table:table-cell>
          <table:table-cell table:style-name="表格1.F22" office:value-type="string">
            <text:p text:style-name="P1"/>
          </table:table-cell>
        </table:table-row>
        <table:table-row>
          <table:covered-table-cell/>
          <table:covered-table-cell/>
          <table:table-cell table:style-name="表格1.C23" office:value-type="string">
            <text:list xml:id="list170256874962036" text:continue-list="list170257074397203" text:style-name="LS2">
              <text:list-item>
                <text:p text:style-name="P21">（七）加強查緝<text:soft-page-break/>地下錢莊</text:p>
              </text:list-item>
              <text:list-item>
                <text:p text:style-name="P28">、暴力討債</text:p>
              </text:list-item>
            </text:list>
          </table:table-cell>
          <table:table-cell table:style-name="表格1.D23" office:value-type="string">
            <text:list xml:id="list170255731146641" text:continue-list="list170256189215760" text:style-name="LS1">
              <text:list-item>
                <text:list>
                  <text:list-item>
                    <text:p text:style-name="P14">一、<text:span text:style-name="T16">查緝地下錢莊、暴力討債案件共</text:span><text:soft-page-break/><text:span text:style-name="T16">11</text:span>件17人。</text:p>
                  </text:list-item>
                  <text:list-item>
                    <text:p text:style-name="P14">二、針對轄內高利貸及債務催收公司及暴力討債案件，積極循線偵辦，以掃除地下錢莊、暴力討債，並透過大眾傳播媒體宣導，鼓勵民眾踴躍檢舉。</text:p>
                  </text:list-item>
                  <text:list-item>
                    <text:p text:style-name="P14">三、要求各單位主動過濾各種非法借貸廣告，發現有從事高利貸、暴力討債等情形，即嚴加查辦。</text:p>
                  </text:list-item>
                </text:list>
              </text:list-item>
            </text:list>
          </table:table-cell>
          <table:table-cell table:style-name="表格1.E23" office:value-type="string">
            <text:p text:style-name="P2">100.00%</text:p>
          </table:table-cell>
          <table:table-cell table:style-name="表格1.F23" office:value-type="string">
            <text:p text:style-name="P1"/>
          </table:table-cell>
        </table:table-row>
        <table:table-row>
          <table:covered-table-cell/>
          <table:covered-table-cell/>
          <table:table-cell table:style-name="表格1.C24" office:value-type="string">
            <text:list xml:id="list170256130345093" text:continue-list="list170256874962036" text:style-name="LS2">
              <text:list-item>
                <text:p text:style-name="P20">（八）取締盜採砂石</text:p>
              </text:list-item>
            </text:list>
          </table:table-cell>
          <table:table-cell table:style-name="表格1.D24" office:value-type="string">
            <text:list xml:id="list170257745567532" text:continue-list="list170255731146641" text:style-name="LS1">
              <text:list-item>
                <text:list>
                  <text:list-item>
                    <text:p text:style-name="P14">一、訂定「配合偵辦破壞國土案件執行計畫」嚴格要求取締盜採砂石工作，並加強蒐報有關盜（擅）採砂石、及破壞國土、環境之不法分子具體事證，經取締查獲盜採砂石涉有黑道暴力者，依法偵處。</text:p>
                  </text:list-item>
                  <text:list-item>
                    <text:p text:style-name="P14">二、對河川整治（疏浚）及各項公共工程均列為重點查緝目標，防制合法掩護非法盜採砂石之行為。</text:p>
                  </text:list-item>
                </text:list>
              </text:list-item>
            </text:list>
          </table:table-cell>
          <table:table-cell table:style-name="表格1.E24" office:value-type="string">
            <text:p text:style-name="P2">100.00%</text:p>
          </table:table-cell>
          <table:table-cell table:style-name="表格1.F24" office:value-type="string">
            <text:p text:style-name="P1"/>
          </table:table-cell>
        </table:table-row>
        <table:table-row>
          <table:covered-table-cell/>
          <table:covered-table-cell/>
          <table:table-cell table:style-name="表格1.C25" office:value-type="string">
            <text:list xml:id="list170256658979741" text:continue-list="list170256130345093" text:style-name="LS2">
              <text:list-item>
                <text:p text:style-name="P20">（九）犯罪偵查</text:p>
              </text:list-item>
            </text:list>
          </table:table-cell>
          <table:table-cell table:style-name="表格1.D25" office:value-type="string">
            <text:list xml:id="list170257465714555" text:continue-list="list170257745567532" text:style-name="LS1">
              <text:list-item>
                <text:list>
                  <text:list-item>
                    <text:p text:style-name="P14">一、澈底清查治安顧慮人口，列管查察，並配合執行各項專案勤務調查。</text:p>
                  </text:list-item>
                  <text:list-item>
                    <text:p text:style-name="P14">二、發生重大刑案，均立即完成現場勘察工作，並迅速成立專案小組，務期破案。</text:p>
                  </text:list-item>
                  <text:list-item>
                    <text:p text:style-name="P14">三、確實辦理刑案分析，有效規劃勤務執行。</text:p>
                  </text:list-item>
                  <text:list-item>
                    <text:p text:style-name="P14">四、破獲重大刑案，簽發獎金予直接<text:span text:style-name="T14">執勤</text:span>人員，以激勵基層士氣。</text:p>
                  </text:list-item>
                </text:list>
              </text:list-item>
            </text:list>
          </table:table-cell>
          <table:table-cell table:style-name="表格1.E25" office:value-type="string">
            <text:p text:style-name="P2">100.00%</text:p>
          </table:table-cell>
          <table:table-cell table:style-name="表格1.F25" office:value-type="string">
            <text:p text:style-name="P1"/>
          </table:table-cell>
        </table:table-row>
        <table:table-row>
          <table:covered-table-cell/>
          <table:covered-table-cell/>
          <table:table-cell table:style-name="表格1.C26" office:value-type="string">
            <text:list xml:id="list170256959784655" text:continue-list="list170256658979741" text:style-name="LS2">
              <text:list-item>
                <text:p text:style-name="P20">（十）違反社會秩序維護法之查處</text:p>
              </text:list-item>
            </text:list>
          </table:table-cell>
          <table:table-cell table:style-name="表格1.D26" office:value-type="string">
            <text:list xml:id="list170256655574049" text:continue-list="list170257465714555" text:style-name="LS1">
              <text:list-item>
                <text:p text:style-name="P12">裁處違反社會秩序維護法之案件計62件142人。</text:p>
              </text:list-item>
            </text:list>
          </table:table-cell>
          <table:table-cell table:style-name="表格1.E26" office:value-type="string">
            <text:p text:style-name="P2">100.00%</text:p>
          </table:table-cell>
          <table:table-cell table:style-name="表格1.F26" office:value-type="string">
            <text:p text:style-name="P1"/>
          </table:table-cell>
        </table:table-row>
        <table:table-row>
          <table:covered-table-cell/>
          <table:covered-table-cell/>
          <table:table-cell table:style-name="表格1.C27" office:value-type="string">
            <text:list xml:id="list170256789449309" text:continue-list="list170256959784655" text:style-name="LS2">
              <text:list-item>
                <text:p text:style-name="P29">（十一）拘留所管理</text:p>
              </text:list-item>
            </text:list>
          </table:table-cell>
          <table:table-cell table:style-name="表格1.D27" office:value-type="string">
            <text:list xml:id="list170257080960148" text:continue-list="list170256655574049" text:style-name="LS1">
              <text:list-item>
                <text:list>
                  <text:list-item>
                    <text:p text:style-name="P14">一、108年拘留所被拘留人犯計1,123人，編列拘留所主、副食費1萬元，並依規定供應伙食，改善其伙食質量。</text:p>
                  </text:list-item>
                  <text:list-item>
                    <text:p text:style-name="P14">二、人犯寢具每3個月更新洗滌，並隨時補充汰換。</text:p>
                  </text:list-item>
                  <text:list-item>
                    <text:p text:style-name="P14">三、拘留所內保持空氣流通，光線充足，盥洗設備俱全。</text:p>
                  </text:list-item>
                </text:list>
              </text:list-item>
            </text:list>
          </table:table-cell>
          <table:table-cell table:style-name="表格1.E27" office:value-type="string">
            <text:p text:style-name="P2">100.00%</text:p>
          </table:table-cell>
          <table:table-cell table:style-name="表格1.F27" office:value-type="string">
            <text:p text:style-name="P1"/>
          </table:table-cell>
        </table:table-row>
        <table:table-row>
          <table:covered-table-cell/>
          <table:covered-table-cell/>
          <table:table-cell table:style-name="表格1.C28" office:value-type="string">
            <text:list xml:id="list170257619292119" text:continue-list="list170256789449309" text:style-name="LS2">
              <text:list-item>
                <text:p text:style-name="P30">（十二）績效評比</text:p>
              </text:list-item>
            </text:list>
          </table:table-cell>
          <table:table-cell table:style-name="表格1.D28" office:value-type="string">
            <text:list xml:id="list170256499658016" text:continue-list="list170257080960148" text:style-name="LS1">
              <text:list-item>
                <text:p text:style-name="P12">內政部警政署評核績優項目如下：</text:p>
                <text:list>
                  <text:list-item>
                    <text:p text:style-name="P14">一、107年檢肅幫派組合工作，獲評乙組第3名（特優）。</text:p>
                  </text:list-item>
                  <text:list-item>
                    <text:p text:style-name="P14">二、107年7至12月警察機關精進緝毒成效工作計畫，獲評丙組第1名。</text:p>
                  </text:list-item>
                  <text:list-item>
                    <text:p text:style-name="P14">三、108年1至6月警察機關精進緝毒<text:soft-page-break/>成效工作計畫，獲評丙組第1名。</text:p>
                  </text:list-item>
                  <text:list-item>
                    <text:p text:style-name="P14">四、108年第1波安居緝毒專案，獲評丙組第1名。</text:p>
                  </text:list-item>
                  <text:list-item>
                    <text:p text:style-name="P14">五、108年第2波安居緝毒專案，獲評丙組第1名。</text:p>
                  </text:list-item>
                  <text:list-item>
                    <text:p text:style-name="P14">六、108年第3季執行「強化應受尿液採驗人採驗實施計畫」，獲評優等。</text:p>
                  </text:list-item>
                  <text:list-item>
                    <text:p text:style-name="P14">七、108年上半年本局執行「警察機關查捕逃犯工作」獲內政部警政署評定為績優單位。</text:p>
                  </text:list-item>
                  <text:list-item>
                    <text:p text:style-name="P14">八、108年第3次全國同步掃黑行動專案，獲評乙組第3名。</text:p>
                  </text:list-item>
                </text:list>
              </text:list-item>
            </text:list>
          </table:table-cell>
          <table:table-cell table:style-name="表格1.E28" office:value-type="string">
            <text:p text:style-name="P2">100.00%</text:p>
          </table:table-cell>
          <table:table-cell table:style-name="表格1.F28" office:value-type="string">
            <text:p text:style-name="P1"/>
          </table:table-cell>
        </table:table-row>
        <table:table-row>
          <table:covered-table-cell/>
          <table:table-cell table:style-name="表格1.B29" table:number-rows-spanned="6" office:value-type="string">
            <text:p text:style-name="P3">五、鑑識業務</text:p>
          </table:table-cell>
          <table:table-cell table:style-name="表格1.C29" office:value-type="string">
            <text:list xml:id="list170256691046705" text:continue-list="list170257619292119" text:style-name="LS2">
              <text:list-item>
                <text:p text:style-name="P20">（一）刑案現場勘查採證</text:p>
              </text:list-item>
            </text:list>
          </table:table-cell>
          <table:table-cell table:style-name="表格1.D29" office:value-type="string">
            <text:list xml:id="list170256767419107" text:continue-list="list170256499658016" text:style-name="LS1">
              <text:list-item>
                <text:p text:style-name="P12">落實刑案件現場勘察、採證，採獲現<text:span text:style-name="T18">場跡證（物）332件，比中特定對象</text:span>119件，有效提升刑案破獲績效，<text:span text:style-name="T14">另</text:span>以支援蘇澳跨海大橋<text:span text:style-name="T14">南方澳大橋斷裂</text:span>事件，<text:span text:style-name="T14">及</text:span>礁溪、蘇澳養殖漁業業者疑遭下毒恐嚇案等重大案件尤具指標意義。</text:p>
              </text:list-item>
            </text:list>
          </table:table-cell>
          <table:table-cell table:style-name="表格1.E29" office:value-type="string">
            <text:p text:style-name="P2">100.00%</text:p>
          </table:table-cell>
          <table:table-cell table:style-name="表格1.F29" office:value-type="string">
            <text:p text:style-name="P1"/>
          </table:table-cell>
        </table:table-row>
        <table:table-row>
          <table:covered-table-cell/>
          <table:covered-table-cell/>
          <table:table-cell table:style-name="表格1.C30" office:value-type="string">
            <text:list xml:id="list170257664905220" text:continue-list="list170256691046705" text:style-name="LS2">
              <text:list-item>
                <text:p text:style-name="P20">（二）刑案證物處理管制</text:p>
              </text:list-item>
            </text:list>
          </table:table-cell>
          <table:table-cell table:style-name="表格1.D30" office:value-type="string">
            <text:list xml:id="list170257856131421" text:continue-list="list170256767419107" text:style-name="LS1">
              <text:list-item>
                <text:p text:style-name="P12">鑑識科、刑警大隊及各分局成立專屬證物室計7處，加強證物管理，防範刑案現場採獲跡證物遺失。</text:p>
              </text:list-item>
            </text:list>
          </table:table-cell>
          <table:table-cell table:style-name="表格1.E30" office:value-type="string">
            <text:p text:style-name="P2">100.00%</text:p>
          </table:table-cell>
          <table:table-cell table:style-name="表格1.F30" office:value-type="string">
            <text:p text:style-name="P1"/>
          </table:table-cell>
        </table:table-row>
        <table:table-row>
          <table:covered-table-cell/>
          <table:covered-table-cell/>
          <table:table-cell table:style-name="表格1.C31" office:value-type="string">
            <text:list xml:id="list170256678829859" text:continue-list="list170257664905220" text:style-name="LS2">
              <text:list-item>
                <text:p text:style-name="P20">（三）DNA採樣作業</text:p>
              </text:list-item>
            </text:list>
          </table:table-cell>
          <table:table-cell table:style-name="表格1.D31" office:value-type="string">
            <text:list xml:id="list170256285895775" text:continue-list="list170257856131421" text:style-name="LS1">
              <text:list-item>
                <text:p text:style-name="P13">依據「去氧核醣核酸採樣條例」規定，針對性犯罪與重大暴力犯罪案件之犯罪嫌疑人實施DNA採樣，送刑事警察局生物科建檔，計建檔232人次。</text:p>
              </text:list-item>
            </text:list>
          </table:table-cell>
          <table:table-cell table:style-name="表格1.E31" office:value-type="string">
            <text:p text:style-name="P2">100.00%</text:p>
          </table:table-cell>
          <table:table-cell table:style-name="表格1.F31" office:value-type="string">
            <text:p text:style-name="P1"/>
          </table:table-cell>
        </table:table-row>
        <table:table-row>
          <table:covered-table-cell/>
          <table:covered-table-cell/>
          <table:table-cell table:style-name="表格1.C32" office:value-type="string">
            <text:list xml:id="list170256707124311" text:continue-list="list170256678829859" text:style-name="LS2">
              <text:list-item>
                <text:p text:style-name="P20">（四）槍枝鑑定處理</text:p>
              </text:list-item>
            </text:list>
          </table:table-cell>
          <table:table-cell table:style-name="表格1.D32" office:value-type="string">
            <text:list xml:id="list170256614530167" text:continue-list="list170256285895775" text:style-name="LS1">
              <text:list-item>
                <text:p text:style-name="P13">辦理查獲非法持有之模型槍、漁槍及原住民土造獵槍初鑑，共32件43枝。</text:p>
              </text:list-item>
            </text:list>
          </table:table-cell>
          <table:table-cell table:style-name="表格1.E32" office:value-type="string">
            <text:p text:style-name="P2">100.00%</text:p>
          </table:table-cell>
          <table:table-cell table:style-name="表格1.F32" office:value-type="string">
            <text:p text:style-name="P1"/>
          </table:table-cell>
        </table:table-row>
        <table:table-row>
          <table:covered-table-cell/>
          <table:covered-table-cell/>
          <table:table-cell table:style-name="表格1.C33" office:value-type="string">
            <text:list xml:id="list170256557322988" text:continue-list="list170256707124311" text:style-name="LS2">
              <text:list-item>
                <text:p text:style-name="P20">（五）指紋初鑑作業</text:p>
              </text:list-item>
            </text:list>
          </table:table-cell>
          <table:table-cell table:style-name="表格1.D33" office:value-type="string">
            <text:list xml:id="list170256109187464" text:continue-list="list170256614530167" text:style-name="LS1">
              <text:list-item>
                <text:p text:style-name="P13">辦理各類案件指紋鑑定作業計90件，提升指紋鑑定水準，加速案件鑑定時效。</text:p>
              </text:list-item>
            </text:list>
          </table:table-cell>
          <table:table-cell table:style-name="表格1.E33" office:value-type="string">
            <text:p text:style-name="P2">100.00%</text:p>
          </table:table-cell>
          <table:table-cell table:style-name="表格1.F33" office:value-type="string">
            <text:p text:style-name="P1"/>
          </table:table-cell>
        </table:table-row>
        <table:table-row>
          <table:covered-table-cell/>
          <table:covered-table-cell/>
          <table:table-cell table:style-name="表格1.C34" office:value-type="string">
            <text:list xml:id="list170256079820502" text:continue-list="list170256557322988" text:style-name="LS2">
              <text:list-item>
                <text:p text:style-name="P20">（六）刑事器材養護暨勘察採證訓練</text:p>
              </text:list-item>
            </text:list>
          </table:table-cell>
          <table:table-cell table:style-name="表格1.D34" office:value-type="string">
            <text:list xml:id="list170256020964914" text:continue-list="list170256109187464" text:style-name="LS1">
              <text:list-item>
                <text:list>
                  <text:list-item>
                    <text:p text:style-name="P14">一、依據「警察機關刑事器材管理維護作業規定」每3個月辦理器材評核，加強器材養護（下半年度因選舉勤務暫停評核）。</text:p>
                  </text:list-item>
                  <text:list-item>
                    <text:p text:style-name="P14">二、對各分局「鑑識小組」成員每6個月實施勘察採證訓練，並利用常年教育訓練機會對基層員警講授刑案現場保全要領。</text:p>
                  </text:list-item>
                </text:list>
              </text:list-item>
            </text:list>
          </table:table-cell>
          <table:table-cell table:style-name="表格1.E34" office:value-type="string">
            <text:p text:style-name="P2">100.00%</text:p>
          </table:table-cell>
          <table:table-cell table:style-name="表格1.F34" office:value-type="string">
            <text:p text:style-name="P1"/>
          </table:table-cell>
        </table:table-row>
        <table:table-row>
          <table:covered-table-cell/>
          <table:table-cell table:style-name="表格1.B35" table:number-rows-spanned="2" office:value-type="string">
            <text:p text:style-name="P5">六、少年</text:p>
            <text:p text:style-name="P8">、婦幼安<text:soft-page-break/>全</text:p>
          </table:table-cell>
          <table:table-cell table:style-name="表格1.C35" office:value-type="string">
            <text:list xml:id="list170256646064488" text:continue-list="list170256079820502" text:style-name="LS2">
              <text:list-item>
                <text:p text:style-name="P20">（一）防制少年犯罪</text:p>
              </text:list-item>
            </text:list>
          </table:table-cell>
          <table:table-cell table:style-name="表格1.D35" office:value-type="string">
            <text:list xml:id="list170255929518569" text:continue-list="list170256020964914" text:style-name="LS1">
              <text:list-item>
                <text:list>
                  <text:list-item>
                    <text:p text:style-name="P14">一、<text:span text:style-name="T16">少年犯罪狀況，共查獲少年犯罪</text:span>241件316人，其中竊盜案61件78人占最多、其次為傷害案26件<text:soft-page-break/>56人。</text:p>
                  </text:list-item>
                  <text:list-item>
                    <text:p text:style-name="P14">二、校園安全部分，針對校園周邊學生易聚集、滋事熱點，配合教育單位執行校外聯合巡查，共224次；每半年召集各校訓（輔）導人員舉行校園安全座談會，共同檢討策進校園安全事宜。</text:p>
                  </text:list-item>
                  <text:list-item>
                    <text:p text:style-name="P14">三、協尋中輟學生，要求各外勤單位利用各項勤務機會，注意查尋、尋獲後通報教育單位，並協助校方輔導與復學，108年共通報中輟生70人次，已尋獲70人次，尋獲率100%。</text:p>
                  </text:list-item>
                  <text:list-item>
                    <text:p text:style-name="P14">四、規劃兒少保護查察勤務，針對少年易聚集之網咖、電子遊戲場、撞球場等場所，加強取締不法分子販賣搖頭丸、K他命等管制藥物及毒品予少年學子，查獲毒品犯罪共15件15人。</text:p>
                  </text:list-item>
                  <text:list-item>
                    <text:p text:style-name="P14">五、青春專案<text:span text:style-name="T6">：</text:span></text:p>
                    <text:list>
                      <text:list-item>
                        <text:p text:style-name="P31">（一）每年配合規劃「青春專案」，統合縣府各局（處）辦理聯合巡查專案勤務，勸導少年深夜遊盪及沉溺於娛樂場所等行為；加強查緝兒少性剝削、成年供毒予少年案件，降低少年受害機率<text:span text:style-name="T11">；</text:span>本專案使用警力計1,134人，查察319處場所，查緝供毒予少年者<text:span text:style-name="T11">，</text:span>共14件14人，查獲兒少性剝削<text:span text:style-name="T11">，</text:span>共4件4人。</text:p>
                      </text:list-item>
                      <text:list-item>
                        <text:p text:style-name="P32">（二）宣導活動於108年舉辦「生態生活體驗營暨反毒宣導活動」、「青春百分百、少年樂開懷」等2場大型宣導活動，以反毒、反霸凌及兒少保護等法令常識，提升少年<text:span text:style-name="T24">法令知能，參加人數總計200</text:span>人。</text:p>
                      </text:list-item>
                    </text:list>
                  </text:list-item>
                </text:list>
              </text:list-item>
            </text:list>
          </table:table-cell>
          <table:table-cell table:style-name="表格1.E35" office:value-type="string">
            <text:p text:style-name="P2">100.00%</text:p>
          </table:table-cell>
          <table:table-cell table:style-name="表格1.F35" office:value-type="string">
            <text:p text:style-name="P1"/>
          </table:table-cell>
        </table:table-row>
        <table:table-row>
          <table:covered-table-cell/>
          <table:covered-table-cell/>
          <table:table-cell table:style-name="表格1.C36" office:value-type="string">
            <text:list xml:id="list170256344461648" text:continue-list="list170256646064488" text:style-name="LS2">
              <text:list-item>
                <text:p text:style-name="P20">（二）婦幼安全維護工作</text:p>
              </text:list-item>
            </text:list>
          </table:table-cell>
          <table:table-cell table:style-name="表格1.D36" office:value-type="string">
            <text:list xml:id="list170257094399400" text:continue-list="list170255929518569" text:style-name="LS1">
              <text:list-item>
                <text:list>
                  <text:list-item>
                    <text:p text:style-name="P14">一、本局各分局置「家庭暴力防治官」專責辦理家庭暴力防治業務，計處理：</text:p>
                    <text:list>
                      <text:list-item>
                        <text:p text:style-name="P16">（一）家暴案件1,043件。</text:p>
                      </text:list-item>
                      <text:list-item>
                        <text:p text:style-name="P17">（二）聲請保護令247件，執行156次。</text:p>
                      </text:list-item>
                      <text:list-item>
                        <text:p text:style-name="P16">（三）逮捕違反保護令罪現行犯8人次。</text:p>
                      </text:list-item>
                      <text:list-item>
                        <text:p text:style-name="P16">（四）移送違反保護令42件。</text:p>
                      </text:list-item>
                      <text:list-item>
                        <text:p text:style-name="P16"><text:soft-page-break/>（五）移送家庭暴力罪156件。</text:p>
                      </text:list-item>
                    </text:list>
                  </text:list-item>
                  <text:list-item>
                    <text:p text:style-name="P14">二、本局婦幼隊及各分局偵辦妨害性自主案計123件。</text:p>
                  </text:list-item>
                  <text:list-item>
                    <text:p text:style-name="P14">三、執行「加強查緝性犯罪計畫」，計查獲違反兒少性剝削防制條例6件。</text:p>
                  </text:list-item>
                  <text:list-item>
                    <text:p text:style-name="P14">四、受理受虐（暴）兒童案153件，發現或接獲兒童保護案件後，皆立即處理，並給予相關機關（社會處、醫療院所）必要之協助，保障兒童最佳利益。</text:p>
                  </text:list-item>
                  <text:list-item>
                    <text:p text:style-name="P14">五、通報高風險家庭計63件，均依規定通報縣政府社會處，並配合社會處進行訪視，持續追蹤關懷。</text:p>
                  </text:list-item>
                  <text:list-item>
                    <text:p text:style-name="P14">六、於寒、暑假期間辦理「警察情，天使心」系列宣導活動計1場次、<text:span text:style-name="T14">並於</text:span>各機關學校、社區辦理性侵害、家暴及兒童保護宣導計103場次，提升兒童及少年婦幼安全觀念及自我保護能力。</text:p>
                  </text:list-item>
                </text:list>
              </text:list-item>
            </text:list>
          </table:table-cell>
          <table:table-cell table:style-name="表格1.E36" office:value-type="string">
            <text:p text:style-name="P2">100.00%</text:p>
          </table:table-cell>
          <table:table-cell table:style-name="表格1.F36" office:value-type="string">
            <text:p text:style-name="P1"/>
          </table:table-cell>
        </table:table-row>
        <table:table-row>
          <table:covered-table-cell/>
          <table:table-cell table:style-name="表格1.B37" table:number-rows-spanned="5" office:value-type="string">
            <text:p text:style-name="P3">七、防治業務</text:p>
          </table:table-cell>
          <table:table-cell table:style-name="表格1.C37" office:value-type="string">
            <text:list xml:id="list170256149875222" text:continue-list="list170256344461648" text:style-name="LS2">
              <text:list-item>
                <text:p text:style-name="P20">（一）加強<text:span text:style-name="T14">加</text:span>戶<text:span text:style-name="T14">訪</text:span>查</text:p>
              </text:list-item>
            </text:list>
          </table:table-cell>
          <table:table-cell table:style-name="表格1.D37" office:value-type="string">
            <text:list xml:id="list170257121141940" text:continue-list="list170257094399400" text:style-name="LS1">
              <text:list-item>
                <text:list>
                  <text:list-item>
                    <text:p text:style-name="P14">一、加強家戶訪查勤務之督導考核<text:span text:style-name="T7">：</text:span></text:p>
                    <text:list>
                      <text:list-item>
                        <text:p text:style-name="P34">（一）全縣劃分413個警勤區，責由各警勤區佐警按核定勤查時數，認真執行，並由各級主管和督導人員實施不定期督導。</text:p>
                      </text:list-item>
                      <text:list-item>
                        <text:p text:style-name="P35">（二）每月均排定勤區查察工作執行要點及督導考核區域分配表，以機動和一般督（帶）勤方式實施逐級查察，加、扣分事蹟<text:span text:style-name="T3">，</text:span>均依規定辦理獎懲。</text:p>
                      </text:list-item>
                    </text:list>
                  </text:list-item>
                  <text:list-item>
                    <text:p text:style-name="P14">二、辦理家戶訪查考詢工作，由各分局每半年辦理全面家戶訪查考詢1次，每年實施家戶訪查總測驗1次，均依規定辦理完畢。</text:p>
                  </text:list-item>
                  <text:list-item>
                    <text:p text:style-name="P14">三、全面清查過濾轄內有治安顧慮人口，落實戶口分類工作，並加強對素行人口之列管查察。</text:p>
                  </text:list-item>
                  <text:list-item>
                    <text:p text:style-name="P14">四、將失蹤、身分不明資料輸入電腦列管，並通報各單位加強查尋，以維護社會治安，對尋獲者從優獎勵。</text:p>
                  </text:list-item>
                </text:list>
              </text:list-item>
            </text:list>
          </table:table-cell>
          <table:table-cell table:style-name="表格1.E37" office:value-type="string">
            <text:p text:style-name="P2">100.00%</text:p>
          </table:table-cell>
          <table:table-cell table:style-name="表格1.F37" office:value-type="string">
            <text:p text:style-name="P1"/>
          </table:table-cell>
        </table:table-row>
        <table:table-row>
          <table:covered-table-cell/>
          <table:covered-table-cell/>
          <table:table-cell table:style-name="表格1.C38" office:value-type="string">
            <text:list xml:id="list170255827451700" text:continue-list="list170256149875222" text:style-name="LS2">
              <text:list-item>
                <text:p text:style-name="P20">（二）加強戶警協調聯繫</text:p>
              </text:list-item>
            </text:list>
          </table:table-cell>
          <table:table-cell table:style-name="表格1.D38" office:value-type="string">
            <text:list xml:id="list170255787499689" text:continue-list="list170257121141940" text:style-name="LS1">
              <text:list-item>
                <text:list>
                  <text:list-item>
                    <text:p text:style-name="P14">一、要求各警勤區嚴密戶口管理，確實掌握人口動態加強勤區查察績效。</text:p>
                  </text:list-item>
                  <text:list-item>
                    <text:p text:style-name="P14">二、依據戶警聯繫作業要點，要求警勤區經常與戶政人員核對資料，使業務綿密配合。</text:p>
                  </text:list-item>
                  <text:list-item>
                    <text:p text:style-name="P14"><text:soft-page-break/>三、訂頒「加強戶警聯繫暨戶口查察機動督導計畫」，使戶<text:span text:style-name="T14">政</text:span>、警政單位對戶籍登記與人口動態管理作業密切配合，嚴密戶口管理。</text:p>
                  </text:list-item>
                </text:list>
              </text:list-item>
            </text:list>
          </table:table-cell>
          <table:table-cell table:style-name="表格1.E38" office:value-type="string">
            <text:p text:style-name="P2">100.00%</text:p>
          </table:table-cell>
          <table:table-cell table:style-name="表格1.F38" office:value-type="string">
            <text:p text:style-name="P1"/>
          </table:table-cell>
        </table:table-row>
        <table:table-row>
          <table:covered-table-cell/>
          <table:covered-table-cell/>
          <table:table-cell table:style-name="表格1.C39" office:value-type="string">
            <text:list xml:id="list170256909738634" text:continue-list="list170255827451700" text:style-name="LS2">
              <text:list-item>
                <text:p text:style-name="P20">（三）落實警勤區</text:p>
              </text:list-item>
            </text:list>
          </table:table-cell>
          <table:table-cell table:style-name="表格1.D39" office:value-type="string">
            <text:list xml:id="list170255914257591" text:continue-list="list170255787499689" text:style-name="LS1">
              <text:list-item>
                <text:p text:style-name="P12">落實警勤區工作，爭取社區民眾信賴，建立警民夥伴關係，支持警政治安工作，達成預防犯罪、為民服務為主軸之社區警政。</text:p>
              </text:list-item>
            </text:list>
          </table:table-cell>
          <table:table-cell table:style-name="表格1.E39" office:value-type="string">
            <text:p text:style-name="P2">100.00%</text:p>
          </table:table-cell>
          <table:table-cell table:style-name="表格1.F39" office:value-type="string">
            <text:p text:style-name="P1"/>
          </table:table-cell>
        </table:table-row>
        <table:table-row>
          <table:covered-table-cell/>
          <table:covered-table-cell/>
          <table:table-cell table:style-name="表格1.C40" office:value-type="string">
            <text:list xml:id="list170256167498379" text:continue-list="list170256909738634" text:style-name="LS2">
              <text:list-item>
                <text:p text:style-name="P20">（四）推動社區警政治安工作</text:p>
              </text:list-item>
            </text:list>
          </table:table-cell>
          <table:table-cell table:style-name="表格1.D40" office:value-type="string">
            <text:list xml:id="list170257204278064" text:continue-list="list170255914257591" text:style-name="LS1">
              <text:list-item>
                <text:list>
                  <text:list-item>
                    <text:p text:style-name="P14">一、舉辦社區警政治安座談會共70場。</text:p>
                  </text:list-item>
                  <text:list-item>
                    <text:p text:style-name="P14">二、108年7月12日<text:span text:style-name="T14">假文化局</text:span>舉辦社區治安研習觀摩。</text:p>
                  </text:list-item>
                  <text:list-item>
                    <text:p text:style-name="P14">三、108年2月20日完成「107年度社區治安績效評鑑工作」，並將相關資料函報內政部辦理評核。</text:p>
                  </text:list-item>
                </text:list>
              </text:list-item>
            </text:list>
          </table:table-cell>
          <table:table-cell table:style-name="表格1.E40" office:value-type="string">
            <text:p text:style-name="P2">100.00%</text:p>
          </table:table-cell>
          <table:table-cell table:style-name="表格1.F40" office:value-type="string">
            <text:p text:style-name="P1"/>
          </table:table-cell>
        </table:table-row>
        <table:table-row>
          <table:covered-table-cell/>
          <table:covered-table-cell/>
          <table:table-cell table:style-name="表格1.C41" office:value-type="string">
            <text:list xml:id="list170256627460855" text:continue-list="list170256167498379" text:style-name="LS2">
              <text:list-item>
                <text:p text:style-name="P20">（五）民防組訓</text:p>
              </text:list-item>
            </text:list>
          </table:table-cell>
          <table:table-cell table:style-name="表格1.D41" office:value-type="string">
            <text:list xml:id="list170257146603652" text:continue-list="list170257204278064" text:style-name="LS1">
              <text:list-item>
                <text:list>
                  <text:list-item>
                    <text:p text:style-name="P14">一、民防計800人，上、下半年實施常年及幹部訓練各1次。</text:p>
                  </text:list-item>
                  <text:list-item>
                    <text:p text:style-name="P14">二、辦理民防福利互助42件、福利壽險20件。</text:p>
                  </text:list-item>
                </text:list>
              </text:list-item>
            </text:list>
          </table:table-cell>
          <table:table-cell table:style-name="表格1.E41" office:value-type="string">
            <text:p text:style-name="P2">100.00%</text:p>
          </table:table-cell>
          <table:table-cell table:style-name="表格1.F41" office:value-type="string">
            <text:p text:style-name="P1"/>
          </table:table-cell>
        </table:table-row>
        <table:table-row>
          <table:covered-table-cell/>
          <table:table-cell table:style-name="表格1.B42" table:number-rows-spanned="4" office:value-type="string">
            <text:p text:style-name="P3">八、訓練業務</text:p>
          </table:table-cell>
          <table:table-cell table:style-name="表格1.C42" office:value-type="string">
            <text:list xml:id="list170257772194238" text:continue-list="list170256627460855" text:style-name="LS2">
              <text:list-item>
                <text:p text:style-name="P20">（一）個人訓練</text:p>
              </text:list-item>
            </text:list>
          </table:table-cell>
          <table:table-cell table:style-name="表格1.D42" office:value-type="string">
            <text:list xml:id="list170256500951164" text:continue-list="list170257146603652" text:style-name="LS1">
              <text:list-item>
                <text:list>
                  <text:list-item>
                    <text:p text:style-name="P14">一、學科：</text:p>
                  </text:list-item>
                  <text:list-item>
                    <text:p text:style-name="P36">每半年辦理學科講習，依警政署函頒課程，聘請專家、學者授課，辦理13梯次，1,145人次參訓，以增進員警工作知能及身心健康。</text:p>
                  </text:list-item>
                  <text:list-item>
                    <text:p text:style-name="P14">二、術科：</text:p>
                  </text:list-item>
                  <text:list-item>
                    <text:p text:style-name="P36">辦理術科常年訓練有手槍射擊、體技、體能及組合訓練等，辦理309梯次，計12,669人次參訓，以加強員警執勤安全。</text:p>
                  </text:list-item>
                  <text:list-item>
                    <text:p text:style-name="P14">三、特殊任務警力訓練：</text:p>
                  </text:list-item>
                  <text:list-item>
                    <text:p text:style-name="P37">每週施訓8小時，共432人次參訓。期透過常年訓練各項施訓課程與警察勤務相結合，以強化員警執勤技能。</text:p>
                  </text:list-item>
                </text:list>
              </text:list-item>
            </text:list>
          </table:table-cell>
          <table:table-cell table:style-name="表格1.E42" office:value-type="string">
            <text:p text:style-name="P2">100.00%</text:p>
          </table:table-cell>
          <table:table-cell table:style-name="表格1.F42" office:value-type="string">
            <text:p text:style-name="P1"/>
          </table:table-cell>
        </table:table-row>
        <table:table-row>
          <table:covered-table-cell/>
          <table:covered-table-cell/>
          <table:table-cell table:style-name="表格1.C43" office:value-type="string">
            <text:list xml:id="list170257070092294" text:continue-list="list170257772194238" text:style-name="LS2">
              <text:list-item>
                <text:p text:style-name="P20">（二）組合訓練</text:p>
              </text:list-item>
            </text:list>
          </table:table-cell>
          <table:table-cell table:style-name="表格1.D43" office:value-type="string">
            <text:list xml:id="list170257593368519" text:continue-list="list170256500951164" text:style-name="LS1">
              <text:list-item>
                <text:list>
                  <text:list-item>
                    <text:p text:style-name="P14">一、加強組合警力訓練，使能有效運用警力，以確保執勤員警及民眾安全。</text:p>
                  </text:list-item>
                  <text:list-item>
                    <text:p text:style-name="P14">二、各分局及直屬隊外勤員警結合日常勤務，由教官實施現地施教，示範解說，反覆磨鍊，強化員警組合戰鬥，提高危機意識及敵情觀念，精進執勤能力。</text:p>
                  </text:list-item>
                </text:list>
              </text:list-item>
            </text:list>
          </table:table-cell>
          <table:table-cell table:style-name="表格1.E43" office:value-type="string">
            <text:p text:style-name="P2">100.00%</text:p>
          </table:table-cell>
          <table:table-cell table:style-name="表格1.F43" office:value-type="string">
            <text:p text:style-name="P1"/>
          </table:table-cell>
        </table:table-row>
        <table:table-row>
          <table:covered-table-cell/>
          <table:covered-table-cell/>
          <table:table-cell table:style-name="表格1.C44" office:value-type="string">
            <text:list xml:id="list170257010815361" text:continue-list="list170257070092294" text:style-name="LS2">
              <text:list-item>
                <text:p text:style-name="P20">（三）師資培訓</text:p>
              </text:list-item>
            </text:list>
          </table:table-cell>
          <table:table-cell table:style-name="表格1.D44" office:value-type="string">
            <text:list xml:id="list170256699195897" text:continue-list="list170257593368519" text:style-name="LS1">
              <text:list-item>
                <text:p text:style-name="P12">訓練所需師資<text:span text:style-name="T12">，</text:span>依警政署頒定常訓教官遴選標準<text:span text:style-name="T12">，</text:span>選訓教官、助教、儲備助教共29人，各施訓單位分配教官1<text:soft-page-break/>名、助教1名及儲備助教數名，共同配合負責員警常訓施教。</text:p>
              </text:list-item>
            </text:list>
          </table:table-cell>
          <table:table-cell table:style-name="表格1.E44" office:value-type="string">
            <text:p text:style-name="P2">100.00%</text:p>
          </table:table-cell>
          <table:table-cell table:style-name="表格1.F44" office:value-type="string">
            <text:p text:style-name="P1"/>
          </table:table-cell>
        </table:table-row>
        <table:table-row>
          <table:covered-table-cell/>
          <table:covered-table-cell/>
          <table:table-cell table:style-name="表格1.C45" office:value-type="string">
            <text:list xml:id="list170257002475648" text:continue-list="list170257010815361" text:style-name="LS2">
              <text:list-item>
                <text:p text:style-name="P20">（四）心理輔導</text:p>
              </text:list-item>
            </text:list>
          </table:table-cell>
          <table:table-cell table:style-name="表格1.D45" office:value-type="string">
            <text:list xml:id="list170256801155336" text:continue-list="list170256699195897" text:style-name="LS1">
              <text:list-item>
                <text:p text:style-name="P12">本局現有4名心理輔導諮詢委員，各分局設有1名關老師，每月走訪基層巡迴洽談工作，以了解基層員警身心、工作暨家庭狀況等。如發現有疑似工作適應不良、情緒失衡者，由關老師轉介心理輔導諮詢委員面談、治療。</text:p>
              </text:list-item>
            </text:list>
          </table:table-cell>
          <table:table-cell table:style-name="表格1.E45" office:value-type="string">
            <text:p text:style-name="P2">100.00%</text:p>
          </table:table-cell>
          <table:table-cell table:style-name="表格1.F45" office:value-type="string">
            <text:p text:style-name="P1"/>
          </table:table-cell>
        </table:table-row>
        <table:table-row>
          <table:covered-table-cell/>
          <table:table-cell table:style-name="表格1.B46" table:number-rows-spanned="4" office:value-type="string">
            <text:p text:style-name="P3">九、督察業務</text:p>
          </table:table-cell>
          <table:table-cell table:style-name="表格1.C46" office:value-type="string">
            <text:list xml:id="list170257394735551" text:continue-list="list170257002475648" text:style-name="LS2">
              <text:list-item>
                <text:p text:style-name="P20">（一）勤務督察</text:p>
              </text:list-item>
            </text:list>
          </table:table-cell>
          <table:table-cell table:style-name="表格1.D46" office:value-type="string">
            <text:list xml:id="list170256982232664" text:continue-list="list170256801155336" text:style-name="LS1">
              <text:list-item>
                <text:list>
                  <text:list-item>
                    <text:p text:style-name="P14">一、強化勤務督察工作，落實勤務執行<text:span text:style-name="T7">：</text:span></text:p>
                    <text:list>
                      <text:list-item>
                        <text:p text:style-name="P32">（一）局長親自機動督導各單位勤、業務執行及慰問、激勵工作士氣；每月規劃主任秘書、督察長及各單位主管編組，每日分區實施督導，以強化勤務紀律，加強內部管理工作。</text:p>
                      </text:list-item>
                      <text:list-item>
                        <text:p text:style-name="P33">（二）督察科每週依據局長指示當前工作重點及上週督導缺失檢討，規劃專案勤業務督導。</text:p>
                      </text:list-item>
                      <text:list-item>
                        <text:p text:style-name="P33">（三）由督察長召集股長、各督察員及各分局督察組長，舉行督察業務會報或勤務督導規劃檢討會，溝通工作觀念<text:span text:style-name="T3">，</text:span>並統一作法。</text:p>
                      </text:list-item>
                      <text:list-item>
                        <text:p text:style-name="P33">（四）督勤發現優劣事項，均刊登督導通報檢討表揚（每月刊登4次，全年共刊發48次），有關優劣事項均提列週報或局務會報（月報）檢討。</text:p>
                      </text:list-item>
                    </text:list>
                  </text:list-item>
                  <text:list-item>
                    <text:p text:style-name="P14">二、改善員警服務態度<text:span text:style-name="T7">：</text:span></text:p>
                    <text:list>
                      <text:list-item>
                        <text:p text:style-name="P33">（一）局長及各分局長每月至少宣導為民服務態度教育4次以上。</text:p>
                      </text:list-item>
                      <text:list-item>
                        <text:p text:style-name="P33">（二）遴選各單位推薦員警優良事蹟，由局長於公開集會中及刊登榮譽榜表揚，較特殊者，轉報內政部警政署，由署長或部長表揚。</text:p>
                      </text:list-item>
                      <text:list-item>
                        <text:p text:style-name="P33">（三）協助內政部推行「馬上關懷<text:span text:style-name="T25">急難救助」專案，計通報106</text:span>件，經核准106件，獲補助金額計183萬7,700元。</text:p>
                      </text:list-item>
                    </text:list>
                  </text:list-item>
                </text:list>
              </text:list-item>
            </text:list>
          </table:table-cell>
          <table:table-cell table:style-name="表格1.E46" office:value-type="string">
            <text:p text:style-name="P2">100.00%</text:p>
          </table:table-cell>
          <table:table-cell table:style-name="表格1.F46" office:value-type="string">
            <text:p text:style-name="P1"/>
          </table:table-cell>
        </table:table-row>
        <table:table-row>
          <table:covered-table-cell/>
          <table:covered-table-cell/>
          <table:table-cell table:style-name="表格1.C47" office:value-type="string">
            <text:list xml:id="list170257801445811" text:continue-list="list170257394735551" text:style-name="LS2">
              <text:list-item>
                <text:p text:style-name="P20">（二）維護警紀</text:p>
              </text:list-item>
            </text:list>
          </table:table-cell>
          <table:table-cell table:style-name="表格1.D47" office:value-type="string">
            <text:list xml:id="list170256310006149" text:continue-list="list170256982232664" text:style-name="LS1">
              <text:list-item>
                <text:list>
                  <text:list-item>
                    <text:p text:style-name="P14">一、每年年底實施員警年終考核，對有違紀傾向之員警實施重點考核<text:soft-page-break/>及關懷（教育）輔導，目前核列教育輔導對象6人、關懷輔導對象6人、違紀傾向3人，均責由主管親自輔導與家庭訪問，以勸導規過。</text:p>
                  </text:list-item>
                  <text:list-item>
                    <text:p text:style-name="P14">二、賡續推動靖紀工作，主動積極查處風紀案件，針對風紀誘因場所（82處）實施臨檢探訪。　</text:p>
                  </text:list-item>
                  <text:list-item>
                    <text:p text:style-name="P14">三、維新小組持續臨檢風紀誘因場所，計查獲賭博案件32件62人、賭資52萬7,439元；妨害風化案件7件8人。</text:p>
                  </text:list-item>
                </text:list>
              </text:list-item>
            </text:list>
          </table:table-cell>
          <table:table-cell table:style-name="表格1.E47" office:value-type="string">
            <text:p text:style-name="P2">100.00%</text:p>
          </table:table-cell>
          <table:table-cell table:style-name="表格1.F47" office:value-type="string">
            <text:p text:style-name="P1"/>
          </table:table-cell>
        </table:table-row>
        <table:table-row>
          <table:covered-table-cell/>
          <table:covered-table-cell/>
          <table:table-cell table:style-name="表格1.C48" office:value-type="string">
            <text:list xml:id="list170257760223641" text:continue-list="list170257801445811" text:style-name="LS2">
              <text:list-item>
                <text:p text:style-name="P20">（三）激勵員警士氣</text:p>
              </text:list-item>
            </text:list>
          </table:table-cell>
          <table:table-cell table:style-name="表格1.D48" office:value-type="string">
            <text:list xml:id="list170256025224820" text:continue-list="list170256310006149" text:style-name="LS1">
              <text:list-item>
                <text:list>
                  <text:list-item>
                    <text:p text:style-name="P14">一、108年辦理員警文康活動及各項競賽計有下列活動<text:span text:style-name="T12">：</text:span></text:p>
                    <text:list>
                      <text:list-item>
                        <text:p text:style-name="P38">（一）3月29日參加縣府「員工路跑活動」，榮獲男子甲組第1名、乙組第2名、女子組第3名。</text:p>
                      </text:list-item>
                      <text:list-item>
                        <text:p text:style-name="P38">（二）5月25日參加<text:span text:style-name="T14">本</text:span>縣運動會趣味競賽，榮獲機關團體組第1名。</text:p>
                      </text:list-item>
                      <text:list-item>
                        <text:p text:style-name="P38">（三）3月23日在冬山鄉新寮瀑布、6月22日在三星鄉拳頭姆步道、8月31日在蘇澳鎮七星嶺步道、11月2日員山鄉內城社區舉辦員（警）工健行活動，參加同仁及眷屬總計445人，增進親子間情感。</text:p>
                      </text:list-item>
                      <text:list-item>
                        <text:p text:style-name="P38">（四）參加108年縣府各類球類賽錦標賽活動，其中羽球、籃球及桌球賽榮獲團體甲組冠軍、壘球賽榮獲亞軍。</text:p>
                      </text:list-item>
                    </text:list>
                  </text:list-item>
                  <text:list-item>
                    <text:p text:style-name="P14">二、慰問與濟助<text:span text:style-name="T8">：</text:span></text:p>
                    <text:list>
                      <text:list-item>
                        <text:p text:style-name="P38">（一）員警（工）因公受傷，因未達「警察人員因公傷殘死亡殉職慰問金發給辦法」之規定，由督察科及時辦理慰問，計慰問31件35人次。</text:p>
                      </text:list-item>
                      <text:list-item>
                        <text:p text:style-name="P38">（二）辦理員警（工）因公受傷慰問，依「警察人員因公傷殘死亡殉職慰問金發給辦法」規定，108年報署請領慰問金1件1人，核撥慰問金2萬元。</text:p>
                      </text:list-item>
                    </text:list>
                  </text:list-item>
                </text:list>
              </text:list-item>
            </text:list>
          </table:table-cell>
          <table:table-cell table:style-name="表格1.E48" office:value-type="string">
            <text:p text:style-name="P2">100.00%</text:p>
          </table:table-cell>
          <table:table-cell table:style-name="表格1.F48" office:value-type="string">
            <text:p text:style-name="P1"/>
          </table:table-cell>
        </table:table-row>
        <table:table-row>
          <table:covered-table-cell/>
          <table:covered-table-cell/>
          <table:table-cell table:style-name="表格1.C49" office:value-type="string">
            <text:list xml:id="list170256276164068" text:continue-list="list170257760223641" text:style-name="LS2">
              <text:list-item>
                <text:p text:style-name="P20">（四）特種勤務</text:p>
              </text:list-item>
            </text:list>
          </table:table-cell>
          <table:table-cell table:style-name="表格1.D49" office:value-type="string">
            <text:list xml:id="list170257189698240" text:continue-list="list170256025224820" text:style-name="LS1">
              <text:list-item>
                <text:p text:style-name="P12">執行各項特種警衛勤務35場次，蒞臨場所警衛93場次、道路警衛139場次，合計動用警力9,210人次。</text:p>
              </text:list-item>
            </text:list>
          </table:table-cell>
          <table:table-cell table:style-name="表格1.E49" office:value-type="string">
            <text:p text:style-name="P2">100.00%</text:p>
          </table:table-cell>
          <table:table-cell table:style-name="表格1.F49" office:value-type="string">
            <text:p text:style-name="P1"/>
          </table:table-cell>
        </table:table-row>
        <table:table-row>
          <table:covered-table-cell/>
          <table:table-cell table:style-name="表格1.B50" office:value-type="string">
            <text:p text:style-name="P3">十、勤務指揮管制</text:p>
          </table:table-cell>
          <table:table-cell table:style-name="表格1.C50" office:value-type="string">
            <text:list xml:id="list170256374364024" text:continue-list="list170256276164068" text:style-name="LS2">
              <text:list-item>
                <text:p text:style-name="P20">勤務指揮管制</text:p>
              </text:list-item>
            </text:list>
          </table:table-cell>
          <table:table-cell table:style-name="表格1.D50" office:value-type="string">
            <text:list xml:id="list170257684782181" text:continue-list="list170257189698240" text:style-name="LS1">
              <text:list-item>
                <text:list>
                  <text:list-item>
                    <text:p text:style-name="P14">一、依據內政部警政署訂頒之勤務指揮中心規範及各級警察機關勤務指揮中心作業規定，健全勤務指揮中心各項勤務指揮作業。</text:p>
                  </text:list-item>
                  <text:list-item>
                    <text:p text:style-name="P14">二、各級勤務指揮中心資料、圖表、簿冊保持常新齊全，隨時掌握組合警力勤務動態，發揮管制功能。</text:p>
                  </text:list-item>
                  <text:list-item>
                    <text:p text:style-name="P14">三、充實各項設備，維護電腦終端機、高速傳真機、投影機及電腦自動警報系統等機件正常堪用，靈活資訊傳遞，掌握先機，並管制重大勤務活動，防止治安事故發生。</text:p>
                  </text:list-item>
                  <text:list-item>
                    <text:p text:style-name="P14">四、辦理業務督導評核，強化執勤人員指揮管制及狀況處置能力。</text:p>
                  </text:list-item>
                  <text:list-item>
                    <text:p text:style-name="P14">五、運用雲端派遣系統即時調度警力充分提升110受理報案、指揮、派遣之效率，108年度110受理案件計48,649件，使用雲端派遣系統計30,830件，充分發揮指揮、派遣之效率。</text:p>
                  </text:list-item>
                </text:list>
              </text:list-item>
            </text:list>
          </table:table-cell>
          <table:table-cell table:style-name="表格1.E50" office:value-type="string">
            <text:p text:style-name="P2">100.00%</text:p>
          </table:table-cell>
          <table:table-cell table:style-name="表格1.F50" office:value-type="string">
            <text:p text:style-name="P1"/>
          </table:table-cell>
        </table:table-row>
        <table:table-row>
          <table:covered-table-cell/>
          <table:table-cell table:style-name="表格1.B51" office:value-type="string">
            <text:p text:style-name="P7">十一、社會調查</text:p>
          </table:table-cell>
          <table:table-cell table:style-name="表格1.C51" office:value-type="string">
            <text:list xml:id="list170257619187448" text:continue-list="list170256374364024" text:style-name="LS2">
              <text:list-item>
                <text:p text:style-name="P20">社會調查</text:p>
              </text:list-item>
            </text:list>
          </table:table-cell>
          <table:table-cell table:style-name="表格1.D51" office:value-type="string">
            <text:list xml:id="list170257293237078" text:continue-list="list170257684782181" text:style-name="LS1">
              <text:list-item>
                <text:list>
                  <text:list-item>
                    <text:p text:style-name="P14">一、有關地區情勢分析，蒐報醞釀可能引發串聯陳情事件、政府施政引發團體對立衝突情事及敏感性議題，後續可能引發治安預警情資，108年蒐報計有603件，均依規定報署核參。</text:p>
                  </text:list-item>
                  <text:list-item>
                    <text:p text:style-name="P14">二、針對非傳統安全、社會安定、治安狀況預警<text:span text:style-name="T12">，</text:span>及有關中共對臺活動、外籍人士不友好活動等，撰擬「專案調查報告」，108年蒐報專報計有303件，均依規定報署核參。</text:p>
                  </text:list-item>
                  <text:list-item>
                    <text:p text:style-name="P14">三、情報諮詢布置：本局目前布置諮詢人員計有38名，依年度或專案需要，舉行任務會談與檢討考核。</text:p>
                  </text:list-item>
                  <text:list-item>
                    <text:p text:style-name="P14">四、特種勤務情報業務執行：加強訓練各級諮詢布置人員、業務承辦人及督導人員之情報布置作法與觀念，以熟知布置原則及瞭解託付任務、聯繫訓練的要領與方法，全面提升工作成效。</text:p>
                  </text:list-item>
                  <text:list-item>
                    <text:p text:style-name="P14">五、選舉專案：針對「2合1選舉專案期間」，蒐報有關總統、立法委員候選人危安、滋（驚）擾及相關社會治安情資計有279件。</text:p>
                  </text:list-item>
                </text:list>
              </text:list-item>
            </text:list>
          </table:table-cell>
          <table:table-cell table:style-name="表格1.E51" office:value-type="string">
            <text:p text:style-name="P2">100.00%</text:p>
          </table:table-cell>
          <table:table-cell table:style-name="表格1.F51" office:value-type="string">
            <text:p text:style-name="P1"/>
          </table:table-cell>
        </table:table-row>
        <table:table-row>
          <table:covered-table-cell/>
          <table:table-cell table:style-name="表格1.B52" table:number-rows-spanned="3" office:value-type="string">
            <text:p text:style-name="P6">十二、外<text:soft-page-break/>事業務</text:p>
          </table:table-cell>
          <table:table-cell table:style-name="表格1.C52" office:value-type="string">
            <text:list xml:id="list170257510776246" text:continue-list="list170257619187448" text:style-name="LS2">
              <text:list-item>
                <text:p text:style-name="P20">（一）外僑、勞<text:soft-page-break/>管理及查察</text:p>
              </text:list-item>
            </text:list>
          </table:table-cell>
          <table:table-cell table:style-name="表格1.D52" office:value-type="string">
            <text:list xml:id="list170256768902863" text:continue-list="list170257293237078" text:style-name="LS1">
              <text:list-item>
                <text:list>
                  <text:list-item>
                    <text:p text:style-name="P14">一、108年度執行查處外來人口在臺非<text:soft-page-break/>法活動工作，查獲逃逸外勞86名、非法雇主4名。</text:p>
                  </text:list-item>
                  <text:list-item>
                    <text:p text:style-name="P14">二、108年外事資訊稽核績效評核，獲警政署評定為丁組第5名。</text:p>
                  </text:list-item>
                  <text:list-item>
                    <text:p text:style-name="P14">三、107年4月10日經內政部評核小組，針對本縣「106年度防制人口販運工作」進行考核，獲內政部「優等」等第，因106年獲優等，107年免評1年。</text:p>
                  </text:list-item>
                </text:list>
              </text:list-item>
            </text:list>
          </table:table-cell>
          <table:table-cell table:style-name="表格1.E52" office:value-type="string">
            <text:p text:style-name="P2">100.00%</text:p>
          </table:table-cell>
          <table:table-cell table:style-name="表格1.F52" office:value-type="string">
            <text:p text:style-name="P1"/>
          </table:table-cell>
        </table:table-row>
        <table:table-row>
          <table:covered-table-cell/>
          <table:covered-table-cell/>
          <table:table-cell table:style-name="表格1.C53" office:value-type="string">
            <text:list xml:id="list170256073527531" text:continue-list="list170257510776246" text:style-name="LS2">
              <text:list-item>
                <text:p text:style-name="P20">（二）外賓安全維護及外事治安情資蒐報</text:p>
              </text:list-item>
            </text:list>
          </table:table-cell>
          <table:table-cell table:style-name="表格1.D53" office:value-type="string">
            <text:list xml:id="list170255971904121" text:continue-list="list170256768902863" text:style-name="LS1">
              <text:list-item>
                <text:list>
                  <text:list-item>
                    <text:p text:style-name="P14">一、108年執行重要外賓、一般外賓蒞轄安全維護工作<text:span text:style-name="T12">，</text:span>共計7團（瓜地馬拉共和國外交部長何薇閣下、聖克里斯多福及尼維斯外交部長暨尼維斯島行政首長布蘭特利閣下、中美洲議會艾瑪議長閣下、貝里斯總督楊可為爵士、貝里斯副總統兼教育部長法博閣下、敦鄰196號勤務、吐瓦魯國外交部長柯飛閣下伉儷），均圓滿完成。</text:p>
                  </text:list-item>
                  <text:list-item>
                    <text:p text:style-name="P14">二、外事治安諮詢工作執行成效評核，獲警政署評定為丙組第3名。</text:p>
                  </text:list-item>
                </text:list>
              </text:list-item>
            </text:list>
          </table:table-cell>
          <table:table-cell table:style-name="表格1.E53" office:value-type="string">
            <text:p text:style-name="P2">100.00%</text:p>
          </table:table-cell>
          <table:table-cell table:style-name="表格1.F53" office:value-type="string">
            <text:p text:style-name="P1"/>
          </table:table-cell>
        </table:table-row>
        <table:table-row>
          <table:covered-table-cell/>
          <table:covered-table-cell/>
          <table:table-cell table:style-name="表格1.C54" office:value-type="string">
            <text:list xml:id="list170257586480669" text:continue-list="list170256073527531" text:style-name="LS2">
              <text:list-item>
                <text:p text:style-name="P20">（三）警察刑事紀錄證明核發</text:p>
              </text:list-item>
            </text:list>
          </table:table-cell>
          <table:table-cell table:style-name="表格1.D54" office:value-type="string">
            <text:list xml:id="list170257185811168" text:continue-list="list170255971904121" text:style-name="LS1">
              <text:list-item>
                <text:p text:style-name="P12">依「警察機關核發警察刑事紀錄證明作業規定」，有關警察刑事紀錄證明之核發，應於受理申請之日起2.5個工作日內發證，本局為提高服務效能，縮短審核作業流程，即所有申請案件均視同「最速件」，由專人受理審核陳判，並於15分鐘內當場發證，108年度受理警察刑事紀錄證明計<text:span text:style-name="T27">8,781件、收入計84萬4,700元。</text:span></text:p>
              </text:list-item>
            </text:list>
          </table:table-cell>
          <table:table-cell table:style-name="表格1.E54" office:value-type="string">
            <text:p text:style-name="P2">100.00%</text:p>
          </table:table-cell>
          <table:table-cell table:style-name="表格1.F54" office:value-type="string">
            <text:p text:style-name="P1"/>
          </table:table-cell>
        </table:table-row>
        <table:table-row>
          <table:covered-table-cell/>
          <table:table-cell table:style-name="表格1.B55" table:number-rows-spanned="5" office:value-type="string">
            <text:p text:style-name="P6">十三、資訊業務</text:p>
          </table:table-cell>
          <table:table-cell table:style-name="表格1.C55" office:value-type="string">
            <text:list xml:id="list170256117922033" text:continue-list="list170257586480669" text:style-name="LS2">
              <text:list-item>
                <text:p text:style-name="P20">（一）軟、硬體設備管理及維護</text:p>
              </text:list-item>
            </text:list>
          </table:table-cell>
          <table:table-cell table:style-name="表格1.D55" office:value-type="string">
            <text:list xml:id="list170257080174779" text:continue-list="list170257185811168" text:style-name="LS1">
              <text:list-item>
                <text:list>
                  <text:list-item>
                    <text:p text:style-name="P14">一、電腦系統維護管理。</text:p>
                  </text:list-item>
                  <text:list-item>
                    <text:p text:style-name="P14">二、警用行動載具、個人電腦及終端工作站軟、硬體管理維護。</text:p>
                  </text:list-item>
                  <text:list-item>
                    <text:p text:style-name="P14">三、定期執行電腦資料保全及備份。</text:p>
                  </text:list-item>
                  <text:list-item>
                    <text:p text:style-name="P14">四、建置安全網路環境，確保資通安全。</text:p>
                  </text:list-item>
                  <text:list-item>
                    <text:p text:style-name="P14">五、建置中控型防毒軟體McAfee，每日排程更新電腦病毒碼，降低公務電腦資安風險。</text:p>
                  </text:list-item>
                </text:list>
              </text:list-item>
            </text:list>
          </table:table-cell>
          <table:table-cell table:style-name="表格1.E55" office:value-type="string">
            <text:p text:style-name="P2">100.00%</text:p>
          </table:table-cell>
          <table:table-cell table:style-name="表格1.F55" office:value-type="string">
            <text:p text:style-name="P1"/>
          </table:table-cell>
        </table:table-row>
        <table:table-row>
          <table:covered-table-cell/>
          <table:covered-table-cell/>
          <table:table-cell table:style-name="表格1.C56" office:value-type="string">
            <text:list xml:id="list170256299753742" text:continue-list="list170256117922033" text:style-name="LS2">
              <text:list-item>
                <text:p text:style-name="P20">（二）現行作業之推廣運用</text:p>
              </text:list-item>
            </text:list>
          </table:table-cell>
          <table:table-cell table:style-name="表格1.D56" office:value-type="string">
            <text:list xml:id="list170256181959874" text:continue-list="list170257080174779" text:style-name="LS1">
              <text:list-item>
                <text:list>
                  <text:list-item>
                    <text:p text:style-name="P14">一、配合警政署新型警用行動載具新增功能上線，定期辦理教育訓練，俾員警熟悉操作，強化執勤效能。</text:p>
                  </text:list-item>
                  <text:list-item>
                    <text:p text:style-name="P14">二、持續推廣運用警政署研發之關聯式分析平台、相片比對、車牌自<text:soft-page-break/>動辨識及智慧分析支援決策系統等，每年辦理教育訓練，並提供員警操作諮詢服務。</text:p>
                  </text:list-item>
                  <text:list-item>
                    <text:p text:style-name="P14">三、持續維運本局內部區域網路，以達資料共享，提升工作效率。</text:p>
                  </text:list-item>
                  <text:list-item>
                    <text:p text:style-name="P14">四、維護本局個人電子郵件信箱，運用網路傳遞公務訊息，交換處理意見；設置局長及單位電子信箱，接收民眾反映意見，提供更優質化警政服務之參考。</text:p>
                  </text:list-item>
                  <text:list-item>
                    <text:p text:style-name="P14">五、建置及維護本局業務網，持續擴增功能，提供本局同仁更便捷的線上服務，提升作業效能。</text:p>
                  </text:list-item>
                </text:list>
              </text:list-item>
            </text:list>
          </table:table-cell>
          <table:table-cell table:style-name="表格1.E56" office:value-type="string">
            <text:p text:style-name="P2">100.00%</text:p>
          </table:table-cell>
          <table:table-cell table:style-name="表格1.F56" office:value-type="string">
            <text:p text:style-name="P1"/>
          </table:table-cell>
        </table:table-row>
        <table:table-row>
          <table:covered-table-cell/>
          <table:covered-table-cell/>
          <table:table-cell table:style-name="表格1.C57" office:value-type="string">
            <text:list xml:id="list170257378108531" text:continue-list="list170256299753742" text:style-name="LS2">
              <text:list-item>
                <text:p text:style-name="P20">（三）強化資訊安全</text:p>
              </text:list-item>
            </text:list>
          </table:table-cell>
          <table:table-cell table:style-name="表格1.D57" office:value-type="string">
            <text:list xml:id="list170256441127388" text:continue-list="list170256181959874" text:style-name="LS1">
              <text:list-item>
                <text:list>
                  <text:list-item>
                    <text:p text:style-name="P14">一、108年本局實施各項資安管理措施，辦理內部稽核及演練，並通過ISO/IEC 27001:2013資訊安全國際認證，以加強本局資訊安全。</text:p>
                  </text:list-item>
                  <text:list-item>
                    <text:p text:style-name="P14">二、建置McAfee中控型防毒軟體，每月針對未即時更新電腦實施清查；另公務電腦掃描威脅每月達20次以上者，召集辦理資安講習，以強化資安觀念，降低資安事件。</text:p>
                  </text:list-item>
                  <text:list-item>
                    <text:p text:style-name="P14">三、建置ARPScanner，阻擋擅自連結警政網路之資訊設備，每月分析LOG紀錄，並提會報檢討，落實IP管控。</text:p>
                  </text:list-item>
                  <text:list-item>
                    <text:p text:style-name="P14">四、因應資安法通過，本局配合縣府「個資暨資訊安全管理制度」輔導案，工作計畫書內弱點掃描相關計畫，規劃防護措施，期逐步落實資安防禦，降低未來遭受網路攻擊之風險<text:span text:style-name="T12">；</text:span>另本局內部營運網路及設備，進行非攻擊性之掃描，發掘弱點並實施修補，<text:span text:style-name="T14">以</text:span>提升本局資安能量。</text:p>
                  </text:list-item>
                  <text:list-item>
                    <text:p text:style-name="P14">五、每月實施「資訊業務督導」，抽檢各外勤單位公務電腦、行動載具使用情形，並核對警政應用系統查詢日誌檔，防範員警非因公務擅查警政系統，洩漏個資事件。</text:p>
                  </text:list-item>
                  <text:list-item>
                    <text:p text:style-name="P14">六、辦理警政日誌稽核系統管理及稽核，以防止員警非因公務濫查情事；並實地加強單位主管對於系統各項功能操作熟稔度。</text:p>
                  </text:list-item>
                  <text:list-item>
                    <text:p text:style-name="P14"><text:span text:style-name="T14">七</text:span>、建置電子垃圾郵件過濾系統，有效阻絕垃圾郵件惡意郵件。</text:p>
                  </text:list-item>
                  <text:list-item>
                    <text:p text:style-name="P14"><text:soft-page-break/><text:span text:style-name="T14">八</text:span>、<text:span text:style-name="T17">建置局本部電腦管理群組架構</text:span>（Active Directory）機制，規劃將各分局及所屬各分駐（派出）所逐步納入本局Active Directory架構內，以期健全權限及網路管理機制。</text:p>
                  </text:list-item>
                </text:list>
              </text:list-item>
            </text:list>
          </table:table-cell>
          <table:table-cell table:style-name="表格1.E57" office:value-type="string">
            <text:p text:style-name="P2">100.00%</text:p>
          </table:table-cell>
          <table:table-cell table:style-name="表格1.F57" office:value-type="string">
            <text:p text:style-name="P1"/>
          </table:table-cell>
        </table:table-row>
        <table:table-row>
          <table:covered-table-cell/>
          <table:covered-table-cell/>
          <table:table-cell table:style-name="表格1.C58" office:value-type="string">
            <text:list xml:id="list170257383190382" text:continue-list="list170257378108531" text:style-name="LS2">
              <text:list-item>
                <text:p text:style-name="P20">（四）教育訓練</text:p>
              </text:list-item>
            </text:list>
          </table:table-cell>
          <table:table-cell table:style-name="表格1.D58" office:value-type="string">
            <text:list xml:id="list170257081339114" text:continue-list="list170256441127388" text:style-name="LS1">
              <text:list-item>
                <text:list>
                  <text:list-item>
                    <text:p text:style-name="P14">一、提升員警各項資訊設備及行動載具操作能力。</text:p>
                  </text:list-item>
                  <text:list-item>
                    <text:p text:style-name="P14">二、強化同仁資訊安全教育訓練，將資訊安全觀念落實於日常勤教，並經常運用常訓學科訓練機會，加強宣導及教育。</text:p>
                  </text:list-item>
                  <text:list-item>
                    <text:p text:style-name="P14">三、針對未通過電子郵件社交工程演練同仁，集中進行教育講習，並於會後進行相關資安觀念測驗。</text:p>
                  </text:list-item>
                  <text:list-item>
                    <text:p text:style-name="P14">四、配合縣府推廣ODF檔案使用，辦理LibreOffice軟體教育訓練課程。</text:p>
                  </text:list-item>
                </text:list>
              </text:list-item>
            </text:list>
          </table:table-cell>
          <table:table-cell table:style-name="表格1.E58" office:value-type="string">
            <text:p text:style-name="P2">100.00%</text:p>
          </table:table-cell>
          <table:table-cell table:style-name="表格1.F58" office:value-type="string">
            <text:p text:style-name="P1"/>
          </table:table-cell>
        </table:table-row>
        <table:table-row>
          <table:covered-table-cell/>
          <table:covered-table-cell/>
          <table:table-cell table:style-name="表格1.C59" office:value-type="string">
            <text:list xml:id="list170256466365487" text:continue-list="list170257383190382" text:style-name="LS2">
              <text:list-item>
                <text:p text:style-name="P20">（五）其他</text:p>
              </text:list-item>
            </text:list>
          </table:table-cell>
          <table:table-cell table:style-name="表格1.D59" office:value-type="string">
            <text:list xml:id="list170257312379083" text:continue-list="list170257081339114" text:style-name="LS1">
              <text:list-item>
                <text:list>
                  <text:list-item>
                    <text:p text:style-name="P14">一、配合縣府建構WiFi網路架構，提供民眾免費的無線網路服務。</text:p>
                  </text:list-item>
                  <text:list-item>
                    <text:p text:style-name="P14">二、擬訂年度資訊教育訓練計畫，增進員警電腦操作能力及資安認知，提升執勤效能。</text:p>
                  </text:list-item>
                </text:list>
              </text:list-item>
            </text:list>
          </table:table-cell>
          <table:table-cell table:style-name="表格1.E59" office:value-type="string">
            <text:p text:style-name="P2">100.00%</text:p>
          </table:table-cell>
          <table:table-cell table:style-name="表格1.F59" office:value-type="string">
            <text:p text:style-name="P1"/>
          </table:table-cell>
        </table:table-row>
        <table:table-row>
          <table:covered-table-cell/>
          <table:table-cell table:style-name="表格1.B60" table:number-rows-spanned="10" office:value-type="string">
            <text:p text:style-name="P6">十四、一般行政</text:p>
          </table:table-cell>
          <table:table-cell table:style-name="表格1.C60" office:value-type="string">
            <text:list xml:id="list170257653924096" text:continue-list="list170256466365487" text:style-name="LS2">
              <text:list-item>
                <text:p text:style-name="P20">（一）廳舍建築及管理</text:p>
              </text:list-item>
            </text:list>
          </table:table-cell>
          <table:table-cell table:style-name="表格1.D60" office:value-type="string">
            <text:list xml:id="list170256448281715" text:continue-list="list170257312379083" text:style-name="LS1">
              <text:list-item>
                <text:p text:style-name="P12">辦理基層辦公廳舍整建中長程計畫：羅東分局冬山分駐所辦公廳舍新建工程（含設備）案。</text:p>
              </text:list-item>
            </text:list>
          </table:table-cell>
          <table:table-cell table:style-name="表格1.E60" office:value-type="string">
            <text:p text:style-name="P2">100.00%</text:p>
          </table:table-cell>
          <table:table-cell table:style-name="表格1.F60" office:value-type="string">
            <text:p text:style-name="P1"/>
          </table:table-cell>
        </table:table-row>
        <table:table-row>
          <table:covered-table-cell/>
          <table:covered-table-cell/>
          <table:table-cell table:style-name="表格1.C61" office:value-type="string">
            <text:list xml:id="list170257654881460" text:continue-list="list170257653924096" text:style-name="LS2">
              <text:list-item>
                <text:p text:style-name="P20">（二）秘書業務</text:p>
              </text:list-item>
            </text:list>
          </table:table-cell>
          <table:table-cell table:style-name="表格1.D61" office:value-type="string">
            <text:list xml:id="list170257118873255" text:continue-list="list170256448281715" text:style-name="LS1">
              <text:list-item>
                <text:list>
                  <text:list-item>
                    <text:p text:style-name="P14">一、編訂109年度施政計畫（草案）。</text:p>
                  </text:list-item>
                  <text:list-item>
                    <text:p text:style-name="P14">二、彙編108年度工作報告。</text:p>
                  </text:list-item>
                  <text:list-item>
                    <text:p text:style-name="P14">三、持續落實公文管制，提升處理時效，並依規定嚴格執行公文查核稽催作業。</text:p>
                  </text:list-item>
                  <text:list-item>
                    <text:p text:style-name="P14">四、持續辦理檔案建檔、遷移及銷毀工作，108年度計建檔1,655卷、75,762件、759,924頁；遷移106<text:span text:style-name="T19">年度檔案1,850卷、71,184件、</text:span>389,095頁。</text:p>
                  </text:list-item>
                </text:list>
              </text:list-item>
            </text:list>
          </table:table-cell>
          <table:table-cell table:style-name="表格1.E61" office:value-type="string">
            <text:p text:style-name="P2">100.00%</text:p>
          </table:table-cell>
          <table:table-cell table:style-name="表格1.F61" office:value-type="string">
            <text:p text:style-name="P1"/>
          </table:table-cell>
        </table:table-row>
        <table:table-row>
          <table:covered-table-cell/>
          <table:covered-table-cell/>
          <table:table-cell table:style-name="表格1.C62" office:value-type="string">
            <text:list xml:id="list170257315064738" text:continue-list="list170257654881460" text:style-name="LS2">
              <text:list-item>
                <text:p text:style-name="P20">（三）法制業務</text:p>
              </text:list-item>
            </text:list>
          </table:table-cell>
          <table:table-cell table:style-name="表格1.D62" office:value-type="string">
            <text:list xml:id="list170256031663433" text:continue-list="list170257118873255" text:style-name="LS1">
              <text:list-item>
                <text:list>
                  <text:list-item>
                    <text:p text:style-name="P14">一、提升員警執法品質。</text:p>
                  </text:list-item>
                  <text:list-item>
                    <text:p text:style-name="P14">二、加強法治教育訓練。</text:p>
                  </text:list-item>
                  <text:list-item>
                    <text:p text:style-name="P14">三、督促員警研讀新修正法令。</text:p>
                  </text:list-item>
                  <text:list-item>
                    <text:p text:style-name="P14">四、辦理本局108年員警法令測驗。</text:p>
                  </text:list-item>
                  <text:list-item>
                    <text:p text:style-name="P14">五、處理本局國家賠償事件。</text:p>
                  </text:list-item>
                  <text:list-item>
                    <text:p text:style-name="P14">六、檢討研訂法規，訂定、修正、廢止單行規章；辦理法規宣導（講習）；購置法律書籍，供員警查閱。</text:p>
                  </text:list-item>
                  <text:list-item>
                    <text:p text:style-name="P14">七、108年聘請6位法律顧問，提供員<text:soft-page-break/>警法律諮詢，落實依法行政。</text:p>
                  </text:list-item>
                </text:list>
              </text:list-item>
            </text:list>
          </table:table-cell>
          <table:table-cell table:style-name="表格1.E62" office:value-type="string">
            <text:p text:style-name="P2">100.00%</text:p>
          </table:table-cell>
          <table:table-cell table:style-name="表格1.F62" office:value-type="string">
            <text:p text:style-name="P1"/>
          </table:table-cell>
        </table:table-row>
        <table:table-row>
          <table:covered-table-cell/>
          <table:covered-table-cell/>
          <table:table-cell table:style-name="表格1.C63" office:value-type="string">
            <text:list xml:id="list170257444531966" text:continue-list="list170257315064738" text:style-name="LS2">
              <text:list-item>
                <text:p text:style-name="P20">（四）事務管理</text:p>
              </text:list-item>
            </text:list>
          </table:table-cell>
          <table:table-cell table:style-name="表格1.D63" office:value-type="string">
            <text:list xml:id="list170257818788924" text:continue-list="list170256031663433" text:style-name="LS1">
              <text:list-item>
                <text:list>
                  <text:list-item>
                    <text:p text:style-name="P14">一、有關物品之採購、保管、登記、報銷，均依採購法及事務管理規則規定辦理。</text:p>
                  </text:list-item>
                  <text:list-item>
                    <text:p text:style-name="P14">二、依工友管理要點及工友工作規則、落實工友勤惰管理、考核及獎懲，並妥適劃分清潔區域，加強環境綠美化。</text:p>
                  </text:list-item>
                </text:list>
              </text:list-item>
            </text:list>
          </table:table-cell>
          <table:table-cell table:style-name="表格1.E63" office:value-type="string">
            <text:p text:style-name="P2">100.00%</text:p>
          </table:table-cell>
          <table:table-cell table:style-name="表格1.F63" office:value-type="string">
            <text:p text:style-name="P1"/>
          </table:table-cell>
        </table:table-row>
        <table:table-row>
          <table:covered-table-cell/>
          <table:covered-table-cell/>
          <table:table-cell table:style-name="表格1.C64" office:value-type="string">
            <text:list xml:id="list170257843487410" text:continue-list="list170257444531966" text:style-name="LS2">
              <text:list-item>
                <text:p text:style-name="P20">（五）綜合業務</text:p>
              </text:list-item>
            </text:list>
          </table:table-cell>
          <table:table-cell table:style-name="表格1.D64" office:value-type="string">
            <text:list xml:id="list170256810571532" text:continue-list="list170257818788924" text:style-name="LS1">
              <text:list-item>
                <text:p text:style-name="P12">支援配合警政業務，落實維護治安工作。 <text:s text:c="40"/></text:p>
              </text:list-item>
            </text:list>
          </table:table-cell>
          <table:table-cell table:style-name="表格1.E64" office:value-type="string">
            <text:p text:style-name="P2">100.00%</text:p>
          </table:table-cell>
          <table:table-cell table:style-name="表格1.F64" office:value-type="string">
            <text:p text:style-name="P1"/>
          </table:table-cell>
        </table:table-row>
        <table:table-row>
          <table:covered-table-cell/>
          <table:covered-table-cell/>
          <table:table-cell table:style-name="表格1.C65" office:value-type="string">
            <text:list xml:id="list170256635078175" text:continue-list="list170257843487410" text:style-name="LS2">
              <text:list-item>
                <text:p text:style-name="P20">（六）警用裝備管理</text:p>
              </text:list-item>
            </text:list>
          </table:table-cell>
          <table:table-cell table:style-name="表格1.D65" office:value-type="string">
            <text:list xml:id="list170256029104156" text:continue-list="list170256810571532" text:style-name="LS1">
              <text:list-item>
                <text:list>
                  <text:list-item>
                    <text:p text:style-name="P14">一、車輛管理</text:p>
                    <text:list>
                      <text:list-item>
                        <text:p text:style-name="P38">（一）車輛保養維護，將車輛實施定期潤滑保養及更換零件。</text:p>
                      </text:list-item>
                      <text:list-item>
                        <text:p text:style-name="P38">（二）車輛管理調派：</text:p>
                      </text:list-item>
                      <text:list-item>
                        <text:p text:style-name="P39"><text:span text:style-name="T14">１</text:span><text:span text:style-name="T9">、</text:span>按期辦理免徵牌照費申請手續及繳納燃料稅、交通監理規費。</text:p>
                      </text:list-item>
                      <text:list-item>
                        <text:p text:style-name="P40"><text:span text:style-name="T14">２</text:span><text:span text:style-name="T9">、</text:span>油料管理每日紀錄。</text:p>
                      </text:list-item>
                    </text:list>
                  </text:list-item>
                  <text:list-item>
                    <text:p text:style-name="P14">二、械彈管理</text:p>
                  </text:list-item>
                  <text:list-item>
                    <text:p text:style-name="P36">實施定期裝備檢查及抽查、汰換槍彈及武器維修、分發勤務用高性能防彈衣、盔、盾牌、面罩。</text:p>
                  </text:list-item>
                  <text:list-item>
                    <text:p text:style-name="P14">三、通信設施管理</text:p>
                    <text:list>
                      <text:list-item>
                        <text:p text:style-name="P16">（一）實施裝備檢查及抽查。</text:p>
                      </text:list-item>
                      <text:list-item>
                        <text:p text:style-name="P16">（二）汰換電池及通信裝備維修。</text:p>
                      </text:list-item>
                      <text:list-item>
                        <text:p text:style-name="P15">（三）購置檢修儀器，提升檢修功能。</text:p>
                      </text:list-item>
                    </text:list>
                  </text:list-item>
                </text:list>
              </text:list-item>
            </text:list>
          </table:table-cell>
          <table:table-cell table:style-name="表格1.E65" office:value-type="string">
            <text:p text:style-name="P2">100.00%</text:p>
          </table:table-cell>
          <table:table-cell table:style-name="表格1.F65" office:value-type="string">
            <text:p text:style-name="P1"/>
          </table:table-cell>
        </table:table-row>
        <table:table-row>
          <table:covered-table-cell/>
          <table:covered-table-cell/>
          <table:table-cell table:style-name="表格1.C66" office:value-type="string">
            <text:list xml:id="list170256010726390" text:continue-list="list170256635078175" text:style-name="LS2">
              <text:list-item>
                <text:p text:style-name="P20">（七）員警服裝</text:p>
              </text:list-item>
            </text:list>
          </table:table-cell>
          <table:table-cell table:style-name="表格1.D66" office:value-type="string">
            <text:list xml:id="list170256886330800" text:continue-list="list170256029104156" text:style-name="LS1">
              <text:list-item>
                <text:p text:style-name="P12">製發員警冬服2套，夏服2套、皮鞋、襪子、配件等。</text:p>
              </text:list-item>
            </text:list>
          </table:table-cell>
          <table:table-cell table:style-name="表格1.E66" office:value-type="string">
            <text:p text:style-name="P2">100.00%</text:p>
          </table:table-cell>
          <table:table-cell table:style-name="表格1.F66" office:value-type="string">
            <text:p text:style-name="P1"/>
          </table:table-cell>
        </table:table-row>
        <table:table-row>
          <table:covered-table-cell/>
          <table:covered-table-cell/>
          <table:table-cell table:style-name="表格1.C67" office:value-type="string">
            <text:list xml:id="list170257202524388" text:continue-list="list170256010726390" text:style-name="LS2">
              <text:list-item>
                <text:p text:style-name="P20">（八）人事業務</text:p>
              </text:list-item>
            </text:list>
          </table:table-cell>
          <table:table-cell table:style-name="表格1.D67" office:value-type="string">
            <text:list xml:id="list170257424368887" text:continue-list="list170256886330800" text:style-name="LS1">
              <text:list-item>
                <text:list>
                  <text:list-item>
                    <text:p text:style-name="P14">一、組織編制<text:span text:style-name="T10">：</text:span></text:p>
                  </text:list-item>
                  <text:list-item>
                    <text:p text:style-name="P36"><text:span text:style-name="T26">編制員額1,533人，預算員額1,376</text:span>人，現有1,323人（統計至109年1月15日）。</text:p>
                  </text:list-item>
                  <text:list-item>
                    <text:p text:style-name="P14">二、任免<text:span text:style-name="T10">：</text:span></text:p>
                    <text:list>
                      <text:list-item>
                        <text:p text:style-name="P38">（一）依據警察人員陞遷辦法等相關規定，辦理員警陞職案計12人。</text:p>
                      </text:list-item>
                      <text:list-item>
                        <text:p text:style-name="P38">（二）中央警察大學、臺灣警察專科學校畢業及106年特考班分發105人，調出72人，調入36人。</text:p>
                      </text:list-item>
                    </text:list>
                  </text:list-item>
                  <text:list-item>
                    <text:p text:style-name="P14">三、考績獎懲<text:span text:style-name="T10">：</text:span></text:p>
                    <text:list>
                      <text:list-item>
                        <text:p text:style-name="P38">（一）參加考績（成）人數計1,210人，均依考績法及其施行細則如期辦理。</text:p>
                      </text:list-item>
                      <text:list-item>
                        <text:p text:style-name="P38">（二）請（補）頒警察獎章104人，服務獎章8人，一次記<text:soft-page-break/>二大功0人，記一大功24人，記功二次174人，記功<text:span text:style-name="T28">一次1,252人，嘉獎二次</text:span>19,241人，嘉獎一次41,768人；記一大過1人，記過二次4人，記過一次17人，申<text:span text:style-name="T23">誡二次102人，申誡一次295</text:span>人；公懲會休職0人；停職1人、免職1人。</text:p>
                      </text:list-item>
                    </text:list>
                  </text:list-item>
                  <text:list-item>
                    <text:p text:style-name="P14">四、辦理退休31人。</text:p>
                  </text:list-item>
                  <text:list-item>
                    <text:p text:style-name="P14">五、辦理公保1,265人，健保1,911<text:span text:style-name="T18">人，養老給付52筆，退撫基金</text:span>1,215人，失能給付1人，眷喪津貼32人，育嬰津貼3人，死亡給付1人，生育津貼6人。</text:p>
                  </text:list-item>
                  <text:list-item>
                    <text:p text:style-name="P14">六、辦理各項福利暨生活津貼補助費，共教育補助939人次，結婚補助60人，喪葬補助34人，生育補助26人。</text:p>
                  </text:list-item>
                </text:list>
              </text:list-item>
            </text:list>
          </table:table-cell>
          <table:table-cell table:style-name="表格1.E67" office:value-type="string">
            <text:p text:style-name="P2">100.00%</text:p>
          </table:table-cell>
          <table:table-cell table:style-name="表格1.F67" office:value-type="string">
            <text:p text:style-name="P1"/>
          </table:table-cell>
        </table:table-row>
        <table:table-row>
          <table:covered-table-cell/>
          <table:covered-table-cell/>
          <table:table-cell table:style-name="表格1.C68" office:value-type="string">
            <text:list xml:id="list170256139071151" text:continue-list="list170257202524388" text:style-name="LS2">
              <text:list-item>
                <text:p text:style-name="P20">（九）會計業務</text:p>
              </text:list-item>
            </text:list>
          </table:table-cell>
          <table:table-cell table:style-name="表格1.D68" office:value-type="string">
            <text:list xml:id="list170256660293851" text:continue-list="list170257424368887" text:style-name="LS1">
              <text:list-item>
                <text:list>
                  <text:list-item>
                    <text:p text:style-name="P14">一、編製107年度決算。</text:p>
                  </text:list-item>
                  <text:list-item>
                    <text:p text:style-name="P14">二、擬編109年度概算、預算案。</text:p>
                  </text:list-item>
                  <text:list-item>
                    <text:p text:style-name="P14">三、編製108年度歲入、歲出分配預算。</text:p>
                  </text:list-item>
                  <text:list-item>
                    <text:p text:style-name="P14">四、執行108年度法定預算並編製會計報告，定期檢核預算執行進度。</text:p>
                  </text:list-item>
                  <text:list-item>
                    <text:p text:style-name="P14">五、督導各分局會計帳務處理。</text:p>
                  </text:list-item>
                  <text:list-item>
                    <text:p text:style-name="P14">六、辦理經常性主計業務。</text:p>
                  </text:list-item>
                  <text:list-item>
                    <text:p text:style-name="P14">七、辦理公務統計業務。</text:p>
                  </text:list-item>
                </text:list>
              </text:list-item>
            </text:list>
          </table:table-cell>
          <table:table-cell table:style-name="表格1.E68" office:value-type="string">
            <text:p text:style-name="P2">100.00%</text:p>
          </table:table-cell>
          <table:table-cell table:style-name="表格1.F68" office:value-type="string">
            <text:p text:style-name="P1"/>
          </table:table-cell>
        </table:table-row>
        <table:table-row>
          <table:covered-table-cell/>
          <table:covered-table-cell/>
          <table:table-cell table:style-name="表格1.C69" office:value-type="string">
            <text:list xml:id="list170256061042455" text:continue-list="list170256139071151" text:style-name="LS2">
              <text:list-item>
                <text:p text:style-name="P20">（十）公關業務</text:p>
              </text:list-item>
            </text:list>
          </table:table-cell>
          <table:table-cell table:style-name="表格1.D69" office:value-type="string">
            <text:list xml:id="list170255956242172" text:continue-list="list170256660293851" text:style-name="LS1">
              <text:list-item>
                <text:list>
                  <text:list-item>
                    <text:p text:style-name="P14">一、為民服務工作<text:span text:style-name="T10">：</text:span></text:p>
                    <text:list>
                      <text:list-item>
                        <text:p text:style-name="P41">（一）已訂定警政為民服務白皮書，刊載於本局網站。</text:p>
                      </text:list-item>
                      <text:list-item>
                        <text:p text:style-name="P42">（二）協助宜蘭縣警察之友會推動各項會務及業務聯繫，促進警民合作。</text:p>
                      </text:list-item>
                    </text:list>
                  </text:list-item>
                  <text:list-item>
                    <text:p text:style-name="P14">二、新聞傳播媒體協調聯繫</text:p>
                    <text:list>
                      <text:list-item>
                        <text:p text:style-name="P42">（一）協調傳播媒體宣導警政措施及發布員警優良事蹟，計發布新聞稿821件，刊登821件。</text:p>
                      </text:list-item>
                      <text:list-item>
                        <text:p text:style-name="P42">（二）建立媒體記者名冊，加強聯繫、溝通管道及落實新聞發言制度。</text:p>
                      </text:list-item>
                    </text:list>
                  </text:list-item>
                </text:list>
              </text:list-item>
            </text:list>
          </table:table-cell>
          <table:table-cell table:style-name="表格1.E69" office:value-type="string">
            <text:p text:style-name="P2">100.00%</text:p>
          </table:table-cell>
          <table:table-cell table:style-name="表格1.F69" office:value-type="string">
            <text:p text:style-name="P1"/>
          </table:table-cell>
        </table:table-row>
        <table:table-row>
          <table:covered-table-cell/>
          <table:table-cell table:style-name="表格1.B70" table:number-rows-spanned="5" office:value-type="string">
            <text:p text:style-name="P6">十五、政風業務</text:p>
          </table:table-cell>
          <table:table-cell table:style-name="表格1.C70" office:value-type="string">
            <text:list xml:id="list170257463031831" text:continue-list="list170256061042455" text:style-name="LS2">
              <text:list-item>
                <text:p text:style-name="P20">（一）政風預防</text:p>
              </text:list-item>
            </text:list>
          </table:table-cell>
          <table:table-cell table:style-name="表格1.D70" office:value-type="string">
            <text:list xml:id="list170257178501491" text:continue-list="list170255956242172" text:style-name="LS1">
              <text:list-item>
                <text:list>
                  <text:list-item>
                    <text:p text:style-name="P14">一、每季針對內部有貪瀆、洩密等違法傾向員警<text:span text:style-name="T12">，</text:span>提列廉政風險人員，對有違法傾向之員<text:span text:style-name="T12">，</text:span>警實施重點訪談及輔導，108年核列機關廉政風險人員計14人。</text:p>
                  </text:list-item>
                  <text:list-item>
                    <text:p text:style-name="P14"><text:soft-page-break/>二、辦理「廉政倫理與法令宣導」、「圖利與便民專案法紀宣導」等廉政宣導講習計2場次。</text:p>
                  </text:list-item>
                  <text:list-item>
                    <text:p text:style-name="P14">三、辦理「加強重要節日安全維護工作」、「宜蘭綠色博覽會」、「委託廣播電臺製播廉政宣導廣告」、「宜蘭國際童玩藝術節」、「小小警察體驗營」等社會參與反貪宣導活動計33場次。</text:p>
                  </text:list-item>
                  <text:list-item>
                    <text:p text:style-name="P14">四、辦理「賄選槓龜、宜蘭勁讚」聯合宣誓記者會1場次。</text:p>
                  </text:list-item>
                  <text:list-item>
                    <text:p text:style-name="P14">五、針對春節、中秋節期間，辦理監察防貪專案工作，採「精準有效，即時監察」方式，多元宣導「公務員廉政倫理規範」、「行政院及所屬機關機構請託關說登錄查察作業要點」、「貪污治罪條例」及「獎勵保護檢舉貪污瀆職辦法」等重要內容，發揮興利除弊效能。</text:p>
                  </text:list-item>
                  <text:list-item>
                    <text:p text:style-name="P14">六、辦理受理廉政倫理事件登錄工作，受贈財物13件、飲宴應酬3件，合計16件，均當場退還財物、婉拒赴宴、拒受關說，並向民眾宣導公務員廉政倫理規範。</text:p>
                  </text:list-item>
                </text:list>
              </text:list-item>
            </text:list>
          </table:table-cell>
          <table:table-cell table:style-name="表格1.E70" office:value-type="string">
            <text:p text:style-name="P2">100.00%</text:p>
          </table:table-cell>
          <table:table-cell table:style-name="表格1.F70" office:value-type="string">
            <text:p text:style-name="P1"/>
          </table:table-cell>
        </table:table-row>
        <table:table-row>
          <table:covered-table-cell/>
          <table:covered-table-cell/>
          <table:table-cell table:style-name="表格1.C71" office:value-type="string">
            <text:list xml:id="list170257800112454" text:continue-list="list170257463031831" text:style-name="LS2">
              <text:list-item>
                <text:p text:style-name="P20">（二）政風查處</text:p>
              </text:list-item>
            </text:list>
          </table:table-cell>
          <table:table-cell table:style-name="表格1.D71" office:value-type="string">
            <text:list xml:id="list170257500368842" text:continue-list="list170257178501491" text:style-name="LS1">
              <text:list-item>
                <text:p text:style-name="P12">108年度員警涉誣告及妨害秘密案，經臺灣宜蘭地方檢察署偵查終結起訴在案1件；未確定構成貪瀆或洩密案件<text:span text:style-name="T12">，</text:span>經予行政肅貪或行政處理計3案9人；另澄清結案計20案。</text:p>
              </text:list-item>
            </text:list>
          </table:table-cell>
          <table:table-cell table:style-name="表格1.E71" office:value-type="string">
            <text:p text:style-name="P2">100.00%</text:p>
          </table:table-cell>
          <table:table-cell table:style-name="表格1.F71" office:value-type="string">
            <text:p text:style-name="P1"/>
          </table:table-cell>
        </table:table-row>
        <table:table-row>
          <table:covered-table-cell/>
          <table:covered-table-cell/>
          <table:table-cell table:style-name="表格1.C72" office:value-type="string">
            <text:list xml:id="list170256448254659" text:continue-list="list170257800112454" text:style-name="LS2">
              <text:list-item>
                <text:p text:style-name="P22">（三）公職人員財產申報</text:p>
              </text:list-item>
              <text:list-item>
                <text:p text:style-name="P43">、利益衝突迴避及廉政倫理相關業務</text:p>
              </text:list-item>
            </text:list>
          </table:table-cell>
          <table:table-cell table:style-name="表格1.D72" office:value-type="string">
            <text:list xml:id="list170257650919395" text:continue-list="list170257500368842" text:style-name="LS1">
              <text:list-item>
                <text:list>
                  <text:list-item>
                    <text:p text:style-name="P14">一、受理108年財產申報253人次，<text:span text:style-name="T16">辦理107年度財產申報實質審查</text:span>26件，於9月完成審查<text:span text:style-name="T12">，</text:span>並陳報縣府政風處。</text:p>
                  </text:list-item>
                  <text:list-item>
                    <text:p text:style-name="P14">二、108年辦理公職人員財產申報及利益衝突迴避宣導說明會1場次，計有應申報財產人員93人參加。</text:p>
                  </text:list-item>
                </text:list>
              </text:list-item>
            </text:list>
          </table:table-cell>
          <table:table-cell table:style-name="表格1.E72" office:value-type="string">
            <text:p text:style-name="P2">100.00%</text:p>
          </table:table-cell>
          <table:table-cell table:style-name="表格1.F72" office:value-type="string">
            <text:p text:style-name="P1"/>
          </table:table-cell>
        </table:table-row>
        <table:table-row>
          <table:covered-table-cell/>
          <table:covered-table-cell/>
          <table:table-cell table:style-name="表格1.C73" office:value-type="string">
            <text:list xml:id="list170256334391079" text:continue-list="list170256448254659" text:style-name="LS2">
              <text:list-item>
                <text:p text:style-name="P20">（四）監辦採購業務</text:p>
              </text:list-item>
            </text:list>
          </table:table-cell>
          <table:table-cell table:style-name="表格1.D73" office:value-type="string">
            <text:list xml:id="list170256787531940" text:continue-list="list170257650919395" text:style-name="LS1">
              <text:list-item>
                <text:p text:style-name="P12">嫻熟政府採購法規，針對採購監辦案件，提供相關意見，並加強採購案件之分析比對，發掘潛在問題，防杜弊端發生。監標（驗）採購案件142場次，並編撰陳報107年採購案件綜合分析報告1件。</text:p>
              </text:list-item>
            </text:list>
          </table:table-cell>
          <table:table-cell table:style-name="表格1.E73" office:value-type="string">
            <text:p text:style-name="P2">100.00%</text:p>
          </table:table-cell>
          <table:table-cell table:style-name="表格1.F73" office:value-type="string">
            <text:p text:style-name="P1"/>
          </table:table-cell>
        </table:table-row>
        <table:table-row>
          <table:covered-table-cell/>
          <table:covered-table-cell/>
          <table:table-cell table:style-name="表格1.C74" office:value-type="string">
            <text:list xml:id="list170256932420457" text:continue-list="list170256334391079" text:style-name="LS2">
              <text:list-item>
                <text:p text:style-name="P20">（五）機關安全及公務機密維護</text:p>
              </text:list-item>
            </text:list>
          </table:table-cell>
          <table:table-cell table:style-name="表格1.D74" office:value-type="string">
            <text:list xml:id="list170256229170008" text:continue-list="list170256787531940" text:style-name="LS1">
              <text:list-item>
                <text:list>
                  <text:list-item>
                    <text:p text:style-name="P14">一、撰寫機關安全維護專報、公務機密維護專報計2件。</text:p>
                  </text:list-item>
                  <text:list-item>
                    <text:p text:style-name="P14">二、辦理「春節期間執行維護工作檢查」、「十月慶典期間執行維護<text:soft-page-break/>工作檢查」等機關安全維護檢查，計2案。</text:p>
                  </text:list-item>
                  <text:list-item>
                    <text:p text:style-name="P14">三、訂定計畫，依公務機密稽核（含資訊稽核）重點，每半年對各分局、科、室、（大）隊、中心全面實施公務機密稽核（含資訊稽核）。</text:p>
                  </text:list-item>
                  <text:list-item>
                    <text:p text:style-name="P14">四、陳報預防危害或破壞事件及協助處理陳情請願事項通報表計5件，並編撰107年協助處理陳情請願（抗爭）案件綜合分析報告1件。</text:p>
                  </text:list-item>
                </text:list>
              </text:list-item>
            </text:list>
          </table:table-cell>
          <table:table-cell table:style-name="表格1.E74" office:value-type="string">
            <text:p text:style-name="P2">100.00%</text:p>
          </table:table-cell>
          <table:table-cell table:style-name="表格1.F74" office:value-type="string">
            <text:p text:style-name="P1"/>
          </table:table-cell>
        </table:table-row>
        <table:table-row>
          <table:covered-table-cell/>
          <table:table-cell table:style-name="表格1.B75" table:number-rows-spanned="2" office:value-type="string">
            <text:p text:style-name="P7">十六、民防業務</text:p>
          </table:table-cell>
          <table:table-cell table:style-name="表格1.C75" office:value-type="string">
            <text:list xml:id="list170257782817702" text:continue-list="list170256932420457" text:style-name="LS2">
              <text:list-item>
                <text:p text:style-name="P20">（一）民防管制</text:p>
              </text:list-item>
            </text:list>
          </table:table-cell>
          <table:table-cell table:style-name="表格1.D75" office:value-type="string">
            <text:list xml:id="list170256739089734" text:continue-list="list170256229170008" text:style-name="LS1">
              <text:list-item>
                <text:list>
                  <text:list-item>
                    <text:p text:style-name="P14">一、加強基層新進人員防情教育講習，強化各級防情人員對警報系統操控能力。</text:p>
                  </text:list-item>
                  <text:list-item>
                    <text:p text:style-name="P14">二、每月對分局暨警報臺實施防情值勤查察與防情設施維護保養工作評核，每半年評比辦理獎勵。</text:p>
                  </text:list-item>
                  <text:list-item>
                    <text:p text:style-name="P14">三、不定時配合警政署民防指揮管制所，實施防情傳遞演習。</text:p>
                  </text:list-item>
                  <text:list-item>
                    <text:p text:style-name="P14">四、每日定時抽呼各所防情廣播接收與VHF無線電話連絡受阻情形，每半年評比辦理獎勵。</text:p>
                  </text:list-item>
                  <text:list-item>
                    <text:p text:style-name="P14">五、善用民防管制中心民防指令專線系統電話，加強防情通訊聯絡功能。</text:p>
                  </text:list-item>
                </text:list>
              </text:list-item>
            </text:list>
          </table:table-cell>
          <table:table-cell table:style-name="表格1.E75" office:value-type="string">
            <text:p text:style-name="P2">100.00%</text:p>
          </table:table-cell>
          <table:table-cell table:style-name="表格1.F75" office:value-type="string">
            <text:p text:style-name="P1"/>
          </table:table-cell>
        </table:table-row>
        <table:table-row>
          <table:covered-table-cell/>
          <table:covered-table-cell/>
          <table:table-cell table:style-name="表格1.C76" office:value-type="string">
            <text:list xml:id="list170256045550315" text:continue-list="list170257782817702" text:style-name="LS2">
              <text:list-item>
                <text:p text:style-name="P20">（二）民防防空防護</text:p>
              </text:list-item>
            </text:list>
          </table:table-cell>
          <table:table-cell table:style-name="表格1.D76" office:value-type="string">
            <text:list xml:id="list170255882153347" text:continue-list="list170256739089734" text:style-name="LS1">
              <text:list-item>
                <text:list>
                  <text:list-item>
                    <text:p text:style-name="P14">一、配合行政院動員會報<text:span text:style-name="T13">，</text:span>於<text:span text:style-name="T14">108年</text:span>5月27日辦理本縣萬安42號防空演習，提高縣民敵情意識，獲警政署評比不分區優等第3名。</text:p>
                  </text:list-item>
                  <text:list-item>
                    <text:p text:style-name="P14">二、每季辦理防空避難設備管理督導執行，並每半年評比辦理獎勵，落實防空防護整備。</text:p>
                  </text:list-item>
                </text:list>
              </text:list-item>
            </text:list>
          </table:table-cell>
          <table:table-cell table:style-name="表格1.E76" office:value-type="string">
            <text:p text:style-name="P2">100.00%</text:p>
          </table:table-cell>
          <table:table-cell table:style-name="表格1.F76" office:value-type="string">
            <text:p text:style-name="P1"/>
          </table: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ce style:name="Times New Roman1" svg:font-family="'Times New Roman'" style:font-family-generic="roman"/>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none" fo:country="none" style:font-name-asian="Times New Roman" style:font-size-asian="10pt" style:language-asian="none" style:country-asian="none" style:font-name-complex="Times New Roman" style:font-size-complex="10pt" style:language-complex="none" style:country-complex="none"/>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none" fo:country="none" style:font-name-asian="Times New Roman" style:font-size-asian="10pt" style:language-asian="none" style:country-asian="none" style:font-name-complex="Times New Roman" style:font-size-complex="10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2" fo:widows="2"/>
      <style:text-properties style:font-name="Times New Roman" fo:font-family="'Times New Roman'" style:font-family-generic="roman" style:font-pitch="variable" fo:font-size="12pt" fo:font-weight="normal" style:font-name-asian="標楷體" style:font-family-asian="標楷體" style:font-size-asian="12pt" style:font-weight-asian="normal" style:font-size-complex="12pt"/>
    </style:style>
    <style:style style:name="No_20_List" style:display-name="No List" style:family="paragraph">
      <style:text-properties fo:font-size="10pt" style:font-size-asian="10pt" style:font-size-complex="10pt"/>
    </style:style>
    <style:style style:name="footerStyle" style:family="paragraph">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leParagraphStyle" style:family="paragraph">
      <style:text-properties style:font-name="Times New Roman" fo:font-family="'Times New Roman'" style:font-family-generic="roman" style:font-pitch="variable" fo:font-size="18pt" fo:font-weight="bold" style:font-name-asian="標楷體" style:font-family-asian="標楷體" style:font-size-asian="18pt" style:font-weight-asian="bold" style:font-size-complex="18pt"/>
    </style:style>
    <style:style style:name="CellParagraphStyle" style:family="paragraph">
      <style:paragraph-properties fo:margin-left="0.84cm" fo:margin-right="0cm" fo:text-indent="-0.84cm" style:auto-text-indent="false"/>
      <style:text-properties style:font-name="Times New Roman" fo:font-family="'Times New Roman'" style:font-family-generic="roman" style:font-pitch="variable" fo:font-size="12pt" style:font-name-asian="標楷體" style:font-family-asian="標楷體" style:font-size-asian="12pt" style:font-size-complex="12pt"/>
    </style:style>
    <style:style style:name="ContentStyle" style:family="paragraph">
      <style:text-properties style:font-name="Times New Roman" fo:font-family="'Times New Roman'" style:font-family-generic="roman" style:font-pitch="variable" fo:font-size="12pt" style:font-name-asian="標楷體" style:font-family-asian="標楷體" style:font-size-asian="12pt" style:font-size-complex="12pt"/>
    </style:style>
    <style:style style:name="CellParagraphStyle_5f_0" style:display-name="CellParagraphStyle_0"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 style:display-name="CellParagraphStyle_1"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 style:display-name="CellParagraphStyle_2"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3" style:display-name="CellParagraphStyle_3"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4" style:display-name="CellParagraphStyle_4"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5" style:display-name="CellParagraphStyle_5"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6" style:display-name="CellParagraphStyle_6"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7" style:display-name="CellParagraphStyle_7"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8" style:display-name="CellParagraphStyle_8"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9" style:display-name="CellParagraphStyle_9"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0" style:display-name="CellParagraphStyle_10"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1" style:display-name="CellParagraphStyle_11"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2" style:display-name="CellParagraphStyle_12"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3" style:display-name="CellParagraphStyle_13"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4" style:display-name="CellParagraphStyle_14"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5" style:display-name="CellParagraphStyle_15"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6" style:display-name="CellParagraphStyle_16"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7" style:display-name="CellParagraphStyle_17"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8" style:display-name="CellParagraphStyle_18"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9" style:display-name="CellParagraphStyle_19"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0" style:display-name="CellParagraphStyle_20"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1" style:display-name="CellParagraphStyle_21"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2" style:display-name="CellParagraphStyle_22"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3" style:display-name="CellParagraphStyle_23"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4" style:display-name="CellParagraphStyle_24"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5" style:display-name="CellParagraphStyle_25"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6" style:display-name="CellParagraphStyle_26"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7" style:display-name="CellParagraphStyle_27"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8" style:display-name="CellParagraphStyle_28"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9" style:display-name="CellParagraphStyle_29"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30" style:display-name="CellParagraphStyle_30"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31" style:display-name="CellParagraphStyle_31"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32" style:display-name="CellParagraphStyle_32"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33" style:display-name="CellParagraphStyle_33"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34" style:display-name="CellParagraphStyle_34"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35" style:display-name="CellParagraphStyle_35"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36" style:display-name="CellParagraphStyle_36"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37" style:display-name="CellParagraphStyle_37"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38" style:display-name="CellParagraphStyle_38"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39" style:display-name="CellParagraphStyle_39"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40" style:display-name="CellParagraphStyle_40"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41" style:display-name="CellParagraphStyle_41"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42" style:display-name="CellParagraphStyle_42"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43" style:display-name="CellParagraphStyle_43"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44" style:display-name="CellParagraphStyle_44"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45" style:display-name="CellParagraphStyle_45"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46" style:display-name="CellParagraphStyle_46"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47" style:display-name="CellParagraphStyle_47"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48" style:display-name="CellParagraphStyle_48"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49" style:display-name="CellParagraphStyle_49"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50" style:display-name="CellParagraphStyle_50"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51" style:display-name="CellParagraphStyle_51"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52" style:display-name="CellParagraphStyle_52"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53" style:display-name="CellParagraphStyle_53"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54" style:display-name="CellParagraphStyle_54"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55" style:display-name="CellParagraphStyle_55"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56" style:display-name="CellParagraphStyle_56"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57" style:display-name="CellParagraphStyle_57"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58" style:display-name="CellParagraphStyle_58"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59" style:display-name="CellParagraphStyle_59"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60" style:display-name="CellParagraphStyle_60"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61" style:display-name="CellParagraphStyle_61"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62" style:display-name="CellParagraphStyle_62"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63" style:display-name="CellParagraphStyle_63"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64" style:display-name="CellParagraphStyle_64"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65" style:display-name="CellParagraphStyle_65"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66" style:display-name="CellParagraphStyle_66"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67" style:display-name="CellParagraphStyle_67"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68" style:display-name="CellParagraphStyle_68"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69" style:display-name="CellParagraphStyle_69"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70" style:display-name="CellParagraphStyle_70"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71" style:display-name="CellParagraphStyle_71"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72" style:display-name="CellParagraphStyle_72"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73" style:display-name="CellParagraphStyle_73"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74" style:display-name="CellParagraphStyle_74"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75" style:display-name="CellParagraphStyle_75"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76" style:display-name="CellParagraphStyle_76"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77" style:display-name="CellParagraphStyle_77"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78" style:display-name="CellParagraphStyle_78"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79" style:display-name="CellParagraphStyle_79"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80" style:display-name="CellParagraphStyle_80"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81" style:display-name="CellParagraphStyle_81"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82" style:display-name="CellParagraphStyle_82"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83" style:display-name="CellParagraphStyle_83"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84" style:display-name="CellParagraphStyle_84"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85" style:display-name="CellParagraphStyle_85"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86" style:display-name="CellParagraphStyle_86"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87" style:display-name="CellParagraphStyle_87"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88" style:display-name="CellParagraphStyle_88"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89" style:display-name="CellParagraphStyle_89"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90" style:display-name="CellParagraphStyle_90"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91" style:display-name="CellParagraphStyle_91"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92" style:display-name="CellParagraphStyle_92"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93" style:display-name="CellParagraphStyle_93"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94" style:display-name="CellParagraphStyle_94"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95" style:display-name="CellParagraphStyle_95"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96" style:display-name="CellParagraphStyle_96"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97" style:display-name="CellParagraphStyle_97"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98" style:display-name="CellParagraphStyle_98"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99" style:display-name="CellParagraphStyle_99"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00" style:display-name="CellParagraphStyle_100"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01" style:display-name="CellParagraphStyle_101"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02" style:display-name="CellParagraphStyle_102"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03" style:display-name="CellParagraphStyle_103"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04" style:display-name="CellParagraphStyle_104"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05" style:display-name="CellParagraphStyle_105"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06" style:display-name="CellParagraphStyle_106"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07" style:display-name="CellParagraphStyle_107"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08" style:display-name="CellParagraphStyle_108"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09" style:display-name="CellParagraphStyle_109"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10" style:display-name="CellParagraphStyle_110"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11" style:display-name="CellParagraphStyle_111"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12" style:display-name="CellParagraphStyle_112"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13" style:display-name="CellParagraphStyle_113"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14" style:display-name="CellParagraphStyle_114"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15" style:display-name="CellParagraphStyle_115"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16" style:display-name="CellParagraphStyle_116"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17" style:display-name="CellParagraphStyle_117"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18" style:display-name="CellParagraphStyle_118"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19" style:display-name="CellParagraphStyle_119"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20" style:display-name="CellParagraphStyle_120"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21" style:display-name="CellParagraphStyle_121"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22" style:display-name="CellParagraphStyle_122"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23" style:display-name="CellParagraphStyle_123"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24" style:display-name="CellParagraphStyle_124"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25" style:display-name="CellParagraphStyle_125"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26" style:display-name="CellParagraphStyle_126"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27" style:display-name="CellParagraphStyle_127"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28" style:display-name="CellParagraphStyle_128"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29" style:display-name="CellParagraphStyle_129"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30" style:display-name="CellParagraphStyle_130"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31" style:display-name="CellParagraphStyle_131"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32" style:display-name="CellParagraphStyle_132"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33" style:display-name="CellParagraphStyle_133"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34" style:display-name="CellParagraphStyle_134"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35" style:display-name="CellParagraphStyle_135"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36" style:display-name="CellParagraphStyle_136"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37" style:display-name="CellParagraphStyle_137"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38" style:display-name="CellParagraphStyle_138"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39" style:display-name="CellParagraphStyle_139"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40" style:display-name="CellParagraphStyle_140"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41" style:display-name="CellParagraphStyle_141"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42" style:display-name="CellParagraphStyle_142"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43" style:display-name="CellParagraphStyle_143"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44" style:display-name="CellParagraphStyle_144"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45" style:display-name="CellParagraphStyle_145"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46" style:display-name="CellParagraphStyle_146"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47" style:display-name="CellParagraphStyle_147"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48" style:display-name="CellParagraphStyle_148"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49" style:display-name="CellParagraphStyle_149"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50" style:display-name="CellParagraphStyle_150"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51" style:display-name="CellParagraphStyle_151"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52" style:display-name="CellParagraphStyle_152"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53" style:display-name="CellParagraphStyle_153"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54" style:display-name="CellParagraphStyle_154"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55" style:display-name="CellParagraphStyle_155"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56" style:display-name="CellParagraphStyle_156"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57" style:display-name="CellParagraphStyle_157"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58" style:display-name="CellParagraphStyle_158"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59" style:display-name="CellParagraphStyle_159"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60" style:display-name="CellParagraphStyle_160"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61" style:display-name="CellParagraphStyle_161"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62" style:display-name="CellParagraphStyle_162"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63" style:display-name="CellParagraphStyle_163"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64" style:display-name="CellParagraphStyle_164"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65" style:display-name="CellParagraphStyle_165"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66" style:display-name="CellParagraphStyle_166"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67" style:display-name="CellParagraphStyle_167"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68" style:display-name="CellParagraphStyle_168"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69" style:display-name="CellParagraphStyle_169"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70" style:display-name="CellParagraphStyle_170"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71" style:display-name="CellParagraphStyle_171"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72" style:display-name="CellParagraphStyle_172"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73" style:display-name="CellParagraphStyle_173"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74" style:display-name="CellParagraphStyle_174"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75" style:display-name="CellParagraphStyle_175"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76" style:display-name="CellParagraphStyle_176"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77" style:display-name="CellParagraphStyle_177"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78" style:display-name="CellParagraphStyle_178"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79" style:display-name="CellParagraphStyle_179"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80" style:display-name="CellParagraphStyle_180"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81" style:display-name="CellParagraphStyle_181"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82" style:display-name="CellParagraphStyle_182"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83" style:display-name="CellParagraphStyle_183"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84" style:display-name="CellParagraphStyle_184"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85" style:display-name="CellParagraphStyle_185"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86" style:display-name="CellParagraphStyle_186"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87" style:display-name="CellParagraphStyle_187"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88" style:display-name="CellParagraphStyle_188"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89" style:display-name="CellParagraphStyle_189"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90" style:display-name="CellParagraphStyle_190"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91" style:display-name="CellParagraphStyle_191"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92" style:display-name="CellParagraphStyle_192"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93" style:display-name="CellParagraphStyle_193"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94" style:display-name="CellParagraphStyle_194"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95" style:display-name="CellParagraphStyle_195"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96" style:display-name="CellParagraphStyle_196"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97" style:display-name="CellParagraphStyle_197"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98" style:display-name="CellParagraphStyle_198"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199" style:display-name="CellParagraphStyle_199"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00" style:display-name="CellParagraphStyle_200"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01" style:display-name="CellParagraphStyle_201"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02" style:display-name="CellParagraphStyle_202"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03" style:display-name="CellParagraphStyle_203"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04" style:display-name="CellParagraphStyle_204"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05" style:display-name="CellParagraphStyle_205"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06" style:display-name="CellParagraphStyle_206"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07" style:display-name="CellParagraphStyle_207"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08" style:display-name="CellParagraphStyle_208"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09" style:display-name="CellParagraphStyle_209"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10" style:display-name="CellParagraphStyle_210"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11" style:display-name="CellParagraphStyle_211"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12" style:display-name="CellParagraphStyle_212"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13" style:display-name="CellParagraphStyle_213"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14" style:display-name="CellParagraphStyle_214"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15" style:display-name="CellParagraphStyle_215"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16" style:display-name="CellParagraphStyle_216"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17" style:display-name="CellParagraphStyle_217"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18" style:display-name="CellParagraphStyle_218"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19" style:display-name="CellParagraphStyle_219"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20" style:display-name="CellParagraphStyle_220"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21" style:display-name="CellParagraphStyle_221"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22" style:display-name="CellParagraphStyle_222"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23" style:display-name="CellParagraphStyle_223"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24" style:display-name="CellParagraphStyle_224"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25" style:display-name="CellParagraphStyle_225"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26" style:display-name="CellParagraphStyle_226"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27" style:display-name="CellParagraphStyle_227"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28" style:display-name="CellParagraphStyle_228"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29" style:display-name="CellParagraphStyle_229"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30" style:display-name="CellParagraphStyle_230"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31" style:display-name="CellParagraphStyle_231"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32" style:display-name="CellParagraphStyle_232"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33" style:display-name="CellParagraphStyle_233"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34" style:display-name="CellParagraphStyle_234"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35" style:display-name="CellParagraphStyle_235"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36" style:display-name="CellParagraphStyle_236"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37" style:display-name="CellParagraphStyle_237"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38" style:display-name="CellParagraphStyle_238"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39" style:display-name="CellParagraphStyle_239"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40" style:display-name="CellParagraphStyle_240"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41" style:display-name="CellParagraphStyle_241"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42" style:display-name="CellParagraphStyle_242"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43" style:display-name="CellParagraphStyle_243"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44" style:display-name="CellParagraphStyle_244"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45" style:display-name="CellParagraphStyle_245"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46" style:display-name="CellParagraphStyle_246"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47" style:display-name="CellParagraphStyle_247"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48" style:display-name="CellParagraphStyle_248"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49" style:display-name="CellParagraphStyle_249"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50" style:display-name="CellParagraphStyle_250"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51" style:display-name="CellParagraphStyle_251"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52" style:display-name="CellParagraphStyle_252"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53" style:display-name="CellParagraphStyle_253"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54" style:display-name="CellParagraphStyle_254"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55" style:display-name="CellParagraphStyle_255"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56" style:display-name="CellParagraphStyle_256"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57" style:display-name="CellParagraphStyle_257"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58" style:display-name="CellParagraphStyle_258"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59" style:display-name="CellParagraphStyle_259"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60" style:display-name="CellParagraphStyle_260"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61" style:display-name="CellParagraphStyle_261"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62" style:display-name="CellParagraphStyle_262"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63" style:display-name="CellParagraphStyle_263"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64" style:display-name="CellParagraphStyle_264"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65" style:display-name="CellParagraphStyle_265"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66" style:display-name="CellParagraphStyle_266"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67" style:display-name="CellParagraphStyle_267"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68" style:display-name="CellParagraphStyle_268"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69" style:display-name="CellParagraphStyle_269"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70" style:display-name="CellParagraphStyle_270"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71" style:display-name="CellParagraphStyle_271"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72" style:display-name="CellParagraphStyle_272"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73" style:display-name="CellParagraphStyle_273"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74" style:display-name="CellParagraphStyle_274"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75" style:display-name="CellParagraphStyle_275"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76" style:display-name="CellParagraphStyle_276"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77" style:display-name="CellParagraphStyle_277"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78" style:display-name="CellParagraphStyle_278"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79" style:display-name="CellParagraphStyle_279"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80" style:display-name="CellParagraphStyle_280"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81" style:display-name="CellParagraphStyle_281"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82" style:display-name="CellParagraphStyle_282"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83" style:display-name="CellParagraphStyle_283"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CellParagraphStyle_5f_284" style:display-name="CellParagraphStyle_284" style:family="paragraph">
      <style:paragraph-properties fo:margin-left="0.84cm" fo:margin-right="0cm" fo:text-indent="-0.84cm" style:auto-text-indent="false"/>
      <style:text-properties fo:font-size="12pt" style:font-name-asian="標楷體" style:font-family-asian="標楷體" style:font-size-asian="12pt" style:font-size-complex="12pt"/>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2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format="">
        <style:list-level-properties/>
      </text:list-level-style-number>
      <text:list-level-style-number text:level="2" text:style-name="List1Level1" style:num-format="">
        <style:list-level-properties text:list-level-position-and-space-mode="label-alignment">
          <style:list-level-label-alignment text:label-followed-by="nothing" fo:text-indent="-0.882cm" fo:margin-left="0.882cm"/>
        </style:list-level-properties>
      </text:list-level-style-number>
      <text:list-level-style-number text:level="3" text:style-name="List1Level2" style:num-format="">
        <style:list-level-properties text:list-level-position-and-space-mode="label-alignment">
          <style:list-level-label-alignment text:label-followed-by="nothing" fo:text-indent="-1.235cm" fo:margin-left="1.764cm"/>
        </style:list-level-properties>
      </text:list-level-style-number>
      <text:list-level-style-number text:level="4" text:style-name="List1Level3" style:num-format="">
        <style:list-level-properties text:list-level-position-and-space-mode="label-alignment">
          <style:list-level-label-alignment text:label-followed-by="nothing" fo:text-indent="-0.635cm" fo:margin-left="2.223cm"/>
        </style:list-level-properties>
      </text:list-level-style-number>
      <text:list-level-style-number text:level="5" text:style-name="List1Level4" style:num-format="">
        <style:list-level-properties text:list-level-position-and-space-mode="label-alignment">
          <style:list-level-label-alignment text:label-followed-by="nothing" fo:text-indent="-1.323cm" fo:margin-left="3.51cm"/>
        </style:list-level-properties>
      </text:list-level-style-number>
      <text:list-level-style-number text:level="6" text:style-name="List1Level5" style:num-format="">
        <style:list-level-properties text:list-level-position-and-space-mode="label-alignment">
          <style:list-level-label-alignment text:label-followed-by="nothing" fo:text-indent="-0.847cm" fo:margin-left="5.08cm"/>
        </style:list-level-properties>
      </text:list-level-style-number>
      <text:list-level-style-number text:level="7" text:style-name="List1Level6" style:num-format="">
        <style:list-level-properties text:list-level-position-and-space-mode="label-alignment">
          <style:list-level-label-alignment text:label-followed-by="nothing" fo:text-indent="-0.466cm" fo:margin-left="5.757cm"/>
        </style:list-level-properties>
      </text:list-level-style-number>
      <text:list-level-style-number text:level="8" text:style-name="List1Level7" style:num-format="">
        <style:list-level-properties text:list-level-position-and-space-mode="label-alignment">
          <style:list-level-label-alignment text:label-followed-by="nothing" fo:text-indent="-0.459cm" fo:margin-left="6.385cm"/>
        </style:list-level-properties>
      </text:list-level-style-number>
      <text:list-level-style-number text:level="9" text:style-name="List1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format="">
        <style:list-level-properties text:list-level-position-and-space-mode="label-alignment" fo:text-align="center">
          <style:list-level-label-alignment text:label-followed-by="nothing" fo:text-indent="-0.706cm" fo:margin-left="0.706cm"/>
        </style:list-level-properties>
      </text:list-level-style-number>
      <text:list-level-style-number text:level="2" text:style-name="List2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Style" style:master-page-name="Standard">
      <style:paragraph-properties fo:text-align="center" style:justify-single-word="false" style:page-number="auto"/>
    </style:style>
    <style:page-layout style:name="Mpm1">
      <style:page-layout-properties fo:page-width="21.001cm" fo:page-height="29.7cm" style:num-format="1" style:print-orientation="portrait" fo:margin-top="1cm" fo:margin-bottom="1cm" fo:margin-left="1.998cm" fo:margin-right="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
    <meta:initial-creator/>
    <meta:editing-cycles>8</meta:editing-cycles>
    <dc:date>2020-03-02T17:02:55.356000000</dc:date>
    <meta:editing-duration>PT23M4S</meta:editing-duration>
    <meta:print-date>2020-02-20T11:21:38.980000000</meta:print-date>
    <meta:document-statistic meta:table-count="1" meta:image-count="0" meta:object-count="0" meta:page-count="21" meta:paragraph-count="463" meta:word-count="12980" meta:character-count="14165" meta:non-whitespace-character-count="14118"/>
  </office:meta>
</office:document-meta>
</file>