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標楷體1" svg:font-family="標楷體" style:font-family-generic="script" style:font-pitch="fixed"/>
    <style:font-face style:name="Times New Roman" svg:font-family="'Times New Roman'" style:font-family-generic="roman" style:font-pitch="variable"/>
  </office:font-face-decls>
  <office:automatic-styles>
    <style:style style:name="表格1" style:family="table">
      <style:table-properties style:width="18.408cm" table:align="center"/>
    </style:style>
    <style:style style:name="表格1.A" style:family="table-column">
      <style:table-column-properties style:column-width="2.191cm"/>
    </style:style>
    <style:style style:name="表格1.B" style:family="table-column">
      <style:table-column-properties style:column-width="4.249cm"/>
    </style:style>
    <style:style style:name="表格1.C" style:family="table-column">
      <style:table-column-properties style:column-width="7.13cm"/>
    </style:style>
    <style:style style:name="表格1.D" style:family="table-column">
      <style:table-column-properties style:column-width="2.949cm"/>
    </style:style>
    <style:style style:name="表格1.E" style:family="table-column">
      <style:table-column-properties style:column-width="1.88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fo:wrap-option="wrap"/>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fo:wrap-option="wrap"/>
    </style:style>
    <style:style style:name="表格1.C1" style:family="table-cell">
      <style:table-cell-properties style:vertical-align="middle" fo:padding-left="0.191cm" fo:padding-right="0.191cm" fo:padding-top="0cm" fo:padding-bottom="0cm" fo:border-left="1pt solid #000000" fo:border-right="none" fo:border-top="1pt solid #000000" fo:border-bottom="1pt solid #000000" fo:wrap-option="wrap"/>
    </style:style>
    <style:style style:name="表格1.D1" style:family="table-cell">
      <style:table-cell-properties style:vertical-align="middle" fo:padding-left="0.191cm" fo:padding-right="0.191cm" fo:padding-top="0cm" fo:padding-bottom="0cm" fo:border-left="1pt solid #000000" fo:border-right="none" fo:border-top="1pt solid #000000" fo:border-bottom="1pt solid #000000" fo:wrap-option="wrap"/>
    </style:style>
    <style:style style:name="表格1.E1" style:family="table-cell">
      <style:table-cell-properties style:vertical-align="middle" fo:padding-left="0.191cm" fo:padding-right="0.191cm" fo:padding-top="0cm" fo:padding-bottom="0cm" fo:border="1pt solid #000000" fo:wrap-option="wrap"/>
    </style:style>
    <style:style style:name="表格1.A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2"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6"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1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1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1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1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1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12"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1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1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1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1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1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15"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1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1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1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1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1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2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2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2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2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2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2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23"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2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2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2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2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2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2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2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28"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2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2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3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3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3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3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3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3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3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34"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3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3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3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3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3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3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3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3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39"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4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4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4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4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4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4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4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4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45"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4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4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4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4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4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4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4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49"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5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5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5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5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5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5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53"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5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5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5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5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55"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A5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5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5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56"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5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5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5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5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6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6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6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6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6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62"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6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6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6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6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6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6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66"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6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6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8"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6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69"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7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70"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A7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7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7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D71"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E71" style:family="table-cell">
      <style:table-cell-properties style:vertical-align="top" fo:padding-left="0.191cm" fo:padding-right="0.191cm" fo:padding-top="0cm" fo:padding-bottom="0cm" fo:border-left="1pt solid #000000" fo:border-right="1pt solid #000000" fo:border-top="none" fo:border-bottom="1pt solid #000000" fo:wrap-option="wrap"/>
    </style:style>
    <style:style style:name="表格1.B7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72"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7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73"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7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74"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7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75"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7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76"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B7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表格1.C77" style:family="table-cell">
      <style:table-cell-properties style:vertical-align="top" fo:padding-left="0.191cm" fo:padding-right="0.191cm" fo:padding-top="0cm" fo:padding-bottom="0cm" fo:border-left="1pt solid #000000" fo:border-right="none" fo:border-top="none" fo:border-bottom="1pt solid #000000" fo:wrap-option="wrap"/>
    </style:style>
    <style:style style:name="P1" style:family="paragraph" style:parent-style-name="footerStyle">
      <style:paragraph-properties fo:text-align="center" style:justify-single-word="false"/>
    </style:style>
    <style:style style:name="P2" style:family="paragraph" style:parent-style-name="Normal">
      <style:text-properties fo:color="#000000"/>
    </style:style>
    <style:style style:name="P3" style:family="paragraph" style:parent-style-name="Normal">
      <style:paragraph-properties fo:text-align="center" style:justify-single-word="false"/>
      <style:text-properties fo:color="#000000" style:font-name="Times New Roman" fo:font-size="12pt" fo:font-weight="normal" style:font-name-asian="標楷體" style:font-size-asian="12pt" style:font-weight-asian="normal" style:font-size-complex="12pt"/>
    </style:style>
    <style:style style:name="P4" style:family="paragraph" style:parent-style-name="Standard">
      <style:text-properties fo:color="#000000"/>
    </style:style>
    <style:style style:name="P5" style:family="paragraph" style:parent-style-name="SecondPageTitleStyle">
      <style:paragraph-properties fo:text-align="center" style:justify-single-word="false"/>
      <style:text-properties fo:color="#000000"/>
    </style:style>
    <style:style style:name="P6" style:family="paragraph" style:parent-style-name="CellParagraphStyle">
      <style:paragraph-properties fo:text-align="end" style:justify-single-word="false"/>
      <style:text-properties fo:color="#000000" style:font-name="Times New Roman" fo:font-size="12pt" fo:font-weight="normal" officeooo:rsid="00225eda" officeooo:paragraph-rsid="00225eda" style:font-name-asian="標楷體" style:font-size-asian="12pt" style:language-asian="zh" style:country-asian="TW" style:font-weight-asian="normal"/>
    </style:style>
    <style:style style:name="P7" style:family="paragraph" style:parent-style-name="CellParagraphStyle">
      <style:paragraph-properties fo:text-align="end" style:justify-single-word="false"/>
      <style:text-properties fo:color="#000000" style:font-name="Times New Roman" fo:font-size="12pt" fo:font-weight="normal" officeooo:rsid="002b9b35" officeooo:paragraph-rsid="002b9b35" style:font-name-asian="標楷體" style:font-size-asian="12pt" style:language-asian="zh" style:country-asian="TW" style:font-weight-asian="normal"/>
    </style:style>
    <style:style style:name="P8" style:family="paragraph" style:parent-style-name="CellParagraphStyle">
      <style:text-properties fo:color="#000000" style:font-name="Times New Roman" fo:font-size="12pt" fo:font-weight="normal" style:font-name-asian="標楷體" style:font-size-asian="12pt" style:font-weight-asian="normal"/>
    </style:style>
    <style:style style:name="P9" style:family="paragraph" style:parent-style-name="CellParagraphStyle" style:list-style-name="LS3">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0" style:family="paragraph" style:parent-style-name="CellParagraphStyle" style:list-style-name="LS5">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1" style:family="paragraph" style:parent-style-name="CellParagraphStyle" style:list-style-name="LS7">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2" style:family="paragraph" style:parent-style-name="CellParagraphStyle" style:list-style-name="LS9">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3" style:family="paragraph" style:parent-style-name="CellParagraphStyle" style:list-style-name="LS11">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4" style:family="paragraph" style:parent-style-name="CellParagraphStyle" style:list-style-name="LS13">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5" style:family="paragraph" style:parent-style-name="CellParagraphStyle" style:list-style-name="LS15">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6" style:family="paragraph" style:parent-style-name="CellParagraphStyle" style:list-style-name="LS17">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7" style:family="paragraph" style:parent-style-name="CellParagraphStyle" style:list-style-name="LS19">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8" style:family="paragraph" style:parent-style-name="CellParagraphStyle" style:list-style-name="LS21">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19" style:family="paragraph" style:parent-style-name="CellParagraphStyle" style:list-style-name="LS23">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0" style:family="paragraph" style:parent-style-name="CellParagraphStyle" style:list-style-name="LS25">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1" style:family="paragraph" style:parent-style-name="CellParagraphStyle" style:list-style-name="LS27">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2" style:family="paragraph" style:parent-style-name="CellParagraphStyle" style:list-style-name="LS29">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3" style:family="paragraph" style:parent-style-name="CellParagraphStyle" style:list-style-name="LS31">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4" style:family="paragraph" style:parent-style-name="CellParagraphStyle" style:list-style-name="LS33">
      <style:paragraph-properties fo:margin-left="0.882cm" fo:margin-right="0cm" fo:text-indent="-0.353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5" style:family="paragraph" style:parent-style-name="CellParagraphStyle" style:list-style-name="LS4">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6" style:family="paragraph" style:parent-style-name="CellParagraphStyle" style:list-style-name="LS6">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7" style:family="paragraph" style:parent-style-name="CellParagraphStyle" style:list-style-name="LS8">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8" style:family="paragraph" style:parent-style-name="CellParagraphStyle" style:list-style-name="LS10">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29" style:family="paragraph" style:parent-style-name="CellParagraphStyle" style:list-style-name="LS12">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0" style:family="paragraph" style:parent-style-name="CellParagraphStyle" style:list-style-name="LS14">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1" style:family="paragraph" style:parent-style-name="CellParagraphStyle" style:list-style-name="LS16">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2" style:family="paragraph" style:parent-style-name="CellParagraphStyle" style:list-style-name="LS18">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3" style:family="paragraph" style:parent-style-name="CellParagraphStyle" style:list-style-name="LS20">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4" style:family="paragraph" style:parent-style-name="CellParagraphStyle" style:list-style-name="LS22">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5" style:family="paragraph" style:parent-style-name="CellParagraphStyle" style:list-style-name="LS24">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6" style:family="paragraph" style:parent-style-name="CellParagraphStyle" style:list-style-name="LS26">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7" style:family="paragraph" style:parent-style-name="CellParagraphStyle" style:list-style-name="LS28">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8" style:family="paragraph" style:parent-style-name="CellParagraphStyle" style:list-style-name="LS30">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39" style:family="paragraph" style:parent-style-name="CellParagraphStyle" style:list-style-name="LS32">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40" style:family="paragraph" style:parent-style-name="CellParagraphStyle" style:list-style-name="LS34">
      <style:paragraph-properties fo:margin-left="0.882cm" fo:margin-right="0cm" fo:text-align="justify" style:justify-single-word="false" fo:text-indent="-0.882cm" style:auto-text-indent="false">
        <style:tab-stops>
          <style:tab-stop style:position="0.388cm"/>
        </style:tab-stops>
      </style:paragraph-properties>
      <style:text-properties fo:color="#000000" style:font-name="Times New Roman" fo:font-size="12pt" fo:font-weight="normal" style:font-name-asian="標楷體" style:font-size-asian="12pt" style:font-weight-asian="normal"/>
    </style:style>
    <style:style style:name="P41" style:family="paragraph" style:parent-style-name="CellParagraphStyle_5f_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42" style:family="paragraph" style:parent-style-name="CellParagraphStyle_5f_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43" style:family="paragraph" style:parent-style-name="CellParagraphStyle_5f_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44" style:family="paragraph" style:parent-style-name="CellParagraphStyle_5f_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45" style:family="paragraph" style:parent-style-name="CellParagraphStyle_5f_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46" style:family="paragraph" style:parent-style-name="CellParagraphStyle_5f_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47" style:family="paragraph" style:parent-style-name="CellParagraphStyle_5f_6"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48" style:family="paragraph" style:parent-style-name="CellParagraphStyle_5f_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49" style:family="paragraph" style:parent-style-name="CellParagraphStyle_5f_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50" style:family="paragraph" style:parent-style-name="CellParagraphStyle_5f_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51" style:family="paragraph" style:parent-style-name="CellParagraphStyle_5f_1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52" style:family="paragraph" style:parent-style-name="CellParagraphStyle_5f_13"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53" style:family="paragraph" style:parent-style-name="CellParagraphStyle_5f_14"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54" style:family="paragraph" style:parent-style-name="CellParagraphStyle_5f_15"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55" style:family="paragraph" style:parent-style-name="CellParagraphStyle_5f_16"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56" style:family="paragraph" style:parent-style-name="CellParagraphStyle_5f_17"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57" style:family="paragraph" style:parent-style-name="CellParagraphStyle_5f_1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58" style:family="paragraph" style:parent-style-name="CellParagraphStyle_5f_1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59" style:family="paragraph" style:parent-style-name="CellParagraphStyle_5f_2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60" style:family="paragraph" style:parent-style-name="CellParagraphStyle_5f_2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61" style:family="paragraph" style:parent-style-name="CellParagraphStyle_5f_2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62" style:family="paragraph" style:parent-style-name="CellParagraphStyle_5f_2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63" style:family="paragraph" style:parent-style-name="CellParagraphStyle_5f_2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64" style:family="paragraph" style:parent-style-name="CellParagraphStyle_5f_2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65" style:family="paragraph" style:parent-style-name="CellParagraphStyle_5f_2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66" style:family="paragraph" style:parent-style-name="CellParagraphStyle_5f_2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67" style:family="paragraph" style:parent-style-name="CellParagraphStyle_5f_2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68" style:family="paragraph" style:parent-style-name="CellParagraphStyle_5f_29" style:list-style-name="LS2">
      <style:paragraph-properties fo:margin-left="0.549cm" fo:margin-right="0cm" fo:line-height="0.564cm" fo:text-align="justify" style:justify-single-word="false" fo:text-indent="-0.549cm" style:auto-text-indent="false">
        <style:tab-stops>
          <style:tab-stop style:position="0.917cm"/>
        </style:tab-stops>
      </style:paragraph-properties>
      <style:text-properties fo:color="#000000" fo:font-size="12pt" style:font-name-asian="標楷體" style:font-size-asian="12pt"/>
    </style:style>
    <style:style style:name="P69" style:family="paragraph" style:parent-style-name="CellParagraphStyle_5f_30" style:list-style-name="LS2">
      <style:paragraph-properties fo:margin-left="0.549cm" fo:margin-right="0cm" fo:line-height="0.564cm" fo:text-align="justify" style:justify-single-word="false" fo:text-indent="-0.549cm" style:auto-text-indent="false">
        <style:tab-stops>
          <style:tab-stop style:position="0.917cm"/>
        </style:tab-stops>
      </style:paragraph-properties>
      <style:text-properties fo:color="#000000" fo:font-size="12pt" style:font-name-asian="標楷體" style:font-size-asian="12pt"/>
    </style:style>
    <style:style style:name="P70" style:family="paragraph" style:parent-style-name="CellParagraphStyle_5f_31" style:list-style-name="LS2">
      <style:paragraph-properties fo:margin-left="0.549cm" fo:margin-right="0cm" fo:line-height="0.564cm" fo:text-align="justify" style:justify-single-word="false" fo:text-indent="-0.549cm" style:auto-text-indent="false">
        <style:tab-stops>
          <style:tab-stop style:position="0.917cm"/>
        </style:tab-stops>
      </style:paragraph-properties>
      <style:text-properties fo:color="#000000" fo:font-size="12pt" style:font-name-asian="標楷體" style:font-size-asian="12pt"/>
    </style:style>
    <style:style style:name="P71" style:family="paragraph" style:parent-style-name="CellParagraphStyle_5f_3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72" style:family="paragraph" style:parent-style-name="CellParagraphStyle_5f_3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73" style:family="paragraph" style:parent-style-name="CellParagraphStyle_5f_3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74" style:family="paragraph" style:parent-style-name="CellParagraphStyle_5f_3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75" style:family="paragraph" style:parent-style-name="CellParagraphStyle_5f_3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76" style:family="paragraph" style:parent-style-name="CellParagraphStyle_5f_3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77" style:family="paragraph" style:parent-style-name="CellParagraphStyle_5f_3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78" style:family="paragraph" style:parent-style-name="CellParagraphStyle_5f_3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79" style:family="paragraph" style:parent-style-name="CellParagraphStyle_5f_4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80" style:family="paragraph" style:parent-style-name="CellParagraphStyle_5f_4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81" style:family="paragraph" style:parent-style-name="CellParagraphStyle_5f_4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82" style:family="paragraph" style:parent-style-name="CellParagraphStyle_5f_4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83" style:family="paragraph" style:parent-style-name="CellParagraphStyle_5f_4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84" style:family="paragraph" style:parent-style-name="CellParagraphStyle_5f_4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85" style:family="paragraph" style:parent-style-name="CellParagraphStyle_5f_4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86" style:family="paragraph" style:parent-style-name="CellParagraphStyle_5f_4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87" style:family="paragraph" style:parent-style-name="CellParagraphStyle_5f_51"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88" style:family="paragraph" style:parent-style-name="CellParagraphStyle_5f_5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89" style:family="paragraph" style:parent-style-name="CellParagraphStyle_5f_53"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90" style:family="paragraph" style:parent-style-name="CellParagraphStyle_5f_54"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91" style:family="paragraph" style:parent-style-name="CellParagraphStyle_5f_55"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92" style:family="paragraph" style:parent-style-name="CellParagraphStyle_5f_56"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93" style:family="paragraph" style:parent-style-name="CellParagraphStyle_5f_5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94" style:family="paragraph" style:parent-style-name="CellParagraphStyle_5f_5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95" style:family="paragraph" style:parent-style-name="CellParagraphStyle_5f_5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96" style:family="paragraph" style:parent-style-name="CellParagraphStyle_5f_6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97" style:family="paragraph" style:parent-style-name="CellParagraphStyle_5f_6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98" style:family="paragraph" style:parent-style-name="CellParagraphStyle_5f_6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99" style:family="paragraph" style:parent-style-name="CellParagraphStyle_5f_6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0" style:family="paragraph" style:parent-style-name="CellParagraphStyle_5f_6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1" style:family="paragraph" style:parent-style-name="CellParagraphStyle_5f_6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2" style:family="paragraph" style:parent-style-name="CellParagraphStyle_5f_6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3" style:family="paragraph" style:parent-style-name="CellParagraphStyle_5f_6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4" style:family="paragraph" style:parent-style-name="CellParagraphStyle_5f_6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5" style:family="paragraph" style:parent-style-name="CellParagraphStyle_5f_7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6" style:family="paragraph" style:parent-style-name="CellParagraphStyle_5f_7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7" style:family="paragraph" style:parent-style-name="CellParagraphStyle_5f_7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8" style:family="paragraph" style:parent-style-name="CellParagraphStyle_5f_7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09" style:family="paragraph" style:parent-style-name="CellParagraphStyle_5f_76"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110" style:family="paragraph" style:parent-style-name="CellParagraphStyle_5f_7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11" style:family="paragraph" style:parent-style-name="CellParagraphStyle_5f_7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12" style:family="paragraph" style:parent-style-name="CellParagraphStyle_5f_8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13" style:family="paragraph" style:parent-style-name="CellParagraphStyle_5f_8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14" style:family="paragraph" style:parent-style-name="CellParagraphStyle_5f_8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15" style:family="paragraph" style:parent-style-name="CellParagraphStyle_5f_8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16" style:family="paragraph" style:parent-style-name="CellParagraphStyle_5f_8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17" style:family="paragraph" style:parent-style-name="CellParagraphStyle_5f_8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18" style:family="paragraph" style:parent-style-name="CellParagraphStyle_5f_8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19" style:family="paragraph" style:parent-style-name="CellParagraphStyle_5f_8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0" style:family="paragraph" style:parent-style-name="CellParagraphStyle_5f_8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1" style:family="paragraph" style:parent-style-name="CellParagraphStyle_5f_9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2" style:family="paragraph" style:parent-style-name="CellParagraphStyle_5f_9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3" style:family="paragraph" style:parent-style-name="CellParagraphStyle_5f_9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4" style:family="paragraph" style:parent-style-name="CellParagraphStyle_5f_9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5" style:family="paragraph" style:parent-style-name="CellParagraphStyle_5f_9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6" style:family="paragraph" style:parent-style-name="CellParagraphStyle_5f_9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7" style:family="paragraph" style:parent-style-name="CellParagraphStyle_5f_9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8" style:family="paragraph" style:parent-style-name="CellParagraphStyle_5f_9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29" style:family="paragraph" style:parent-style-name="CellParagraphStyle_5f_9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30" style:family="paragraph" style:parent-style-name="CellParagraphStyle_5f_9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31" style:family="paragraph" style:parent-style-name="CellParagraphStyle_5f_10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32" style:family="paragraph" style:parent-style-name="CellParagraphStyle_5f_10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33" style:family="paragraph" style:parent-style-name="CellParagraphStyle_5f_10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134" style:family="paragraph" style:parent-style-name="CellParagraphStyle_5f_10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35" style:family="paragraph" style:parent-style-name="CellParagraphStyle_5f_104" style:list-style-name="LS2">
      <style:paragraph-properties fo:margin-left="1.401cm" fo:margin-right="0cm" fo:line-height="0.564cm" fo:text-align="justify" style:justify-single-word="false" fo:text-indent="-1.199cm" style:auto-text-indent="false">
        <style:tab-stops>
          <style:tab-stop style:position="1.482cm"/>
        </style:tab-stops>
      </style:paragraph-properties>
      <style:text-properties fo:color="#000000" fo:font-size="12pt" style:font-name-asian="標楷體" style:font-size-asian="12pt"/>
    </style:style>
    <style:style style:name="P136" style:family="paragraph" style:parent-style-name="CellParagraphStyle_5f_105" style:list-style-name="LS2">
      <style:paragraph-properties fo:margin-left="1.401cm" fo:margin-right="0cm" fo:line-height="0.564cm" fo:text-align="justify" style:justify-single-word="false" fo:text-indent="-1.199cm" style:auto-text-indent="false">
        <style:tab-stops>
          <style:tab-stop style:position="1.482cm"/>
        </style:tab-stops>
      </style:paragraph-properties>
      <style:text-properties fo:color="#000000" fo:font-size="12pt" style:font-name-asian="標楷體" style:font-size-asian="12pt"/>
    </style:style>
    <style:style style:name="P137" style:family="paragraph" style:parent-style-name="CellParagraphStyle_5f_106" style:list-style-name="LS2">
      <style:paragraph-properties fo:margin-left="1.401cm" fo:margin-right="0cm" fo:line-height="0.564cm" fo:text-align="justify" style:justify-single-word="false" fo:text-indent="-1.199cm" style:auto-text-indent="false">
        <style:tab-stops>
          <style:tab-stop style:position="1.482cm"/>
        </style:tab-stops>
      </style:paragraph-properties>
      <style:text-properties fo:color="#000000" fo:font-size="12pt" style:font-name-asian="標楷體" style:font-size-asian="12pt"/>
    </style:style>
    <style:style style:name="P138" style:family="paragraph" style:parent-style-name="CellParagraphStyle_5f_10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39" style:family="paragraph" style:parent-style-name="CellParagraphStyle_5f_10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0" style:family="paragraph" style:parent-style-name="CellParagraphStyle_5f_11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1" style:family="paragraph" style:parent-style-name="CellParagraphStyle_5f_11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2" style:family="paragraph" style:parent-style-name="CellParagraphStyle_5f_11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3" style:family="paragraph" style:parent-style-name="CellParagraphStyle_5f_11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4" style:family="paragraph" style:parent-style-name="CellParagraphStyle_5f_11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5" style:family="paragraph" style:parent-style-name="CellParagraphStyle_5f_11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6" style:family="paragraph" style:parent-style-name="CellParagraphStyle_5f_11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7" style:family="paragraph" style:parent-style-name="CellParagraphStyle_5f_11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8" style:family="paragraph" style:parent-style-name="CellParagraphStyle_5f_11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49" style:family="paragraph" style:parent-style-name="CellParagraphStyle_5f_12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50" style:family="paragraph" style:parent-style-name="CellParagraphStyle_5f_12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51" style:family="paragraph" style:parent-style-name="CellParagraphStyle_5f_12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152" style:family="paragraph" style:parent-style-name="CellParagraphStyle_5f_12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53" style:family="paragraph" style:parent-style-name="CellParagraphStyle_5f_12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54" style:family="paragraph" style:parent-style-name="CellParagraphStyle_5f_12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55" style:family="paragraph" style:parent-style-name="CellParagraphStyle_5f_12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56" style:family="paragraph" style:parent-style-name="CellParagraphStyle_5f_12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57" style:family="paragraph" style:parent-style-name="CellParagraphStyle_5f_13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58" style:family="paragraph" style:parent-style-name="CellParagraphStyle_5f_13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59" style:family="paragraph" style:parent-style-name="CellParagraphStyle_5f_13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0" style:family="paragraph" style:parent-style-name="CellParagraphStyle_5f_13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1" style:family="paragraph" style:parent-style-name="CellParagraphStyle_5f_13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2" style:family="paragraph" style:parent-style-name="CellParagraphStyle_5f_13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3" style:family="paragraph" style:parent-style-name="CellParagraphStyle_5f_13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4" style:family="paragraph" style:parent-style-name="CellParagraphStyle_5f_13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5" style:family="paragraph" style:parent-style-name="CellParagraphStyle_5f_13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6" style:family="paragraph" style:parent-style-name="CellParagraphStyle_5f_14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7" style:family="paragraph" style:parent-style-name="CellParagraphStyle_5f_14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8" style:family="paragraph" style:parent-style-name="CellParagraphStyle_5f_14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69" style:family="paragraph" style:parent-style-name="CellParagraphStyle_5f_14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0" style:family="paragraph" style:parent-style-name="CellParagraphStyle_5f_14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1" style:family="paragraph" style:parent-style-name="CellParagraphStyle_5f_14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2" style:family="paragraph" style:parent-style-name="CellParagraphStyle_5f_14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3" style:family="paragraph" style:parent-style-name="CellParagraphStyle_5f_14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4" style:family="paragraph" style:parent-style-name="CellParagraphStyle_5f_15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5" style:family="paragraph" style:parent-style-name="CellParagraphStyle_5f_15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6" style:family="paragraph" style:parent-style-name="CellParagraphStyle_5f_15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7" style:family="paragraph" style:parent-style-name="CellParagraphStyle_5f_15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8" style:family="paragraph" style:parent-style-name="CellParagraphStyle_5f_15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79" style:family="paragraph" style:parent-style-name="CellParagraphStyle_5f_157"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180" style:family="paragraph" style:parent-style-name="CellParagraphStyle_5f_15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81" style:family="paragraph" style:parent-style-name="CellParagraphStyle_5f_15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82" style:family="paragraph" style:parent-style-name="CellParagraphStyle_5f_16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83" style:family="paragraph" style:parent-style-name="CellParagraphStyle_5f_16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184" style:family="paragraph" style:parent-style-name="CellParagraphStyle_5f_16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85" style:family="paragraph" style:parent-style-name="CellParagraphStyle_5f_16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86" style:family="paragraph" style:parent-style-name="CellParagraphStyle_5f_16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87" style:family="paragraph" style:parent-style-name="CellParagraphStyle_5f_166"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188" style:family="paragraph" style:parent-style-name="CellParagraphStyle_5f_167"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189" style:family="paragraph" style:parent-style-name="CellParagraphStyle_5f_16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0" style:family="paragraph" style:parent-style-name="CellParagraphStyle_5f_16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1" style:family="paragraph" style:parent-style-name="CellParagraphStyle_5f_17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2" style:family="paragraph" style:parent-style-name="CellParagraphStyle_5f_17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3" style:family="paragraph" style:parent-style-name="CellParagraphStyle_5f_17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4" style:family="paragraph" style:parent-style-name="CellParagraphStyle_5f_17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5" style:family="paragraph" style:parent-style-name="CellParagraphStyle_5f_17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6" style:family="paragraph" style:parent-style-name="CellParagraphStyle_5f_17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7" style:family="paragraph" style:parent-style-name="CellParagraphStyle_5f_17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8" style:family="paragraph" style:parent-style-name="CellParagraphStyle_5f_17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199" style:family="paragraph" style:parent-style-name="CellParagraphStyle_5f_17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00" style:family="paragraph" style:parent-style-name="CellParagraphStyle_5f_17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01" style:family="paragraph" style:parent-style-name="CellParagraphStyle_5f_18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02" style:family="paragraph" style:parent-style-name="CellParagraphStyle_5f_18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03" style:family="paragraph" style:parent-style-name="CellParagraphStyle_5f_18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04" style:family="paragraph" style:parent-style-name="CellParagraphStyle_5f_18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05" style:family="paragraph" style:parent-style-name="CellParagraphStyle_5f_18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06" style:family="paragraph" style:parent-style-name="CellParagraphStyle_5f_18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07" style:family="paragraph" style:parent-style-name="CellParagraphStyle_5f_18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08" style:family="paragraph" style:parent-style-name="CellParagraphStyle_5f_189"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209" style:family="paragraph" style:parent-style-name="CellParagraphStyle_5f_19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0" style:family="paragraph" style:parent-style-name="CellParagraphStyle_5f_19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1" style:family="paragraph" style:parent-style-name="CellParagraphStyle_5f_19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2" style:family="paragraph" style:parent-style-name="CellParagraphStyle_5f_19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3" style:family="paragraph" style:parent-style-name="CellParagraphStyle_5f_19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4" style:family="paragraph" style:parent-style-name="CellParagraphStyle_5f_19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5" style:family="paragraph" style:parent-style-name="CellParagraphStyle_5f_19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6" style:family="paragraph" style:parent-style-name="CellParagraphStyle_5f_19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7" style:family="paragraph" style:parent-style-name="CellParagraphStyle_5f_19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8" style:family="paragraph" style:parent-style-name="CellParagraphStyle_5f_19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19" style:family="paragraph" style:parent-style-name="CellParagraphStyle_5f_201"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color="#000000" fo:font-size="12pt" style:font-name-asian="標楷體" style:font-size-asian="12pt"/>
    </style:style>
    <style:style style:name="P220" style:family="paragraph" style:parent-style-name="CellParagraphStyle_5f_20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21" style:family="paragraph" style:parent-style-name="CellParagraphStyle_5f_20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22" style:family="paragraph" style:parent-style-name="CellParagraphStyle_5f_20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23" style:family="paragraph" style:parent-style-name="CellParagraphStyle_5f_20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24" style:family="paragraph" style:parent-style-name="CellParagraphStyle_5f_20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25" style:family="paragraph" style:parent-style-name="CellParagraphStyle_5f_20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26" style:family="paragraph" style:parent-style-name="CellParagraphStyle_5f_20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27" style:family="paragraph" style:parent-style-name="CellParagraphStyle_5f_21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28" style:family="paragraph" style:parent-style-name="CellParagraphStyle_5f_21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29" style:family="paragraph" style:parent-style-name="CellParagraphStyle_5f_21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0" style:family="paragraph" style:parent-style-name="CellParagraphStyle_5f_21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1" style:family="paragraph" style:parent-style-name="CellParagraphStyle_5f_21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2" style:family="paragraph" style:parent-style-name="CellParagraphStyle_5f_21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3" style:family="paragraph" style:parent-style-name="CellParagraphStyle_5f_21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4" style:family="paragraph" style:parent-style-name="CellParagraphStyle_5f_21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5" style:family="paragraph" style:parent-style-name="CellParagraphStyle_5f_21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6" style:family="paragraph" style:parent-style-name="CellParagraphStyle_5f_22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7" style:family="paragraph" style:parent-style-name="CellParagraphStyle_5f_22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8" style:family="paragraph" style:parent-style-name="CellParagraphStyle_5f_22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39" style:family="paragraph" style:parent-style-name="CellParagraphStyle_5f_22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0" style:family="paragraph" style:parent-style-name="CellParagraphStyle_5f_22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1" style:family="paragraph" style:parent-style-name="CellParagraphStyle_5f_22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2" style:family="paragraph" style:parent-style-name="CellParagraphStyle_5f_22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3" style:family="paragraph" style:parent-style-name="CellParagraphStyle_5f_22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4" style:family="paragraph" style:parent-style-name="CellParagraphStyle_5f_22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5" style:family="paragraph" style:parent-style-name="CellParagraphStyle_5f_22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6" style:family="paragraph" style:parent-style-name="CellParagraphStyle_5f_23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7" style:family="paragraph" style:parent-style-name="CellParagraphStyle_5f_23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8" style:family="paragraph" style:parent-style-name="CellParagraphStyle_5f_23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P249" style:family="paragraph" style:parent-style-name="CellParagraphStyle_5f_23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color="#000000" fo:font-size="12pt" style:font-name-asian="標楷體" style:font-size-asian="12pt"/>
    </style:style>
    <style:style style:name="T1" style:family="text">
      <style:text-properties officeooo:rsid="00075763" style:font-name-asian="標楷體"/>
    </style:style>
    <style:style style:name="T2" style:family="text">
      <style:text-properties officeooo:rsid="000db296" style:font-name-asian="標楷體"/>
    </style:style>
    <style:style style:name="T3" style:family="text">
      <style:text-properties officeooo:rsid="00137b02" style:font-name-asian="標楷體"/>
    </style:style>
    <style:style style:name="T4" style:family="text">
      <style:text-properties officeooo:rsid="00172e2e" style:font-name-asian="標楷體"/>
    </style:style>
    <style:style style:name="T5" style:family="text">
      <style:text-properties officeooo:rsid="001ae268" style:font-name-asian="標楷體"/>
    </style:style>
    <style:style style:name="T6" style:family="text">
      <style:text-properties officeooo:rsid="001c725f" style:font-name-asian="標楷體"/>
    </style:style>
    <style:style style:name="T7" style:family="text">
      <style:text-properties officeooo:rsid="0025e750" style:font-name-asian="標楷體" style:language-asian="zh" style:country-asian="TW"/>
    </style:style>
    <style:style style:name="T8" style:family="text">
      <style:text-properties style:language-asian="zh" style:country-asian="TW"/>
    </style:style>
    <style:style style:name="T9" style:family="text">
      <style:text-properties officeooo:rsid="0025349f" style:language-asian="zh" style:country-asian="TW"/>
    </style:style>
    <style:style style:name="T10" style:family="text">
      <style:text-properties officeooo:rsid="0012612c" style:language-asian="zh" style:country-asian="TW"/>
    </style:style>
    <style:style style:name="T11" style:family="text">
      <style:text-properties fo:letter-spacing="0.018cm"/>
    </style:style>
    <style:style style:name="T12" style:family="text">
      <style:text-properties fo:letter-spacing="0.035cm"/>
    </style:style>
    <style:style style:name="T13" style:family="text">
      <style:text-properties fo:letter-spacing="-0.018cm"/>
    </style:style>
    <style:style style:name="T14" style:family="text">
      <style:text-properties fo:letter-spacing="-0.035cm"/>
    </style:style>
    <style:style style:name="T15" style:family="text">
      <style:text-properties fo:letter-spacing="-0.035cm" officeooo:rsid="00075763"/>
    </style:style>
    <style:style style:name="T16" style:family="text">
      <style:text-properties fo:letter-spacing="-0.035cm" officeooo:rsid="00075763" style:font-name-asian="標楷體1"/>
    </style:style>
    <style:style style:name="T17" style:family="text">
      <style:text-properties fo:letter-spacing="-0.028cm"/>
    </style:style>
    <style:style style:name="T18" style:family="text">
      <style:text-properties fo:color="#000000"/>
    </style:style>
    <style:style style:name="T19" style:family="text">
      <style:text-properties fo:color="#000000" style:language-asian="zh" style:country-asian="TW"/>
    </style:style>
    <style:style style:name="T20" style:family="text">
      <style:text-properties fo:color="#000000" officeooo:rsid="0012612c" style:language-asian="zh" style:country-asian="TW"/>
    </style:style>
    <style:style style:name="T21" style:family="text">
      <style:text-properties fo:color="#c9211e"/>
    </style:style>
    <style:style style:name="T22" style:family="text">
      <style:text-properties fo:color="#c9211e" style:language-asian="zh" style:country-asian="TW"/>
    </style:style>
    <style:style style:name="T23" style:family="text">
      <style:text-properties fo:color="#c9211e" officeooo:rsid="0025349f" style:language-asian="zh" style:country-asian="TW"/>
    </style:style>
    <style:style style:name="T24" style:family="text">
      <style:text-properties fo:color="#c9211e" officeooo:rsid="0025e750" style:font-name-asian="標楷體" style:language-asian="zh" style:country-asian="TW"/>
    </style:style>
    <style:style style:name="T25" style:family="text">
      <style:text-properties officeooo:rsid="002b9b35"/>
    </style:style>
    <style:style style:name="Sect1"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2">
        <text:p text:style-name="P5">宜蘭縣政府110年度重要施政計畫（警察局）</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業務別</text:p>
              </table:table-cell>
              <table:table-cell table:style-name="表格1.B1" office:value-type="string">
                <text:p text:style-name="P3">重要施政計畫項目</text:p>
              </table:table-cell>
              <table:table-cell table:style-name="表格1.C1" office:value-type="string">
                <text:p text:style-name="P3">施政內容</text:p>
              </table:table-cell>
              <table:table-cell table:style-name="表格1.D1" office:value-type="string">
                <text:p text:style-name="P3">預算金額</text:p>
                <text:p text:style-name="P3">(單位：千元)</text:p>
              </table:table-cell>
              <table:table-cell table:style-name="表格1.E1" office:value-type="string">
                <text:p text:style-name="P3">備註</text:p>
              </table:table-cell>
            </table:table-row>
          </table:table-header-rows>
          <table:table-row>
            <table:table-cell table:style-name="表格1.A2" table:number-rows-spanned="4" office:value-type="string">
              <text:list xml:id="list2133445517" text:style-name="LS3">
                <text:list-item>
                  <text:p text:style-name="P9">警察行政業務</text:p>
                </text:list-item>
              </text:list>
            </table:table-cell>
            <table:table-cell table:style-name="表格1.B2" office:value-type="string">
              <text:list xml:id="list531040453" text:style-name="LS4">
                <text:list-item>
                  <text:p text:style-name="P25">一、厲行妨害風化（俗）及電子遊戲場涉及賭博性行為之取締。</text:p>
                </text:list-item>
              </text:list>
            </table:table-cell>
            <table:table-cell table:style-name="表格1.C2" office:value-type="string">
              <text:list xml:id="list3063070821" text:style-name="LS2">
                <text:list-item>
                  <text:p text:style-name="P41">1.持續加強執行「正俗專案」工作，並取締妨害風化（俗）行為。</text:p>
                </text:list-item>
                <text:list-item>
                  <text:p text:style-name="P42">2.依法嚴格取締電子遊戲場涉及賭博性之行為。</text:p>
                </text:list-item>
              </text:list>
            </table:table-cell>
            <table:table-cell table:style-name="表格1.D2" table:number-rows-spanned="4" office:value-type="string">
              <text:p text:style-name="P6">6,254</text:p>
            </table:table-cell>
            <table:table-cell table:style-name="表格1.E2" table:number-rows-spanned="4" office:value-type="string">
              <text:p text:style-name="P8"/>
            </table:table-cell>
          </table:table-row>
          <table:table-row>
            <table:covered-table-cell/>
            <table:table-cell table:style-name="表格1.B3" office:value-type="string">
              <text:list xml:id="list164125806618700" text:continue-list="list531040453" text:style-name="LS4">
                <text:list-item>
                  <text:p text:style-name="P25">二、改進警察勤務，發揮整體勤務功能。 </text:p>
                </text:list-item>
              </text:list>
            </table:table-cell>
            <table:table-cell table:style-name="表格1.C3" office:value-type="string">
              <text:list xml:id="list164126886147349" text:continue-list="list3063070821" text:style-name="LS2">
                <text:list-item>
                  <text:p text:style-name="P43">1.增進警民合作，運用組合警力規劃執行巡邏、路檢、臨檢等勤務，以達成取締、檢肅<text:span text:style-name="T9">及</text:span>查緝等工作。</text:p>
                </text:list-item>
                <text:list-item>
                  <text:p text:style-name="P44">2.充實基層警力，<text:span text:style-name="T8">滾動式檢討</text:span>警察勤務<text:span text:style-name="T8">作為</text:span>，以<text:span text:style-name="T8">發揮整體勤務功能</text:span>，<text:span text:style-name="T8">進而達成</text:span>防制犯罪，確保社會治安，促進人民福利之目的。 </text:p>
                </text:list-item>
              </text:list>
            </table:table-cell>
            <table:covered-table-cell/>
            <table:covered-table-cell/>
          </table:table-row>
          <table:table-row>
            <table:covered-table-cell/>
            <table:table-cell table:style-name="表格1.B4" office:value-type="string">
              <text:list xml:id="list164126436203527" text:continue-list="list164125806618700" text:style-name="LS4">
                <text:list-item>
                  <text:p text:style-name="P25">三、加強整頓違規攤販，以維市容觀瞻。 </text:p>
                </text:list-item>
              </text:list>
            </table:table-cell>
            <table:table-cell table:style-name="表格1.C4" office:value-type="string">
              <text:list xml:id="list164125932442458" text:continue-list="list164126886147349" text:style-name="LS2">
                <text:list-item>
                  <text:p text:style-name="P45">1.協助各鄉（鎮、市）公所加強取締違規攤販，以維護市容觀瞻。</text:p>
                </text:list-item>
                <text:list-item>
                  <text:p text:style-name="P46">2.加強取締違規停車及商家住戶占用道路、騎樓地為工作場所或任意堆積商品等靜態違規。 </text:p>
                </text:list-item>
              </text:list>
            </table:table-cell>
            <table:covered-table-cell/>
            <table:covered-table-cell/>
          </table:table-row>
          <table:table-row>
            <table:covered-table-cell/>
            <table:table-cell table:style-name="表格1.B5" office:value-type="string">
              <text:list xml:id="list164125566415160" text:continue-list="list164126436203527" text:style-name="LS4">
                <text:list-item>
                  <text:p text:style-name="P25">四、推動警察志工服務工作。 </text:p>
                </text:list-item>
              </text:list>
            </table:table-cell>
            <table:table-cell table:style-name="表格1.C5" office:value-type="string">
              <text:list xml:id="list164126032008974" text:continue-list="list164125932442458" text:style-name="LS2">
                <text:list-item>
                  <text:list>
                    <text:list-item>
                      <text:list>
                        <text:list-item>
                          <text:p text:style-name="P47">有效運用社會人力資源參與警察公共事務，配合員警深入社區預防犯罪宣導，或其他有助於社區治安、交通工作或協助警方提升警察親民形象之服務事項。 </text:p>
                        </text:list-item>
                      </text:list>
                    </text:list-item>
                  </text:list>
                </text:list-item>
              </text:list>
            </table:table-cell>
            <table:covered-table-cell/>
            <table:covered-table-cell/>
          </table:table-row>
          <table:table-row>
            <table:table-cell table:style-name="表格1.A6" table:number-rows-spanned="6" office:value-type="string">
              <text:list xml:id="list1144669542" text:style-name="LS5">
                <text:list-item>
                  <text:p text:style-name="P10">交通業務 </text:p>
                </text:list-item>
              </text:list>
            </table:table-cell>
            <table:table-cell table:style-name="表格1.B6" office:value-type="string">
              <text:list xml:id="list506058146" text:style-name="LS6">
                <text:list-item>
                  <text:p text:style-name="P26">一、交通秩序整理。 </text:p>
                </text:list-item>
              </text:list>
            </table:table-cell>
            <table:table-cell table:style-name="表格1.C6" office:value-type="string">
              <text:list xml:id="list164126821905434" text:continue-list="list164126032008974" text:style-name="LS2">
                <text:list-item>
                  <text:p text:style-name="P48">1.執行各項交通違規執法取締工作，確保用路人遵守交通規則，排除道路障礙，維持交通順暢。</text:p>
                </text:list-item>
                <text:list-item>
                  <text:p text:style-name="P49">2.學童上、下學等交通尖峰時段，派員於重要路（段）口加強疏導，俾利行車（人）交通安全及順暢。</text:p>
                </text:list-item>
                <text:list-item>
                  <text:p text:style-name="P50">3.統計分析交通事故發生時間、地點、原因、車種，針對重大交通違規加強取締。</text:p>
                </text:list-item>
                <text:list-item>
                  <text:p text:style-name="P51">4.利用網路、媒體或前往機關、學校、電臺解說交通相關法規，宣導交通安全，建立民眾遵守路權及守法正確交通觀念。 <text:s/></text:p>
                </text:list-item>
              </text:list>
            </table:table-cell>
            <table:table-cell table:style-name="表格1.D6" table:number-rows-spanned="6" office:value-type="string">
              <text:p text:style-name="P6">3<text:span text:style-name="T25">0</text:span>,<text:span text:style-name="T25">73</text:span>9</text:p>
            </table:table-cell>
            <table:table-cell table:style-name="表格1.E6" table:number-rows-spanned="6" office:value-type="string">
              <text:p text:style-name="P8"/>
            </table:table-cell>
          </table:table-row>
          <table:table-row>
            <table:covered-table-cell/>
            <table:table-cell table:style-name="表格1.B7" office:value-type="string">
              <text:list xml:id="list164126501960120" text:continue-list="list506058146" text:style-name="LS6">
                <text:list-item>
                  <text:p text:style-name="P26">二、事故現場快速到位。 </text:p>
                </text:list-item>
              </text:list>
            </table:table-cell>
            <table:table-cell table:style-name="表格1.C7" office:value-type="string">
              <text:list xml:id="list164125675119046" text:continue-list="list164126821905434" text:style-name="LS2">
                <text:list-item>
                  <text:list>
                    <text:list-item>
                      <text:list>
                        <text:list-item>
                          <text:p text:style-name="P52">民眾發生交通事故，撥打「110」報案後，立即派遣轄區交通分、小隊員警前往現場勘查、測繪、攝影、跡證採集，調閱監視器或行車紀錄器，釐清事故責任，提升事故處理品質，確保民眾權益。 </text:p>
                        </text:list-item>
                      </text:list>
                    </text:list-item>
                  </text:list>
                </text:list-item>
              </text:list>
            </table:table-cell>
            <table:covered-table-cell/>
            <table:covered-table-cell/>
          </table:table-row>
          <table:table-row>
            <table:covered-table-cell/>
            <table:table-cell table:style-name="表格1.B8" office:value-type="string">
              <text:list xml:id="list164125582600090" text:continue-list="list164126501960120" text:style-name="LS6">
                <text:list-item>
                  <text:p text:style-name="P26">三、教育訓練。 </text:p>
                </text:list-item>
              </text:list>
            </table:table-cell>
            <table:table-cell table:style-name="表格1.C8" office:value-type="string">
              <text:list xml:id="list164125791454301" text:continue-list="list164125675119046" text:style-name="LS2">
                <text:list-item>
                  <text:list>
                    <text:list-item>
                      <text:list>
                        <text:list-item>
                          <text:p text:style-name="P53">舉辦員警執法教育、交通事故處理、安全駕駛（大型重型機車、大客車）、交通科技、裝備儀器使用等專業訓練及教育，以提升執法與<text:soft-page-break/>事故處理品質，改進為民服務態度，提高交通執法滿意度。 </text:p>
                        </text:list-item>
                      </text:list>
                    </text:list-item>
                  </text:list>
                </text:list-item>
              </text:list>
            </table:table-cell>
            <table:covered-table-cell/>
            <table:covered-table-cell/>
          </table:table-row>
          <table:table-row>
            <table:covered-table-cell/>
            <table:table-cell table:style-name="表格1.B9" office:value-type="string">
              <text:list xml:id="list164126086797780" text:continue-list="list164125582600090" text:style-name="LS6">
                <text:list-item>
                  <text:p text:style-name="P26">四、充實裝備。 </text:p>
                </text:list-item>
              </text:list>
            </table:table-cell>
            <table:table-cell table:style-name="表格1.C9" office:value-type="string">
              <text:list xml:id="list164127071939852" text:continue-list="list164125791454301" text:style-name="LS2">
                <text:list-item>
                  <text:list>
                    <text:list-item>
                      <text:list>
                        <text:list-item>
                          <text:p text:style-name="P54">針對交通執法實際需要，擴充交通警察應勤裝備及器材，爭取各項經費補助，建構科技執法設備，加強執法效能。 <text:s/></text:p>
                        </text:list-item>
                      </text:list>
                    </text:list-item>
                  </text:list>
                </text:list-item>
              </text:list>
            </table:table-cell>
            <table:covered-table-cell/>
            <table:covered-table-cell/>
          </table:table-row>
          <table:table-row>
            <table:covered-table-cell/>
            <table:table-cell table:style-name="表格1.B10" office:value-type="string">
              <text:list xml:id="list164127254554192" text:continue-list="list164126086797780" text:style-name="LS6">
                <text:list-item>
                  <text:p text:style-name="P26">五、運用民力。 </text:p>
                </text:list-item>
              </text:list>
            </table:table-cell>
            <table:table-cell table:style-name="表格1.C10" office:value-type="string">
              <text:list xml:id="list164126402270932" text:continue-list="list164127071939852" text:style-name="LS2">
                <text:list-item>
                  <text:list>
                    <text:list-item>
                      <text:list>
                        <text:list-item>
                          <text:p text:style-name="P55">辦理交通義警組訓，充實義交人員編制、裝備，有效運用民力協助交通秩序之整理。 </text:p>
                        </text:list-item>
                      </text:list>
                    </text:list-item>
                  </text:list>
                </text:list-item>
              </text:list>
            </table:table-cell>
            <table:covered-table-cell/>
            <table:covered-table-cell/>
          </table:table-row>
          <table:table-row>
            <table:covered-table-cell/>
            <table:table-cell table:style-name="表格1.B11" office:value-type="string">
              <text:list xml:id="list164127349410311" text:continue-list="list164127254554192" text:style-name="LS6">
                <text:list-item>
                  <text:p text:style-name="P26">六、拖吊作業。 </text:p>
                </text:list-item>
              </text:list>
            </table:table-cell>
            <table:table-cell table:style-name="表格1.C11" office:value-type="string">
              <text:list xml:id="list164127497196684" text:continue-list="list164126402270932" text:style-name="LS2">
                <text:list-item>
                  <text:list>
                    <text:list-item>
                      <text:list>
                        <text:list-item>
                          <text:p text:style-name="P56">加強違規車輛拖吊作業，嚴格取締違規停車，以改善本縣停車秩序。 </text:p>
                        </text:list-item>
                      </text:list>
                    </text:list-item>
                  </text:list>
                </text:list-item>
              </text:list>
            </table:table-cell>
            <table:covered-table-cell/>
            <table:covered-table-cell/>
          </table:table-row>
          <table:table-row>
            <table:table-cell table:style-name="表格1.A12" table:number-rows-spanned="3" office:value-type="string">
              <text:list xml:id="list2131491431" text:style-name="LS7">
                <text:list-item>
                  <text:p text:style-name="P11">保安警備業務 </text:p>
                </text:list-item>
              </text:list>
            </table:table-cell>
            <table:table-cell table:style-name="表格1.B12" office:value-type="string">
              <text:list xml:id="list492926084" text:style-name="LS8">
                <text:list-item>
                  <text:p text:style-name="P27">一、妥適處理聚眾活動。 </text:p>
                </text:list-item>
              </text:list>
            </table:table-cell>
            <table:table-cell table:style-name="表格1.C12" office:value-type="string">
              <text:list xml:id="list164126906394404" text:continue-list="list164127497196684" text:style-name="LS2">
                <text:list-item>
                  <text:p text:style-name="P57">1.警察局機動保安警力每月由各分局以分隊集中訓練1次，每年實施測驗1次，熟悉各項隊形技能。</text:p>
                </text:list-item>
                <text:list-item>
                  <text:p text:style-name="P58">2.依保障合法、取締非法、制裁暴力 原則妥適處理聚眾活動。 </text:p>
                </text:list-item>
              </text:list>
            </table:table-cell>
            <table:table-cell table:style-name="表格1.D12" table:number-rows-spanned="3" office:value-type="string">
              <text:p text:style-name="P6">64,452</text:p>
            </table:table-cell>
            <table:table-cell table:style-name="表格1.E12" table:number-rows-spanned="3" office:value-type="string">
              <text:p text:style-name="P8"/>
            </table:table-cell>
          </table:table-row>
          <table:table-row>
            <table:covered-table-cell/>
            <table:table-cell table:style-name="表格1.B13" office:value-type="string">
              <text:list xml:id="list164125475885842" text:continue-list="list492926084" text:style-name="LS8">
                <text:list-item>
                  <text:p text:style-name="P27">二、警備保安措施與訓練。 </text:p>
                </text:list-item>
              </text:list>
            </table:table-cell>
            <table:table-cell table:style-name="表格1.C13" office:value-type="string">
              <text:list xml:id="list164127434485183" text:continue-list="list164126906394404" text:style-name="LS2">
                <text:list-item>
                  <text:p text:style-name="P59">1.自衛槍枝管理：嚴密自衛槍枝執照審核、管理，每年實施自衛槍枝總檢查及臨時總檢查各1次。</text:p>
                </text:list-item>
                <text:list-item>
                  <text:p text:style-name="P60">2.收藏刀械管理：警勤區警員每3個月訪查1次，如發現有異動資料隨時通報移轉管理；每年實施刀械總檢查及臨時總檢查各1次。</text:p>
                </text:list-item>
                <text:list-item>
                  <text:p text:style-name="P61">3.落實山地管制清查及協助野生動物保育。</text:p>
                </text:list-item>
                <text:list-item>
                  <text:p text:style-name="P62">4.義警組訓：每半年實施常年訓練1次，強化編組、服勤等作為。</text:p>
                </text:list-item>
                <text:list-item>
                  <text:p text:style-name="P63">5.山地義警組訓及運用：每年實施山地義警幹部講習1次，每半年實施山地義警常訓1次，每年實施山域治安演訓1次。</text:p>
                </text:list-item>
                <text:list-item>
                  <text:p text:style-name="P64">6.執行重要節日安全維護工作：於春節期間動員全體員警及民防、義警、山地義警、義交協勤，並協請憲兵隊支援，加強巡邏、路檢、臨檢工作，確保民眾歡度春節。</text:p>
                </text:list-item>
                <text:list-item>
                  <text:p text:style-name="P65">7.執行擴大臨檢勤務：以優勢警力實施大規模臨檢及路檢勤務，加強治安維護工作。</text:p>
                </text:list-item>
                <text:list-item>
                  <text:p text:style-name="P66">8.推展民間守望相助：輔導民間成立守望相助隊，每半年實施訓練1次，加強守望相助巡守功能。</text:p>
                </text:list-item>
                <text:list-item>
                  <text:p text:style-name="P67">9.本局各分局及所屬分駐（派出）所定期與轄內守望相助隊實施協調聯 繫，並實施會哨及交換社區治安情<text:soft-page-break/>報，以增進社區自我防衛力量，共同防範犯罪。</text:p>
                </text:list-item>
                <text:list-item>
                  <text:p text:style-name="P68">10.辦理本縣守望相助隊落實巡守功能督考評核，於本縣105個隊中評核績優者，依等第分別頒發3至7萬元獎勵金，藉由獎勵機制，激勵巡守人員工作士氣。</text:p>
                </text:list-item>
                <text:list-item>
                  <text:p text:style-name="P69">11.建構本縣治安要點監錄系統：於轄內治安要點及重要路口規劃建置監錄系統，積極爭取經費裝設，並加強維護管理，發揮維護治安功能。</text:p>
                </text:list-item>
                <text:list-item>
                  <text:p text:style-name="P70">12.首長寓所、辦公處所及各種活動期間，執行有關首長及貴賓蒞臨安全維護。 </text:p>
                </text:list-item>
              </text:list>
            </table:table-cell>
            <table:covered-table-cell/>
            <table:covered-table-cell/>
          </table:table-row>
          <table:table-row>
            <table:covered-table-cell/>
            <table:table-cell table:style-name="表格1.B14" office:value-type="string">
              <text:list xml:id="list164127292174116" text:continue-list="list164125475885842" text:style-name="LS8">
                <text:list-item>
                  <text:p text:style-name="P27">三、反恐怖活動。 </text:p>
                </text:list-item>
              </text:list>
            </table:table-cell>
            <table:table-cell table:style-name="表格1.C14" office:value-type="string">
              <text:list xml:id="list164125801704823" text:continue-list="list164127434485183" text:style-name="LS2">
                <text:list-item>
                  <text:list>
                    <text:list-item>
                      <text:list>
                        <text:list-item>
                          <text:p text:style-name="P71">參加內政部警政署反恐教育講習及演練，確保相關人員熟悉反恐怖應變作為。 </text:p>
                        </text:list-item>
                      </text:list>
                    </text:list-item>
                  </text:list>
                </text:list-item>
              </text:list>
            </table:table-cell>
            <table:covered-table-cell/>
            <table:covered-table-cell/>
          </table:table-row>
          <table:table-row>
            <table:table-cell table:style-name="表格1.A15" table:number-rows-spanned="8" office:value-type="string">
              <text:list xml:id="list964769366" text:style-name="LS9">
                <text:list-item>
                  <text:p text:style-name="P12">犯罪偵查工作業務 </text:p>
                </text:list-item>
              </text:list>
            </table:table-cell>
            <table:table-cell table:style-name="表格1.B15" office:value-type="string">
              <text:list xml:id="list1596195756" text:style-name="LS10">
                <text:list-item>
                  <text:p text:style-name="P28">一、檢肅非法槍械。 </text:p>
                </text:list-item>
              </text:list>
            </table:table-cell>
            <table:table-cell table:style-name="表格1.C15" office:value-type="string">
              <text:list xml:id="list164126805370595" text:continue-list="list164125801704823" text:style-name="LS2">
                <text:list-item>
                  <text:p text:style-name="P72">1.全面檢肅非法槍械，杜絕走私管道，查緝涉槍在逃要犯，<text:span text:style-name="T8">遏止持槍犯案</text:span><text:span text:style-name="T7">，</text:span>打擊槍擊暴力犯罪及查察改（製）造槍械場所。</text:p>
                </text:list-item>
                <text:list-item>
                  <text:p text:style-name="P73">2.列管查訪轄內有製（改）造槍、彈能力之工廠。</text:p>
                </text:list-item>
                <text:list-item>
                  <text:p text:style-name="P74">3.對<text:span text:style-name="T8">有</text:span>私製槍彈<text:span text:style-name="T8">素行者</text:span>加強監控，嚴防再犯。</text:p>
                </text:list-item>
                <text:list-item>
                  <text:p text:style-name="P75">4.加強查察未設戶籍、空屋、偏僻工廠等，消除治安死角。</text:p>
                </text:list-item>
              </text:list>
            </table:table-cell>
            <table:table-cell table:style-name="表格1.D15" table:number-rows-spanned="8" office:value-type="string">
              <text:p text:style-name="P6">1<text:span text:style-name="T25">0</text:span>,<text:span text:style-name="T25">509</text:span></text:p>
            </table:table-cell>
            <table:table-cell table:style-name="表格1.E15" table:number-rows-spanned="8" office:value-type="string">
              <text:p text:style-name="P8"/>
            </table:table-cell>
          </table:table-row>
          <table:table-row>
            <table:covered-table-cell/>
            <table:table-cell table:style-name="表格1.B16" office:value-type="string">
              <text:list xml:id="list164126422729668" text:continue-list="list1596195756" text:style-name="LS10">
                <text:list-item>
                  <text:p text:style-name="P28">二、檢肅毒品。</text:p>
                </text:list-item>
              </text:list>
            </table:table-cell>
            <table:table-cell table:style-name="表格1.C16" office:value-type="string">
              <text:list xml:id="list164126303625191" text:continue-list="list164126805370595" text:style-name="LS2">
                <text:list-item>
                  <text:p text:style-name="P76">1.要求各單位員警針對毒品案件，全面布線查緝，杜絕毒品走私來源。</text:p>
                </text:list-item>
                <text:list-item>
                  <text:p text:style-name="P77">2.實施強化應受尿液採驗人<text:span text:style-name="T5">（</text:span>毒品人口<text:span text:style-name="T5">）</text:span>查訪及採驗工作，針對高再犯率之吸食毒品人口加強控管。</text:p>
                </text:list-item>
                <text:list-item>
                  <text:p text:style-name="P78">3.安居緝毒專案：加強查察隱藏於社區中之毒販，另針對犯罪組織及幫派涉毒地點、群聚施用毒品之地點、青少年易遭引誘聚集施用點、毒品交易熱點、少年藥頭等案件強力掃蕩。 </text:p>
                </text:list-item>
              </text:list>
            </table:table-cell>
            <table:covered-table-cell/>
            <table:covered-table-cell/>
          </table:table-row>
          <table:table-row>
            <table:covered-table-cell/>
            <table:table-cell table:style-name="表格1.B17" office:value-type="string">
              <text:list xml:id="list164125792514935" text:continue-list="list164126422729668" text:style-name="LS10">
                <text:list-item>
                  <text:p text:style-name="P28">三、檢肅竊盜，查察贓物。 </text:p>
                </text:list-item>
              </text:list>
            </table:table-cell>
            <table:table-cell table:style-name="表格1.C17" office:value-type="string">
              <text:list xml:id="list164126515658754" text:continue-list="list164126303625191" text:style-name="LS2">
                <text:list-item>
                  <text:p text:style-name="P79">1.<text:span text:style-name="T13">擴大防竊宣導，警民協力肅竊查贓</text:span>。</text:p>
                </text:list-item>
                <text:list-item>
                  <text:p text:style-name="P80">2.定期規劃結合臺電、縣府工旅處及環保局等單位，同步實施查贓專案，針對轄內易銷贓場所<text:span text:style-name="T4">（</text:span>舊貨買賣、資源回收、銀樓、當舖、汽機<text:soft-page-break/>車修配等<text:span text:style-name="T4">）</text:span>分類建檔列管及稽查並過濾、分析、清查買賣紀錄，以期「查贓緝犯、緝犯追贓」斷絕銷贓管道。</text:p>
                </text:list-item>
                <text:list-item>
                  <text:p text:style-name="P81">3.強化反銷贓作為，追查贓物之流向 ，落實當舖業收當建檔、查贓比對。</text:p>
                </text:list-item>
                <text:list-item>
                  <text:p text:style-name="P82">4.針對防衛功能薄弱之住家，提供住宅防竊諮詢，以減少住宅竊盜案件發生。</text:p>
                </text:list-item>
              </text:list>
            </table:table-cell>
            <table:covered-table-cell/>
            <table:covered-table-cell/>
          </table:table-row>
          <table:table-row>
            <table:covered-table-cell/>
            <table:table-cell table:style-name="表格1.B18" office:value-type="string">
              <text:list xml:id="list164127496805504" text:continue-list="list164125792514935" text:style-name="LS10">
                <text:list-item>
                  <text:p text:style-name="P28">四、反詐騙工作。 </text:p>
                </text:list-item>
              </text:list>
            </table:table-cell>
            <table:table-cell table:style-name="表格1.C18" office:value-type="string">
              <text:list xml:id="list164126738474853" text:continue-list="list164126515658754" text:style-name="LS2">
                <text:list-item>
                  <text:p text:style-name="P83">1.積極查緝詐欺車手提款案件，全面追查犯罪集團成員及其幕後核心分子，向上溯源進而瓦解詐騙集團及詐欺電信機房。</text:p>
                </text:list-item>
                <text:list-item>
                  <text:p text:style-name="P84">2.加強反詐騙宣導工作，讓民眾瞭解最新詐騙犯罪手法，提高防騙能力，保障自身權益。</text:p>
                </text:list-item>
                <text:list-item>
                  <text:p text:style-name="P85">3.加強金融機構巡守勤務，結合第一線金融人員，主動關懷提領鉅款民眾，攔阻被騙案件發生。</text:p>
                </text:list-item>
                <text:list-item>
                  <text:p text:style-name="P86">4.加強跟超商店員宣導，注意民眾購買大量點數或異常代碼繳費情形，通報警方到場了解，攔阻詐騙，保障民眾權益。</text:p>
                </text:list-item>
              </text:list>
            </table:table-cell>
            <table:covered-table-cell/>
            <table:covered-table-cell/>
          </table:table-row>
          <table:table-row>
            <table:covered-table-cell/>
            <table:table-cell table:style-name="表格1.B19" office:value-type="string">
              <text:list xml:id="list164127534354874" text:continue-list="list164127496805504" text:style-name="LS10">
                <text:list-item>
                  <text:p text:style-name="P28">五、掃黑除暴。 </text:p>
                </text:list-item>
              </text:list>
            </table:table-cell>
            <table:table-cell table:style-name="表格1.C19" office:value-type="string">
              <text:list xml:id="list164126265123120" text:continue-list="list164126738474853" text:style-name="LS2">
                <text:list-item>
                  <text:list>
                    <text:list-item>
                      <text:list>
                        <text:list-item>
                          <text:p text:style-name="P87">針對幫派<text:span text:style-name="T8">組合</text:span>或暴力犯罪組織首要提報為治平專案檢肅目標加強偵查蒐證依法檢肅，以維護社會治安。 </text:p>
                        </text:list-item>
                      </text:list>
                    </text:list-item>
                  </text:list>
                </text:list-item>
              </text:list>
            </table:table-cell>
            <table:covered-table-cell/>
            <table:covered-table-cell/>
          </table:table-row>
          <table:table-row>
            <table:covered-table-cell/>
            <table:table-cell table:style-name="表格1.B20" office:value-type="string">
              <text:list xml:id="list164126917963082" text:continue-list="list164127534354874" text:style-name="LS10">
                <text:list-item>
                  <text:p text:style-name="P28">六、預防犯罪宣導。 </text:p>
                </text:list-item>
              </text:list>
            </table:table-cell>
            <table:table-cell table:style-name="表格1.C20" office:value-type="string">
              <text:list xml:id="list164126836699024" text:continue-list="list164126265123120" text:style-name="LS2">
                <text:list-item>
                  <text:list>
                    <text:list-item>
                      <text:list>
                        <text:list-item>
                          <text:p text:style-name="P88">結合各機關、學校、社區、民間團體，辦理預防犯罪宣導活動。 </text:p>
                        </text:list-item>
                      </text:list>
                    </text:list-item>
                  </text:list>
                </text:list-item>
              </text:list>
            </table:table-cell>
            <table:covered-table-cell/>
            <table:covered-table-cell/>
          </table:table-row>
          <table:table-row>
            <table:covered-table-cell/>
            <table:table-cell table:style-name="表格1.B21" office:value-type="string">
              <text:list xml:id="list164125719083169" text:continue-list="list164126917963082" text:style-name="LS10">
                <text:list-item>
                  <text:p text:style-name="P28">七、加強取締地下錢 莊、暴力討債。 </text:p>
                </text:list-item>
              </text:list>
            </table:table-cell>
            <table:table-cell table:style-name="表格1.C21" office:value-type="string">
              <text:list xml:id="list164125849532306" text:continue-list="list164126836699024" text:style-name="LS2">
                <text:list-item>
                  <text:list>
                    <text:list-item>
                      <text:list>
                        <text:list-item>
                          <text:p text:style-name="P89">要求各單位主動查緝、嚴加查辦高利貸、暴力討債等行為。 </text:p>
                        </text:list-item>
                      </text:list>
                    </text:list-item>
                  </text:list>
                </text:list-item>
              </text:list>
            </table:table-cell>
            <table:covered-table-cell/>
            <table:covered-table-cell/>
          </table:table-row>
          <table:table-row>
            <table:covered-table-cell/>
            <table:table-cell table:style-name="表格1.B22" office:value-type="string">
              <text:list xml:id="list164127339396033" text:continue-list="list164125719083169" text:style-name="LS10">
                <text:list-item>
                  <text:p text:style-name="P28">八、取締盜採砂石。 </text:p>
                </text:list-item>
              </text:list>
            </table:table-cell>
            <table:table-cell table:style-name="表格1.C22" office:value-type="string">
              <text:list xml:id="list164126676634396" text:continue-list="list164125849532306" text:style-name="LS2">
                <text:list-item>
                  <text:list>
                    <text:list-item>
                      <text:list>
                        <text:list-item>
                          <text:p text:style-name="P90">訂定「配合偵辦破壞國土案件執行計畫」，加強執行取締盜採砂石工作。依「刑案現場勘察執行要領及考核規定」，落實刑案現場勘察採證工作。 </text:p>
                        </text:list-item>
                      </text:list>
                    </text:list-item>
                  </text:list>
                </text:list-item>
              </text:list>
            </table:table-cell>
            <table:covered-table-cell/>
            <table:covered-table-cell/>
          </table:table-row>
          <table:table-row>
            <table:table-cell table:style-name="表格1.A23" table:number-rows-spanned="5" office:value-type="string">
              <text:list xml:id="list628303627" text:style-name="LS11">
                <text:list-item>
                  <text:p text:style-name="P13">鑑識業務</text:p>
                </text:list-item>
              </text:list>
            </table:table-cell>
            <table:table-cell table:style-name="表格1.B23" office:value-type="string">
              <text:list xml:id="list3204971175" text:style-name="LS12">
                <text:list-item>
                  <text:p text:style-name="P29">一、刑案現場勘察、採證。</text:p>
                </text:list-item>
              </text:list>
            </table:table-cell>
            <table:table-cell table:style-name="表格1.C23" office:value-type="string">
              <text:list xml:id="list164127023069836" text:continue-list="list164126676634396" text:style-name="LS2">
                <text:list-item>
                  <text:list>
                    <text:list-item>
                      <text:list>
                        <text:list-item>
                          <text:p text:style-name="P91">依據跡證採取作業規定，管控各類跡證物之採集、包裝、封緘、送驗訂定標準化、系統化之作業流程。 </text:p>
                        </text:list-item>
                      </text:list>
                    </text:list-item>
                  </text:list>
                </text:list-item>
              </text:list>
            </table:table-cell>
            <table:table-cell table:style-name="表格1.D23" table:number-rows-spanned="5" office:value-type="string">
              <text:p text:style-name="P6">1,220</text:p>
            </table:table-cell>
            <table:table-cell table:style-name="表格1.E23" table:number-rows-spanned="5" office:value-type="string">
              <text:p text:style-name="P8"/>
            </table:table-cell>
          </table:table-row>
          <table:table-row>
            <table:covered-table-cell/>
            <table:table-cell table:style-name="表格1.B24" office:value-type="string">
              <text:list xml:id="list164125677391180" text:continue-list="list3204971175" text:style-name="LS12">
                <text:list-item>
                  <text:p text:style-name="P29">二、刑案證物處理、管制。</text:p>
                </text:list-item>
              </text:list>
            </table:table-cell>
            <table:table-cell table:style-name="表格1.C24" office:value-type="string">
              <text:list xml:id="list164125814989720" text:continue-list="list164127023069836" text:style-name="LS2">
                <text:list-item>
                  <text:list>
                    <text:list-item>
                      <text:list>
                        <text:list-item>
                          <text:p text:style-name="P92">於警察局鑑識科、刑警大隊及所轄5個分局成立專屬證物室，並訂定警察機關刑案證物室證物管理作業規定及證物送驗流程管制規定，以加強證物管理。 </text:p>
                        </text:list-item>
                      </text:list>
                    </text:list-item>
                  </text:list>
                </text:list-item>
              </text:list>
            </table:table-cell>
            <table:covered-table-cell/>
            <table:covered-table-cell/>
          </table:table-row>
          <table:table-row>
            <table:covered-table-cell/>
            <table:table-cell table:style-name="表格1.B25" office:value-type="string">
              <text:list xml:id="list164125561770907" text:continue-list="list164125677391180" text:style-name="LS12">
                <text:list-item>
                  <text:p text:style-name="P29">三、<text:span text:style-name="T12">DNA採樣作</text:span><text:soft-page-break/>業。</text:p>
                </text:list-item>
              </text:list>
            </table:table-cell>
            <table:table-cell table:style-name="表格1.C25" office:value-type="string">
              <text:list xml:id="list164125955054414" text:continue-list="list164125814989720" text:style-name="LS2">
                <text:list-item>
                  <text:p text:style-name="P93">1.依據去氧核醣核酸採樣條例規定，<text:soft-page-break/>針對性犯罪與重大暴力犯罪案件之犯罪嫌疑人實施DNA採樣，每半年評核各單位送件績效。</text:p>
                </text:list-item>
                <text:list-item>
                  <text:p text:style-name="P94">2.依據證物送驗流程管制規定，定期將採樣之DNA檢體送至刑事警察局生物科建檔。</text:p>
                </text:list-item>
              </text:list>
            </table:table-cell>
            <table:covered-table-cell/>
            <table:covered-table-cell/>
          </table:table-row>
          <table:table-row>
            <table:covered-table-cell/>
            <table:table-cell table:style-name="表格1.B26" office:value-type="string">
              <text:list xml:id="list164126477398668" text:continue-list="list164125561770907" text:style-name="LS12">
                <text:list-item>
                  <text:p text:style-name="P29">四、槍枝鑑定及土造爆裂物處理。</text:p>
                </text:list-item>
              </text:list>
            </table:table-cell>
            <table:table-cell table:style-name="表格1.C26" office:value-type="string">
              <text:list xml:id="list164126127439912" text:continue-list="list164125955054414" text:style-name="LS2">
                <text:list-item>
                  <text:p text:style-name="P95">1.依據「警察機關鑑定土造長槍、魚槍標準作業流程」鑑定轄內查獲之非法土造長槍及魚槍。</text:p>
                </text:list-item>
                <text:list-item>
                  <text:p text:style-name="P96">2.依據「爆裂物處理規範」針對轄內發現之土製爆裂物及制式爆裂物實施初步辨識，並知會相關單位進行排除。 </text:p>
                </text:list-item>
              </text:list>
            </table:table-cell>
            <table:covered-table-cell/>
            <table:covered-table-cell/>
          </table:table-row>
          <table:table-row>
            <table:covered-table-cell/>
            <table:table-cell table:style-name="表格1.B27" office:value-type="string">
              <text:list xml:id="list164125870447289" text:continue-list="list164126477398668" text:style-name="LS12">
                <text:list-item>
                  <text:p text:style-name="P29">五、刑事器材養護及勘察採證訓練。</text:p>
                </text:list-item>
              </text:list>
            </table:table-cell>
            <table:table-cell table:style-name="表格1.C27" office:value-type="string">
              <text:list xml:id="list164125962319469" text:continue-list="list164126127439912" text:style-name="LS2">
                <text:list-item>
                  <text:p text:style-name="P97">1.依據「警察機關刑事器材管理維護作業規定」定期辦理各單位器材檢查及評核。</text:p>
                </text:list-item>
                <text:list-item>
                  <text:p text:style-name="P98">2.每半年針對「鑑識小組」成員進行勘察採證訓練，並利用常年訓練針對基層員警講授刑案現場保全封鎖要領。 </text:p>
                </text:list-item>
              </text:list>
            </table:table-cell>
            <table:covered-table-cell/>
            <table:covered-table-cell/>
          </table:table-row>
          <table:table-row>
            <table:table-cell table:style-name="表格1.A28" table:number-rows-spanned="6" office:value-type="string">
              <text:list xml:id="list2993042111" text:style-name="LS13">
                <text:list-item>
                  <text:p text:style-name="P14">少年工作業務 </text:p>
                </text:list-item>
              </text:list>
            </table:table-cell>
            <table:table-cell table:style-name="表格1.B28" office:value-type="string">
              <text:list xml:id="list3125183692" text:style-name="LS14">
                <text:list-item>
                  <text:p text:style-name="P30">一、計畫作為。 </text:p>
                </text:list-item>
              </text:list>
            </table:table-cell>
            <table:table-cell table:style-name="表格1.C28" office:value-type="string">
              <text:list xml:id="list164126731123181" text:continue-list="list164125962319469" text:style-name="LS2">
                <text:list-item>
                  <text:p text:style-name="P99">1.依據本轄少年犯罪情勢，策訂具體可行執行計畫。</text:p>
                </text:list-item>
                <text:list-item>
                  <text:p text:style-name="P100">2.每半年實施定期督考，辦理獎懲。</text:p>
                </text:list-item>
              </text:list>
            </table:table-cell>
            <table:table-cell table:style-name="表格1.D28" table:number-rows-spanned="6" office:value-type="string">
              <text:p text:style-name="P7">404</text:p>
            </table:table-cell>
            <table:table-cell table:style-name="表格1.E28" table:number-rows-spanned="6" office:value-type="string">
              <text:p text:style-name="P8"/>
            </table:table-cell>
          </table:table-row>
          <table:table-row>
            <table:covered-table-cell/>
            <table:table-cell table:style-name="表格1.B29" office:value-type="string">
              <text:list xml:id="list164127160373260" text:continue-list="list3125183692" text:style-name="LS14">
                <text:list-item>
                  <text:p text:style-name="P30">二、校園安全維護。 </text:p>
                </text:list-item>
              </text:list>
            </table:table-cell>
            <table:table-cell table:style-name="表格1.C29" office:value-type="string">
              <text:list xml:id="list164125589998921" text:continue-list="list164126731123181" text:style-name="LS2">
                <text:list-item>
                  <text:p text:style-name="P101">1.加強與轄內各校訪視聯繫，建立校方訓輔人員與警方聯繫網路，充分掌握校園情資，機先發掘校園問題，及時處理。</text:p>
                </text:list-item>
                <text:list-item>
                  <text:p text:style-name="P102">2.於校區附近廣設巡邏箱，加強巡邏各校園周邊治安死角，特別注意加 強早晨、中午、黃昏、深夜之巡邏 勤務，澈底查察掃除學校附近之不良少年及幫派分子，淨化校園周邊 安全空間。</text:p>
                </text:list-item>
                <text:list-item>
                  <text:p text:style-name="P103">3.積極協助各校辦理學生預防犯罪宣導，講解有關法<text:span text:style-name="T10">律</text:span>、人身安全等常識，充實危機處理及應變能力，增進學校教職員與學生防制暴力事件知識<text:span text:style-name="T2">（</text:span>技能<text:span text:style-name="T2">）</text:span>，減少校安事件發生。</text:p>
                </text:list-item>
                <text:list-item>
                  <text:p text:style-name="P104">4.基於「環境設計預防犯罪」觀念，每學期配合主管教育行政機關與學 校確依教育部所訂「校園安全維護工作自主檢核表」，實施校園安全自主檢核，提供建議改善校園軟硬體的安全監控視訊設備，減少治安<text:soft-page-break/>死角，並結合校園周邊監錄系統及社區聯防等，建構校園安全防護網絡。</text:p>
                </text:list-item>
                <text:list-item>
                  <text:p text:style-name="P105">5.落實「維護校園安全支援約定書」各項支援事項，與轄內各級學校保持密切聯繫，提供必要之協助，加強防制毒品與不良幫派勢力侵入校園，消弭校園暴力事件，共同維護校園安全。 </text:p>
                </text:list-item>
              </text:list>
            </table:table-cell>
            <table:covered-table-cell/>
            <table:covered-table-cell/>
          </table:table-row>
          <table:table-row>
            <table:covered-table-cell/>
            <table:table-cell table:style-name="表格1.B30" office:value-type="string">
              <text:list xml:id="list164125565039013" text:continue-list="list164127160373260" text:style-name="LS14">
                <text:list-item>
                  <text:p text:style-name="P30">三、少年保護查察。 </text:p>
                </text:list-item>
              </text:list>
            </table:table-cell>
            <table:table-cell table:style-name="表格1.C30" office:value-type="string">
              <text:list xml:id="list164126179287374" text:continue-list="list164125589998921" text:style-name="LS2">
                <text:list-item>
                  <text:p text:style-name="P106">1.建立定期更新少年易聚集、滋事、被害等場所名冊，列入查察重點，對少年偏差行為加強登記、勸導制止、取締，另依情節對少年家長、違規業者移送裁處，以落實少年保護政策。</text:p>
                </text:list-item>
                <text:list-item>
                  <text:p text:style-name="P107">2.將協尋中輟生列為重點工作，採「即報即尋」方式，由專人每日管制協尋情形，早日尋獲行方不明中輟生，輔導其正常返回校園受教。</text:p>
                </text:list-item>
                <text:list-item>
                  <text:p text:style-name="P108">3.加強查察少年曝險行為及針對地區治安特性積極偵處少年與刑事牽連案件，以有效遏止少年犯罪。 </text:p>
                </text:list-item>
              </text:list>
            </table:table-cell>
            <table:covered-table-cell/>
            <table:covered-table-cell/>
          </table:table-row>
          <table:table-row>
            <table:covered-table-cell/>
            <table:table-cell table:style-name="表格1.B31" office:value-type="string">
              <text:list xml:id="list164125886259103" text:continue-list="list164125565039013" text:style-name="LS14">
                <text:list-item>
                  <text:p text:style-name="P30">四、青春專案。</text:p>
                </text:list-item>
              </text:list>
            </table:table-cell>
            <table:table-cell table:style-name="表格1.C31" office:value-type="string">
              <text:list xml:id="list164127100489129" text:continue-list="list164126179287374" text:style-name="LS2">
                <text:list-item>
                  <text:list>
                    <text:list-item>
                      <text:list>
                        <text:list-item>
                          <text:p text:style-name="P109">暑假期間配合行政院執行青春專案，營造少年優質成長環境及擴大防範犯罪宣導，淨化少年活動空間。</text:p>
                        </text:list-item>
                      </text:list>
                    </text:list-item>
                  </text:list>
                </text:list-item>
              </text:list>
            </table:table-cell>
            <table:covered-table-cell/>
            <table:covered-table-cell/>
          </table:table-row>
          <table:table-row>
            <table:covered-table-cell/>
            <table:table-cell table:style-name="表格1.B32" office:value-type="string">
              <text:list xml:id="list164126684702794" text:continue-list="list164125886259103" text:style-name="LS14">
                <text:list-item>
                  <text:p text:style-name="P30">五、少年犯罪防<text:span text:style-name="T8">治</text:span>。 </text:p>
                </text:list-item>
              </text:list>
            </table:table-cell>
            <table:table-cell table:style-name="表格1.C32" office:value-type="string">
              <text:list xml:id="list164127522840264" text:continue-list="list164127100489129" text:style-name="LS2">
                <text:list-item>
                  <text:p text:style-name="P110">1.針對有偏差行為少年，依據偏差行為態樣定期或不定期施予訪查，以追蹤其生活、就學情形，同時施予約制及輔導，以避免再犯。</text:p>
                </text:list-item>
                <text:list-item>
                  <text:p text:style-name="P111">2.協助轄內各機關、媒體、校園實施 法<text:span text:style-name="T8">律</text:span>常識及常見犯罪手法宣導，預防少年犯罪及被害。 </text:p>
                </text:list-item>
              </text:list>
            </table:table-cell>
            <table:covered-table-cell/>
            <table:covered-table-cell/>
          </table:table-row>
          <table:table-row>
            <table:covered-table-cell/>
            <table:table-cell table:style-name="表格1.B33" office:value-type="string">
              <text:list xml:id="list164126493513100" text:continue-list="list164126684702794" text:style-name="LS14">
                <text:list-item>
                  <text:p text:style-name="P30">六、強化少年輔導委員會功能。 </text:p>
                </text:list-item>
              </text:list>
            </table:table-cell>
            <table:table-cell table:style-name="表格1.C33" office:value-type="string">
              <text:list xml:id="list164126197895863" text:continue-list="list164127522840264" text:style-name="LS2">
                <text:list-item>
                  <text:p text:style-name="P112">1.定期會議：結合社政、教育、社福、法律等專業人士及相關單位，定期召開會議，針對少年偏差行為、就學等問題提出討論，運用各委員專長協助解決。</text:p>
                </text:list-item>
                <text:list-item>
                  <text:p text:style-name="P113">2.個案輔導：相關單位每月提報開 案、結案等輔導數據，遇需要其他單位協助事項，提幹事會議個案研討、協調。</text:p>
                </text:list-item>
                <text:list-item>
                  <text:p text:style-name="P114">3.外展工作：暑假青春專案期間每週1次配合聯合稽查時段，派請志工針對深夜未歸少年，進行立即性關<text:soft-page-break/>懷，給予相關宣導文宣資料，發掘潛在危機個案。 </text:p>
                </text:list-item>
              </text:list>
            </table:table-cell>
            <table:covered-table-cell/>
            <table:covered-table-cell/>
          </table:table-row>
          <table:table-row>
            <table:table-cell table:style-name="表格1.A34" table:number-rows-spanned="5" office:value-type="string">
              <text:list xml:id="list1206769923" text:style-name="LS15">
                <text:list-item>
                  <text:p text:style-name="P15">婦幼安全業務 </text:p>
                </text:list-item>
              </text:list>
            </table:table-cell>
            <table:table-cell table:style-name="表格1.B34" office:value-type="string">
              <text:list xml:id="list47064923" text:style-name="LS16">
                <text:list-item>
                  <text:p text:style-name="P31">一、計畫作為。 </text:p>
                </text:list-item>
              </text:list>
            </table:table-cell>
            <table:table-cell table:style-name="表格1.C34" office:value-type="string">
              <text:list xml:id="list164125789962915" text:continue-list="list164126197895863" text:style-name="LS2">
                <text:list-item>
                  <text:p text:style-name="P115">1.依據客觀治安情勢，策訂具體可行計畫，並落實執行。</text:p>
                </text:list-item>
                <text:list-item>
                  <text:p text:style-name="P116">2.定期檢討分析勤務執行情形，並適時調整。 </text:p>
                </text:list-item>
              </text:list>
            </table:table-cell>
            <table:table-cell table:style-name="表格1.D34" table:number-rows-spanned="5" office:value-type="string">
              <text:p text:style-name="P6">332</text:p>
            </table:table-cell>
            <table:table-cell table:style-name="表格1.E34" table:number-rows-spanned="5" office:value-type="string">
              <text:p text:style-name="P8"/>
            </table:table-cell>
          </table:table-row>
          <table:table-row>
            <table:covered-table-cell/>
            <table:table-cell table:style-name="表格1.B35" office:value-type="string">
              <text:list xml:id="list164126617335202" text:continue-list="list47064923" text:style-name="LS16">
                <text:list-item>
                  <text:p text:style-name="P31">二、婦幼安全維護。 </text:p>
                </text:list-item>
              </text:list>
            </table:table-cell>
            <table:table-cell table:style-name="表格1.C35" office:value-type="string">
              <text:list xml:id="list164127624513525" text:continue-list="list164125789962915" text:style-name="LS2">
                <text:list-item>
                  <text:p text:style-name="P117">1.造冊列管家庭暴力加害人，經常訪查，以有效防制再犯。</text:p>
                </text:list-item>
                <text:list-item>
                  <text:p text:style-name="P118">2.加強查緝及偵辦性侵害、兒少性剝削等案件，以防制危害婦幼案件發生。</text:p>
                </text:list-item>
                <text:list-item>
                  <text:p text:style-name="P119">3.落實管制性侵害犯罪加害人登記報到作業，並針對受保護管束之加害人提升查訪次數，以有效監管性侵害加害人行為，預防再犯。 </text:p>
                </text:list-item>
              </text:list>
            </table:table-cell>
            <table:covered-table-cell/>
            <table:covered-table-cell/>
          </table:table-row>
          <table:table-row>
            <table:covered-table-cell/>
            <table:table-cell table:style-name="表格1.B36" office:value-type="string">
              <text:list xml:id="list164125733356539" text:continue-list="list164126617335202" text:style-name="LS16">
                <text:list-item>
                  <text:p text:style-name="P31">三、兒童保護。 </text:p>
                </text:list-item>
              </text:list>
            </table:table-cell>
            <table:table-cell table:style-name="表格1.C36" office:value-type="string">
              <text:list xml:id="list164125776238129" text:continue-list="list164127624513525" text:style-name="LS2">
                <text:list-item>
                  <text:p text:style-name="P120">1.辦理「疑似重大兒虐非死亡案件檢警早期介入」及「強化兒少保護跨網絡合作計畫」。</text:p>
                </text:list-item>
                <text:list-item>
                  <text:p text:style-name="P121">2.失蹤兒童及少年協尋、無依兒童及少年父母或監護人協尋。</text:p>
                </text:list-item>
                <text:list-item>
                  <text:p text:style-name="P122">3.透過校園宣導及勤務巡守防制，強化兒少保護。</text:p>
                </text:list-item>
              </text:list>
            </table:table-cell>
            <table:covered-table-cell/>
            <table:covered-table-cell/>
          </table:table-row>
          <table:table-row>
            <table:covered-table-cell/>
            <table:table-cell table:style-name="表格1.B37" office:value-type="string">
              <text:list xml:id="list164126632850157" text:continue-list="list164125733356539" text:style-name="LS16">
                <text:list-item>
                  <text:p text:style-name="P31">四、網絡資源整合。 </text:p>
                </text:list-item>
              </text:list>
            </table:table-cell>
            <table:table-cell table:style-name="表格1.C37" office:value-type="string">
              <text:list xml:id="list164126644347689" text:continue-list="list164125776238129" text:style-name="LS2">
                <text:list-item>
                  <text:p text:style-name="P123">1.結合社政、教育、衛生等專業團體對家庭暴力或性侵害案件辦理受暴婦幼保護扶助工作。</text:p>
                </text:list-item>
                <text:list-item>
                  <text:p text:style-name="P124">2.結合網絡成員、民間團體資源，深入社區與校園進行「預防、保護、服務」等婦幼法治重點宣導。</text:p>
                </text:list-item>
                <text:list-item>
                  <text:p text:style-name="P125">3.結合本縣家庭暴力及性侵害防治中心，建立24小時救援、保護系統，提供迅速、專業之服務。</text:p>
                </text:list-item>
                <text:list-item>
                  <text:p text:style-name="P126">4.結合檢察、衛生醫療、社政等機關，持續推動「性侵害案件整合性團隊服務方案計畫」，落實專業化的服務流程，縮短受理及移送性侵害案件時效，有效整合性侵害防治網絡，提升聯繫及案件處理效率。</text:p>
                </text:list-item>
                <text:list-item>
                  <text:p text:style-name="P127">5.定期統計婦幼被害案件時段與地段處所之「婦幼安全警示地點」，並公布於本<text:span text:style-name="T8">局全球資訊網</text:span>，迅速提供民眾瞭解防護。</text:p>
                </text:list-item>
                <text:list-item>
                  <text:p text:style-name="P128">6.定期於寒、暑假期間結合社區居民、學校訓輔、婦幼隊人員舉辦大型育樂活動及婦幼法治教育宣導，提供學童正常戶外休閒及維護兒少<text:soft-page-break/>身心健全發展，預防偏差行為及被害事件發生。</text:p>
                </text:list-item>
              </text:list>
            </table:table-cell>
            <table:covered-table-cell/>
            <table:covered-table-cell/>
          </table:table-row>
          <table:table-row>
            <table:covered-table-cell/>
            <table:table-cell table:style-name="表格1.B38" office:value-type="string">
              <text:list xml:id="list164126904307309" text:continue-list="list164126632850157" text:style-name="LS16">
                <text:list-item>
                  <text:p text:style-name="P31">五、校園安全維護。</text:p>
                </text:list-item>
              </text:list>
            </table:table-cell>
            <table:table-cell table:style-name="表格1.C38" office:value-type="string">
              <text:list xml:id="list164127152731045" text:continue-list="list164126644347689" text:style-name="LS2">
                <text:list-item>
                  <text:p text:style-name="P129">1.與轄內各國民小學聯繫，加強學校輔導單位協調支援。</text:p>
                </text:list-item>
                <text:list-item>
                  <text:p text:style-name="P130">2.於學童上、下學時段執行校園周邊巡邏、守望勤務，以維護學童安全。 </text:p>
                </text:list-item>
              </text:list>
            </table:table-cell>
            <table:covered-table-cell/>
            <table:covered-table-cell/>
          </table:table-row>
          <table:table-row>
            <table:table-cell table:style-name="表格1.A39" table:number-rows-spanned="6" office:value-type="string">
              <text:list xml:id="list1366084920" text:style-name="LS17">
                <text:list-item>
                  <text:p text:style-name="P16">防治業務 </text:p>
                </text:list-item>
              </text:list>
            </table:table-cell>
            <table:table-cell table:style-name="表格1.B39" office:value-type="string">
              <text:list xml:id="list2841188309" text:style-name="LS18">
                <text:list-item>
                  <text:p text:style-name="P32">一、落實警察勤務區訪查。 </text:p>
                </text:list-item>
              </text:list>
            </table:table-cell>
            <table:table-cell table:style-name="表格1.C39" office:value-type="string">
              <text:list xml:id="list164126442002488" text:continue-list="list164127152731045" text:style-name="LS2">
                <text:list-item>
                  <text:p text:style-name="P131">1.加強警察勤務區訪查業務督導考核，按月訂定警察勤務區訪查督導區域分配表及當月督導重點提示。</text:p>
                </text:list-item>
                <text:list-item>
                  <text:p text:style-name="P132">2.將失蹤與身分不明人口資料輸入電 腦列管，通報各單位加強查尋。 </text:p>
                </text:list-item>
              </text:list>
            </table:table-cell>
            <table:table-cell table:style-name="表格1.D39" table:number-rows-spanned="6" office:value-type="string">
              <text:p text:style-name="P6">6,<text:span text:style-name="T25">800</text:span></text:p>
            </table:table-cell>
            <table:table-cell table:style-name="表格1.E39" table:number-rows-spanned="6" office:value-type="string">
              <text:p text:style-name="P8"/>
            </table:table-cell>
          </table:table-row>
          <table:table-row>
            <table:covered-table-cell/>
            <table:table-cell table:style-name="表格1.B40" office:value-type="string">
              <text:list xml:id="list164125783357103" text:continue-list="list2841188309" text:style-name="LS18">
                <text:list-item>
                  <text:p text:style-name="P32">二、治安顧慮人口定期查訪工作。 </text:p>
                </text:list-item>
              </text:list>
            </table:table-cell>
            <table:table-cell table:style-name="表格1.C40" office:value-type="string">
              <text:list xml:id="list164127392524822" text:continue-list="list164126442002488" text:style-name="LS2">
                <text:list-item>
                  <text:list>
                    <text:list-item>
                      <text:list>
                        <text:list-item>
                          <text:p text:style-name="P133">對曾犯殺人、強盜、搶奪、常業竊盜、縱火、性侵害、恐嚇取財、擄人勒贖、組織犯罪、受毒品戒治人，或曾犯製造、運輸、販賣、持有毒品或槍砲彈藥等受刑人，於服刑完畢或假釋出獄三年內，實施定期查訪。 </text:p>
                        </text:list-item>
                      </text:list>
                    </text:list-item>
                  </text:list>
                </text:list-item>
              </text:list>
            </table:table-cell>
            <table:covered-table-cell/>
            <table:covered-table-cell/>
          </table:table-row>
          <table:table-row>
            <table:covered-table-cell/>
            <table:table-cell table:style-name="表格1.B41" office:value-type="string">
              <text:list xml:id="list164126560735491" text:continue-list="list164125783357103" text:style-name="LS18">
                <text:list-item>
                  <text:p text:style-name="P32">三、推動社區治安工作。 </text:p>
                </text:list-item>
              </text:list>
            </table:table-cell>
            <table:table-cell table:style-name="表格1.C41" office:value-type="string">
              <text:list xml:id="list164126575689609" text:continue-list="list164127392524822" text:style-name="LS2">
                <text:list-item>
                  <text:p text:style-name="P134">1.結合消防局、社會處共同執行，警察局為秘書單位，執行要領如下：</text:p>
                  <text:list>
                    <text:list-item>
                      <text:p text:style-name="P135">（1）建立社區安全維護體系。</text:p>
                    </text:list-item>
                    <text:list-item>
                      <text:p text:style-name="P136">（2）落實社區防災系統。</text:p>
                    </text:list-item>
                    <text:list-item>
                      <text:p text:style-name="P137">（3）建立家暴防範系統。</text:p>
                    </text:list-item>
                  </text:list>
                </text:list-item>
                <text:list-item>
                  <text:p text:style-name="P138">2.薦報績優治安社區參加評鑑，社區 治安改善成效顯著，成績優異者，由內政部頒給獎金、獎牌或認證標章。</text:p>
                </text:list-item>
                <text:list-item>
                  <text:p text:style-name="P139">3.每年由評鑑出來之標竿社區主動訪視輔導其他社區並舉辦社區治安研習觀摩活動，藉此經驗分享。每半年輔導12個社區成為安居樂業的「治安社區」。 </text:p>
                </text:list-item>
              </text:list>
            </table:table-cell>
            <table:covered-table-cell/>
            <table:covered-table-cell/>
          </table:table-row>
          <table:table-row>
            <table:covered-table-cell/>
            <table:table-cell table:style-name="表格1.B42" office:value-type="string">
              <text:list xml:id="list164125754406769" text:continue-list="list164126560735491" text:style-name="LS18">
                <text:list-item>
                  <text:p text:style-name="P32">四、民防組訓。 </text:p>
                </text:list-item>
              </text:list>
            </table:table-cell>
            <table:table-cell table:style-name="表格1.C42" office:value-type="string">
              <text:list xml:id="list164126517609533" text:continue-list="list164126575689609" text:style-name="LS2">
                <text:list-item>
                  <text:p text:style-name="P140">1.健全民防團隊編組，汰弱換新，嚴密異動管理。</text:p>
                </text:list-item>
                <text:list-item>
                  <text:p text:style-name="P141">2.增進民防專業知識，提升民防團隊運作功能。 </text:p>
                </text:list-item>
              </text:list>
            </table:table-cell>
            <table:covered-table-cell/>
            <table:covered-table-cell/>
          </table:table-row>
          <table:table-row>
            <table:covered-table-cell/>
            <table:table-cell table:style-name="表格1.B43" office:value-type="string">
              <text:list xml:id="list164126562859243" text:continue-list="list164125754406769" text:style-name="LS18">
                <text:list-item>
                  <text:p text:style-name="P32">五、民防防護。 </text:p>
                </text:list-item>
              </text:list>
            </table:table-cell>
            <table:table-cell table:style-name="表格1.C43" office:value-type="string">
              <text:list xml:id="list164127223418511" text:continue-list="list164126517609533" text:style-name="LS2">
                <text:list-item>
                  <text:p text:style-name="P142">1.每年實施常訓1次及實施（萬安）全民防衛演習。</text:p>
                </text:list-item>
                <text:list-item>
                  <text:p text:style-name="P143">2.實施防空宣導，提高全民防空警覺及防空防護知能。 </text:p>
                </text:list-item>
              </text:list>
            </table:table-cell>
            <table:covered-table-cell/>
            <table:covered-table-cell/>
          </table:table-row>
          <table:table-row>
            <table:covered-table-cell/>
            <table:table-cell table:style-name="表格1.B44" office:value-type="string">
              <text:list xml:id="list164127280307073" text:continue-list="list164126562859243" text:style-name="LS18">
                <text:list-item>
                  <text:p text:style-name="P32">六、防情管制。 </text:p>
                </text:list-item>
              </text:list>
            </table:table-cell>
            <table:table-cell table:style-name="表格1.C44" office:value-type="string">
              <text:list xml:id="list164126516289803" text:continue-list="list164127223418511" text:style-name="LS2">
                <text:list-item>
                  <text:p text:style-name="P144">1.每月實施防情值勤查察與維護保養工作督考。</text:p>
                </text:list-item>
                <text:list-item>
                  <text:p text:style-name="P145">2.配合各項防情演練，加強各級防情人員通信技術與應變能力。</text:p>
                </text:list-item>
                <text:list-item>
                  <text:p text:style-name="P146"><text:soft-page-break/>3.加強運用防情警報發布海嘯警報命令之作業與訓練。</text:p>
                </text:list-item>
                <text:list-item>
                  <text:p text:style-name="P147">4.辦理新進員警防情任務講習及轄內各警報臺定期維護保養。</text:p>
                </text:list-item>
                <text:list-item>
                  <text:p text:style-name="P148">5.不定時配合警政署民防指揮管制所實施防情傳遞演練。 <text:s/></text:p>
                </text:list-item>
              </text:list>
            </table:table-cell>
            <table:covered-table-cell/>
            <table:covered-table-cell/>
          </table:table-row>
          <table:table-row>
            <table:table-cell table:style-name="表格1.A45" table:number-rows-spanned="4" office:value-type="string">
              <text:list xml:id="list3571180990" text:style-name="LS19">
                <text:list-item>
                  <text:p text:style-name="P17">訓練業務 </text:p>
                </text:list-item>
              </text:list>
            </table:table-cell>
            <table:table-cell table:style-name="表格1.B45" office:value-type="string">
              <text:list xml:id="list1131139816" text:style-name="LS20">
                <text:list-item>
                  <text:p text:style-name="P33">一、個人訓練。 </text:p>
                </text:list-item>
              </text:list>
            </table:table-cell>
            <table:table-cell table:style-name="表格1.C45" office:value-type="string">
              <text:list xml:id="list164127375736016" text:continue-list="list164126516289803" text:style-name="LS2">
                <text:list-item>
                  <text:p text:style-name="P149">1.學科：每半年舉辦1次學科講習，分警察幹部及基層佐警2部分，每梯次8小時。</text:p>
                </text:list-item>
                <text:list-item>
                  <text:p text:style-name="P150">2.術科：每人每月集中訓練1天（8小時），加強手槍射擊，體能<text:span text:style-name="T3">（</text:span>心肺功能、肌耐力<text:span text:style-name="T3">）</text:span>、體技訓練（綜合逮捕術）。 </text:p>
                </text:list-item>
              </text:list>
            </table:table-cell>
            <table:table-cell table:style-name="表格1.D45" table:number-rows-spanned="4" office:value-type="string">
              <text:p text:style-name="P6">1,040</text:p>
            </table:table-cell>
            <table:table-cell table:style-name="表格1.E45" table:number-rows-spanned="4" office:value-type="string">
              <text:p text:style-name="P8"/>
            </table:table-cell>
          </table:table-row>
          <table:table-row>
            <table:covered-table-cell/>
            <table:table-cell table:style-name="表格1.B46" office:value-type="string">
              <text:list xml:id="list164126891378408" text:continue-list="list1131139816" text:style-name="LS20">
                <text:list-item>
                  <text:p text:style-name="P33">二、組合訓練。 </text:p>
                </text:list-item>
              </text:list>
            </table:table-cell>
            <table:table-cell table:style-name="表格1.C46" office:value-type="string">
              <text:list xml:id="list164126380531442" text:continue-list="list164127375736016" text:style-name="LS2">
                <text:list-item>
                  <text:list>
                    <text:list-item>
                      <text:list>
                        <text:list-item>
                          <text:p text:style-name="P151">結合月常訓時辦理，內容為臨檢、路檢勤務之要領，以增進員警執勤技能。 </text:p>
                        </text:list-item>
                      </text:list>
                    </text:list-item>
                  </text:list>
                </text:list-item>
              </text:list>
            </table:table-cell>
            <table:covered-table-cell/>
            <table:covered-table-cell/>
          </table:table-row>
          <table:table-row>
            <table:covered-table-cell/>
            <table:table-cell table:style-name="表格1.B47" office:value-type="string">
              <text:list xml:id="list164126871040244" text:continue-list="list164126891378408" text:style-name="LS20">
                <text:list-item>
                  <text:p text:style-name="P33">三、特殊任務警力訓 練（霹靂小組）。 </text:p>
                </text:list-item>
              </text:list>
            </table:table-cell>
            <table:table-cell table:style-name="表格1.C47" office:value-type="string">
              <text:list xml:id="list164127343488577" text:continue-list="list164126380531442" text:style-name="LS2">
                <text:list-item>
                  <text:p text:style-name="P152">1.基地訓練：參加內政部警政署基地訓練，每梯次2週共2梯次。 </text:p>
                </text:list-item>
                <text:list-item>
                  <text:p text:style-name="P153">2.保持訓練：由警察局訂定課程，結合勤務反覆訓練（攻堅、射擊、體技、體能）。 <text:s/></text:p>
                </text:list-item>
              </text:list>
            </table:table-cell>
            <table:covered-table-cell/>
            <table:covered-table-cell/>
          </table:table-row>
          <table:table-row>
            <table:covered-table-cell/>
            <table:table-cell table:style-name="表格1.B48" office:value-type="string">
              <text:list xml:id="list164125682607808" text:continue-list="list164126871040244" text:style-name="LS20">
                <text:list-item>
                  <text:p text:style-name="P33">四、員警心理輔導。 </text:p>
                </text:list-item>
              </text:list>
            </table:table-cell>
            <table:table-cell table:style-name="表格1.C48" office:value-type="string">
              <text:list xml:id="list164127157226511" text:continue-list="list164127343488577" text:style-name="LS2">
                <text:list-item>
                  <text:p text:style-name="P154">1.警察局聘請心理輔導諮詢委員4人，以提供轉介諮詢，服務員警。</text:p>
                </text:list-item>
                <text:list-item>
                  <text:p text:style-name="P155">2.警察局及各分局遴任具備專業職能，嫻熟行政業務人員擔任關老師。每月走訪基層巡迴洽談工作，以了解基層員警身心、工作及家庭狀況。 <text:s/></text:p>
                </text:list-item>
              </text:list>
            </table:table-cell>
            <table:covered-table-cell/>
            <table:covered-table-cell/>
          </table:table-row>
          <table:table-row>
            <table:table-cell table:style-name="表格1.A49" table:number-rows-spanned="4" office:value-type="string">
              <text:list xml:id="list3512559957" text:style-name="LS21">
                <text:list-item>
                  <text:p text:style-name="P18">督察業務 </text:p>
                </text:list-item>
              </text:list>
            </table:table-cell>
            <table:table-cell table:style-name="表格1.B49" office:value-type="string">
              <text:list xml:id="list3689821671" text:style-name="LS22">
                <text:list-item>
                  <text:p text:style-name="P34">一、維護警紀。 </text:p>
                </text:list-item>
              </text:list>
            </table:table-cell>
            <table:table-cell table:style-name="表格1.C49" office:value-type="string">
              <text:list xml:id="list164125628009855" text:continue-list="list164127157226511" text:style-name="LS2">
                <text:list-item>
                  <text:p text:style-name="P156">1.「靖紀工作」<text:span text:style-name="T1">：</text:span>清查風紀顧慮員警，個案策定具體防處措施，依法 採取斷然處置作為。</text:p>
                </text:list-item>
                <text:list-item>
                  <text:p text:style-name="P157">2.每月舉行風紀評估委員會議，先防 範重於事後究辦精神，維護警察優良風紀。</text:p>
                </text:list-item>
                <text:list-item>
                  <text:p text:style-name="P158">3.加強蒐集風紀情報，實施風紀評估<text:span text:style-name="T2">：</text:span>由督察科編組成立維新<text:span text:style-name="T3">（</text:span>靖紀<text:span text:style-name="T3">）</text:span>小組，不定期實施風紀探訪，防杜員警違法、違紀情事發生。</text:p>
                </text:list-item>
                <text:list-item>
                  <text:p text:style-name="P159">4.加強員警平時考核及教育輔導工作 <text:span text:style-name="T1">：</text:span>確實依據「行政院及所屬各機關公務人員平時考核要點」之考核權責，對所屬員警加強督考。 </text:p>
                </text:list-item>
              </text:list>
            </table:table-cell>
            <table:table-cell table:style-name="表格1.D49" table:number-rows-spanned="4" office:value-type="string">
              <text:p text:style-name="P6">3,<text:span text:style-name="T25">5</text:span>7<text:span text:style-name="T25">5</text:span></text:p>
            </table:table-cell>
            <table:table-cell table:style-name="表格1.E49" table:number-rows-spanned="4" office:value-type="string">
              <text:p text:style-name="P8"/>
            </table:table-cell>
          </table:table-row>
          <table:table-row>
            <table:covered-table-cell/>
            <table:table-cell table:style-name="表格1.B50" office:value-type="string">
              <text:list xml:id="list164125629794673" text:continue-list="list3689821671" text:style-name="LS22">
                <text:list-item>
                  <text:p text:style-name="P34">二、士氣維護。 </text:p>
                </text:list-item>
              </text:list>
            </table:table-cell>
            <table:table-cell table:style-name="表格1.C50" office:value-type="string">
              <text:list xml:id="list164126732471338" text:continue-list="list164125628009855" text:style-name="LS2">
                <text:list-item>
                  <text:p text:style-name="P160">1.辦理員警慰問<text:span text:style-name="T2">：</text:span>員警因公受傷實施慰問，以提振士氣。</text:p>
                </text:list-item>
                <text:list-item>
                  <text:p text:style-name="P161">2.辦理員警文康活動。</text:p>
                </text:list-item>
                <text:list-item>
                  <text:p text:style-name="P162"><text:soft-page-break/>3.加強員警觀念溝通<text:span text:style-name="T1">：</text:span>定期召開員警座談會，了解員警心聲，以解決問題。</text:p>
                </text:list-item>
                <text:list-item>
                  <text:p text:style-name="P163">4.甄選模範警察表揚<text:span text:style-name="T1">：</text:span>每年配合警察節甄選模範警察公開表揚，以收移風易俗之效。 <text:s/></text:p>
                </text:list-item>
              </text:list>
            </table:table-cell>
            <table:covered-table-cell/>
            <table:covered-table-cell/>
          </table:table-row>
          <table:table-row>
            <table:covered-table-cell/>
            <table:table-cell table:style-name="表格1.B51" office:value-type="string">
              <text:list xml:id="list164126617261753" text:continue-list="list164125629794673" text:style-name="LS22">
                <text:list-item>
                  <text:p text:style-name="P34">三、勤務督察。 </text:p>
                </text:list-item>
              </text:list>
            </table:table-cell>
            <table:table-cell table:style-name="表格1.C51" office:value-type="string">
              <text:list xml:id="list164127404001850" text:continue-list="list164126732471338" text:style-name="LS2">
                <text:list-item>
                  <text:p text:style-name="P164">1.強化勤務督導工作<text:span text:style-name="T1">：</text:span>規劃各級幹部督導人員，分赴各單位進行督導，及指導工作方法。</text:p>
                </text:list-item>
                <text:list-item>
                  <text:p text:style-name="P165">2.改進員警服務態度<text:span text:style-name="T1">：</text:span>利用勤前教育、常年訓練或集會加強教育及要求，適時辦理服務態度示範演練及表揚優良服務事蹟員警。 <text:s/></text:p>
                </text:list-item>
              </text:list>
            </table:table-cell>
            <table:covered-table-cell/>
            <table:covered-table-cell/>
          </table:table-row>
          <table:table-row>
            <table:covered-table-cell/>
            <table:table-cell table:style-name="表格1.B52" office:value-type="string">
              <text:list xml:id="list164127432378199" text:continue-list="list164126617261753" text:style-name="LS22">
                <text:list-item>
                  <text:p text:style-name="P34">四、特種勤務。 </text:p>
                </text:list-item>
              </text:list>
            </table:table-cell>
            <table:table-cell table:style-name="表格1.C52" office:value-type="string">
              <text:list xml:id="list164125606924927" text:continue-list="list164127404001850" text:style-name="LS2">
                <text:list-item>
                  <text:p text:style-name="P166">1.修訂安全維護計畫：依據轄區各項新增道路及社情狀況適時修訂安全維護計畫，以保持資訊常新，確保安全維護對象萬全。 </text:p>
                </text:list-item>
                <text:list-item>
                  <text:p text:style-name="P167">2.特勤任務講習：每年辦理幹部及基層人員任務講習，宣導特勤新增相關作為規定。</text:p>
                </text:list-item>
                <text:list-item>
                  <text:p text:style-name="P168">3.任務訓練：辦理實警演練及重機車隨扈任務訓練，實地檢測執勤狀況及改正缺失。</text:p>
                </text:list-item>
              </text:list>
            </table:table-cell>
            <table:covered-table-cell/>
            <table:covered-table-cell/>
          </table:table-row>
          <table:table-row>
            <table:table-cell table:style-name="表格1.A53" table:number-rows-spanned="2" office:value-type="string">
              <text:list xml:id="list2107461726" text:style-name="LS23">
                <text:list-item>
                  <text:p text:style-name="P19">勤務指揮管制業務 </text:p>
                </text:list-item>
              </text:list>
            </table:table-cell>
            <table:table-cell table:style-name="表格1.B53" office:value-type="string">
              <text:list xml:id="list2758734033" text:style-name="LS24">
                <text:list-item>
                  <text:p text:style-name="P35">一、勤務指揮管制。 </text:p>
                </text:list-item>
              </text:list>
            </table:table-cell>
            <table:table-cell table:style-name="表格1.C53" office:value-type="string">
              <text:list xml:id="list164126280132060" text:continue-list="list164125606924927" text:style-name="LS2">
                <text:list-item>
                  <text:p text:style-name="P169">1.要求各級勤務指揮中心確依內政部警政署訂頒各級警察機關勤務指揮中心作業規範，健全勤務指揮作業程序，強化勤務指揮管制功能。</text:p>
                </text:list-item>
                <text:list-item>
                  <text:p text:style-name="P170">2.定期辦理各項勤務指揮管制業務考核，強化執勤人員對突發狀況處置及指揮、調度能力，並加強受（處）理各類案件服務品質，提升民眾服務滿意度。</text:p>
                </text:list-item>
                <text:list-item>
                  <text:p text:style-name="P171">3.結合「110<text:span text:style-name="T17">受理報案系統」與「</text:span>GPS 警車衛星定位系統」，即時定位民眾報案地點，立即指揮、派遣距離最近的線上組合警力馳赴處理，縮短民眾等待時間，提升服務品質。</text:p>
                </text:list-item>
                <text:list-item>
                  <text:p text:style-name="P172">4.每月不定時實施雲端治安管制系統檢測，強化各分局勤務指揮中心及各分駐（派出）所通報及受理案 件速度。 <text:s/></text:p>
                </text:list-item>
              </text:list>
            </table:table-cell>
            <table:table-cell table:style-name="表格1.D53" table:number-rows-spanned="2" office:value-type="string">
              <text:p text:style-name="P6">3,<text:span text:style-name="T25">151</text:span></text:p>
            </table:table-cell>
            <table:table-cell table:style-name="表格1.E53" table:number-rows-spanned="2" office:value-type="string">
              <text:p text:style-name="P8"/>
            </table:table-cell>
          </table:table-row>
          <table:table-row>
            <table:covered-table-cell/>
            <table:table-cell table:style-name="表格1.B54" office:value-type="string">
              <text:list xml:id="list164126500315006" text:continue-list="list2758734033" text:style-name="LS24">
                <text:list-item>
                  <text:p text:style-name="P35">二、ｅ化勤務指管系統。 </text:p>
                </text:list-item>
              </text:list>
            </table:table-cell>
            <table:table-cell table:style-name="表格1.C54" office:value-type="string">
              <text:list xml:id="list164126770161947" text:continue-list="list164126280132060" text:style-name="LS2">
                <text:list-item>
                  <text:p text:style-name="P173">1.「e化勤務指管系統」結合「110受理報案系統」、「警車衛星定位系統」、「大量話務溢流系統」及「警政服務 APP」等先進功能，<text:soft-page-break/>提供民眾多元化報案管道，並能更快速抵達報案現場，確保民眾生命、財產之安全。</text:p>
                </text:list-item>
                <text:list-item>
                  <text:p text:style-name="P174">2.每日針對民眾110報案案件，作「 員警服務態度滿意度」抽訪，以瞭解民眾對員警到場速度、處理態度、處理過程等滿意度，並依「警察機關受理民眾報案回復作業規定」即時辦理獎懲。</text:p>
                </text:list-item>
                <text:list-item>
                  <text:p text:style-name="P175">3.針對民眾陳情案件，均交由業務單位查明後以書函回復陳情人，即時導正員警勤務作為或說明執法立場，消除民眾疑慮，提升服務滿意度。 </text:p>
                </text:list-item>
              </text:list>
            </table:table-cell>
            <table:covered-table-cell/>
            <table:covered-table-cell/>
          </table:table-row>
          <table:table-row>
            <table:table-cell table:style-name="表格1.A55" office:value-type="string">
              <text:list xml:id="list3885716257" text:style-name="LS25">
                <text:list-item>
                  <text:p text:style-name="P20">保防業務 </text:p>
                </text:list-item>
              </text:list>
            </table:table-cell>
            <table:table-cell table:style-name="表格1.B55" office:value-type="string">
              <text:list xml:id="list2048564534" text:style-name="LS26">
                <text:list-item>
                  <text:p text:style-name="P36">社會保防。 </text:p>
                </text:list-item>
              </text:list>
            </table:table-cell>
            <table:table-cell table:style-name="表格1.C55" office:value-type="string">
              <text:list xml:id="list164125778744309" text:continue-list="list164126770161947" text:style-name="LS2">
                <text:list-item>
                  <text:p text:style-name="P176">1.民營事業單位之保防教育：協調配合各機關及民營事業單位辦理保防宣導，推行全民保防教育工作。</text:p>
                </text:list-item>
                <text:list-item>
                  <text:p text:style-name="P177">2.加強社會治安調查工作：辦理諮詢人員聯繫，指導蒐集社會治安情資之要領及溝通正確觀念。</text:p>
                </text:list-item>
                <text:list-item>
                  <text:p text:style-name="P178">3.防範大陸地區人民藉來臺觀光活動，從事統戰、滲透、破壞等非 法工作，機先掌握違法、違規及治安預警情資，以確保觀光旅遊及國家安全。 <text:s/></text:p>
                </text:list-item>
              </text:list>
            </table:table-cell>
            <table:table-cell table:style-name="表格1.D55" office:value-type="string">
              <text:p text:style-name="P7">270</text:p>
            </table:table-cell>
            <table:table-cell table:style-name="表格1.E55" office:value-type="string">
              <text:p text:style-name="P8"/>
            </table:table-cell>
          </table:table-row>
          <table:table-row>
            <table:table-cell table:style-name="表格1.A56" table:number-rows-spanned="6" office:value-type="string">
              <text:list xml:id="list2385306688" text:style-name="LS27">
                <text:list-item>
                  <text:p text:style-name="P21">外事業務 </text:p>
                </text:list-item>
              </text:list>
            </table:table-cell>
            <table:table-cell table:style-name="表格1.B56" office:value-type="string">
              <text:list xml:id="list3267792030" text:style-name="LS28">
                <text:list-item>
                  <text:p text:style-name="P37"><text:span text:style-name="T11">一、綿密外來人口</text:span><text:span text:style-name="T6">（</text:span>含外籍及大陸、 港澳地區人民） 管理業務。 </text:p>
                </text:list-item>
              </text:list>
            </table:table-cell>
            <table:table-cell table:style-name="表格1.C56" office:value-type="string">
              <text:list xml:id="list164127592103271" text:continue-list="list164125778744309" text:style-name="LS2">
                <text:list-item>
                  <text:list>
                    <text:list-item>
                      <text:list>
                        <text:list-item>
                          <text:p text:style-name="P179">協助（調）內政部移民署和本府勞工處，有效運用「外籍勞工動態管理資訊系統」或「大陸地區人民資訊系統」等資料庫，落實掌握外來人口在轄動態。 </text:p>
                        </text:list-item>
                      </text:list>
                    </text:list-item>
                  </text:list>
                </text:list-item>
              </text:list>
            </table:table-cell>
            <table:table-cell table:style-name="表格1.D56" table:number-rows-spanned="6" office:value-type="string">
              <text:p text:style-name="P6">200</text:p>
            </table:table-cell>
            <table:table-cell table:style-name="表格1.E56" table:number-rows-spanned="6" office:value-type="string">
              <text:p text:style-name="P8"/>
            </table:table-cell>
          </table:table-row>
          <table:table-row>
            <table:covered-table-cell/>
            <table:table-cell table:style-name="表格1.B57" office:value-type="string">
              <text:list xml:id="list164126054528193" text:continue-list="list3267792030" text:style-name="LS28">
                <text:list-item>
                  <text:p text:style-name="P37">二、查處取締外來人口在臺非法工作 。 </text:p>
                </text:list-item>
              </text:list>
            </table:table-cell>
            <table:table-cell table:style-name="表格1.C57" office:value-type="string">
              <text:list xml:id="list164126635334274" text:continue-list="list164127592103271" text:style-name="LS2">
                <text:list-item>
                  <text:p text:style-name="P180">1.協助本府勞工處勞務檢查員加強查察違法<text:span text:style-name="T8">雇</text:span>主、仲介及外來人口是否有違反就業服務法相關法令情事。</text:p>
                </text:list-item>
                <text:list-item>
                  <text:p text:style-name="P181">2.對逾期之居（停）留外來人口非法工作，依法取締並移由內政部移民署專勤隊遣送出境。</text:p>
                </text:list-item>
                <text:list-item>
                  <text:p text:style-name="P182">3.以打擊人口販運為目標，輔以向上溯源為核心，查緝性剝削或勞力剝削之人口販運案件，結合外事、刑事警力，發揮統合力量，切斷販運管道及犯罪誘因，澈底瓦解人口販運集團。 </text:p>
                </text:list-item>
              </text:list>
            </table:table-cell>
            <table:covered-table-cell/>
            <table:covered-table-cell/>
          </table:table-row>
          <table:table-row>
            <table:covered-table-cell/>
            <table:table-cell table:style-name="表格1.B58" office:value-type="string">
              <text:list xml:id="list164126061727625" text:continue-list="list164126054528193" text:style-name="LS28">
                <text:list-item>
                  <text:p text:style-name="P37">三、即時處理各類涉外案件。 </text:p>
                </text:list-item>
              </text:list>
            </table:table-cell>
            <table:table-cell table:style-name="表格1.C58" office:value-type="string">
              <text:list xml:id="list164126120674535" text:continue-list="list164126635334274" text:style-name="LS2">
                <text:list-item>
                  <text:list>
                    <text:list-item>
                      <text:list>
                        <text:list-item>
                          <text:p text:style-name="P183">落實外來人口影響治安各類通報，迅速掌握轄內暴力或重大傷亡事件，即時通報或協助相關機關因應<text:soft-page-break/>處理。 </text:p>
                        </text:list-item>
                      </text:list>
                    </text:list-item>
                  </text:list>
                </text:list-item>
              </text:list>
            </table:table-cell>
            <table:covered-table-cell/>
            <table:covered-table-cell/>
          </table:table-row>
          <table:table-row>
            <table:covered-table-cell/>
            <table:table-cell table:style-name="表格1.B59" office:value-type="string">
              <text:list xml:id="list164126870869006" text:continue-list="list164126061727625" text:style-name="LS28">
                <text:list-item>
                  <text:p text:style-name="P37">四、加強國（外）賓安全維護及外事情資蒐報工作。 </text:p>
                </text:list-item>
              </text:list>
            </table:table-cell>
            <table:table-cell table:style-name="表格1.C59" office:value-type="string">
              <text:list xml:id="list164126452479872" text:continue-list="list164126120674535" text:style-name="LS2">
                <text:list-item>
                  <text:p text:style-name="P184">1.加強重要國（外）賓蒞轄安全維護警衛勤務。</text:p>
                </text:list-item>
                <text:list-item>
                  <text:p text:style-name="P185">2.強化外事諮詢人員布置工作，建構地區綿密安全情報網，即時掌握外來人口在轄全盤狀況。</text:p>
                </text:list-item>
                <text:list-item>
                  <text:p text:style-name="P186">3.加強外事情資統計及研析，並迅速陳報相關機關參考運用，確保國家安全及社會安定。 </text:p>
                </text:list-item>
              </text:list>
            </table:table-cell>
            <table:covered-table-cell/>
            <table:covered-table-cell/>
          </table:table-row>
          <table:table-row>
            <table:covered-table-cell/>
            <table:table-cell table:style-name="表格1.B60" office:value-type="string">
              <text:list xml:id="list164126565336972" text:continue-list="list164126870869006" text:style-name="LS28">
                <text:list-item>
                  <text:p text:style-name="P37">五、核發警察刑事紀錄證明書。 </text:p>
                </text:list-item>
              </text:list>
            </table:table-cell>
            <table:table-cell table:style-name="表格1.C60" office:value-type="string">
              <text:list xml:id="list164125623185049" text:continue-list="list164126452479872" text:style-name="LS2">
                <text:list-item>
                  <text:list>
                    <text:list-item>
                      <text:list>
                        <text:list-item>
                          <text:p text:style-name="P187">受理民眾申辦警察刑事紀錄證明後，立即指派專人線上輸入資料即時處理，若申請人查無犯罪紀錄或有紀錄可不予登載者，於 15至20分鐘內立即發件；如有紀錄需登載者，於查驗無誤次工作日發件，提供民眾更便捷之服務。 </text:p>
                        </text:list-item>
                      </text:list>
                    </text:list-item>
                  </text:list>
                </text:list-item>
              </text:list>
            </table:table-cell>
            <table:covered-table-cell/>
            <table:covered-table-cell/>
          </table:table-row>
          <table:table-row>
            <table:covered-table-cell/>
            <table:table-cell table:style-name="表格1.B61" office:value-type="string">
              <text:list xml:id="list164126663474845" text:continue-list="list164126565336972" text:style-name="LS28">
                <text:list-item>
                  <text:p text:style-name="P37">六、增強員警外語能力。 </text:p>
                </text:list-item>
              </text:list>
            </table:table-cell>
            <table:table-cell table:style-name="表格1.C61" office:value-type="string">
              <text:list xml:id="list164125775832861" text:continue-list="list164125623185049" text:style-name="LS2">
                <text:list-item>
                  <text:list>
                    <text:list-item>
                      <text:list>
                        <text:list-item>
                          <text:p text:style-name="P188">為培養員警英語學習興趣，持續購買英檢或英語學習書籍，或辦理英語學習班及英檢考試，以提升員警外語能力。</text:p>
                        </text:list-item>
                      </text:list>
                    </text:list-item>
                  </text:list>
                </text:list-item>
              </text:list>
            </table:table-cell>
            <table:covered-table-cell/>
            <table:covered-table-cell/>
          </table:table-row>
          <table:table-row>
            <table:table-cell table:style-name="表格1.A62" table:number-rows-spanned="4" office:value-type="string">
              <text:list xml:id="list3653327476" text:style-name="LS29">
                <text:list-item>
                  <text:p text:style-name="P22">資訊管理業務 </text:p>
                </text:list-item>
              </text:list>
            </table:table-cell>
            <table:table-cell table:style-name="表格1.B62" office:value-type="string">
              <text:list xml:id="list501547693" text:style-name="LS30">
                <text:list-item>
                  <text:p text:style-name="P38">一、軟、硬體設備管理及維護。 </text:p>
                </text:list-item>
              </text:list>
            </table:table-cell>
            <table:table-cell table:style-name="表格1.C62" office:value-type="string">
              <text:list xml:id="list164127216609072" text:continue-list="list164125775832861" text:style-name="LS2">
                <text:list-item>
                  <text:p text:style-name="P189">1.電腦系統維護管理。</text:p>
                </text:list-item>
                <text:list-item>
                  <text:p text:style-name="P190">2.警用行動載具、個人電腦及終端工作站軟、硬體管理維護。</text:p>
                </text:list-item>
                <text:list-item>
                  <text:p text:style-name="P191">3.定期執行系統資料保全及備份。</text:p>
                </text:list-item>
                <text:list-item>
                  <text:p text:style-name="P192">4.建置安全網路環境，確保資通安全。</text:p>
                </text:list-item>
                <text:list-item>
                  <text:p text:style-name="P193">5.機房各項伺服器及相關設備定期保養維護。 </text:p>
                </text:list-item>
              </text:list>
            </table:table-cell>
            <table:table-cell table:style-name="表格1.D62" table:number-rows-spanned="4" office:value-type="string">
              <text:p text:style-name="P6">8,<text:span text:style-name="T25">191</text:span></text:p>
            </table:table-cell>
            <table:table-cell table:style-name="表格1.E62" table:number-rows-spanned="4" office:value-type="string">
              <text:p text:style-name="P8"/>
            </table:table-cell>
          </table:table-row>
          <table:table-row>
            <table:covered-table-cell/>
            <table:table-cell table:style-name="表格1.B63" office:value-type="string">
              <text:list xml:id="list164127291291011" text:continue-list="list501547693" text:style-name="LS30">
                <text:list-item>
                  <text:p text:style-name="P38">二、現行作業之推廣運用。 </text:p>
                </text:list-item>
              </text:list>
            </table:table-cell>
            <table:table-cell table:style-name="表格1.C63" office:value-type="string">
              <text:list xml:id="list164126703532967" text:continue-list="list164127216609072" text:style-name="LS2">
                <text:list-item>
                  <text:p text:style-name="P194">1.配合警政新型警用行動載具新增功能上線，定期辦理教育訓練，俾使員警熟悉操作，強化執勤效能。</text:p>
                </text:list-item>
                <text:list-item>
                  <text:p text:style-name="P195">2.持續推廣運用警政研發之關聯式分析平臺、相片比對、車牌自動辨識及智慧分析決策支援等系統，每年辦理教育訓練，並提供員警操作諮詢服務。</text:p>
                </text:list-item>
                <text:list-item>
                  <text:p text:style-name="P196">3.建置及維護警察局業務網，持續擴增功能，提供同仁更便捷的線上服務，提升作業效能。</text:p>
                </text:list-item>
                <text:list-item>
                  <text:p text:style-name="P197">4.維護本局個人電子郵件信箱，運用網路傳遞公務訊息，交換處理意見；設置臉書粉絲專頁，接收民眾反映意見，提供更優質化警政服務之參考。 </text:p>
                </text:list-item>
                <text:list-item>
                  <text:p text:style-name="P198">5.完善警察局全球資訊網站內容及各<text:soft-page-break/>項功能，提供民眾正確資訊，因應行動化時代來臨，建置響應式網站供民眾以智慧型手機瀏覽。 </text:p>
                </text:list-item>
              </text:list>
            </table:table-cell>
            <table:covered-table-cell/>
            <table:covered-table-cell/>
          </table:table-row>
          <table:table-row>
            <table:covered-table-cell/>
            <table:table-cell table:style-name="表格1.B64" office:value-type="string">
              <text:list xml:id="list164125794165336" text:continue-list="list164127291291011" text:style-name="LS30">
                <text:list-item>
                  <text:p text:style-name="P38">三、強化資訊安全。 </text:p>
                </text:list-item>
              </text:list>
            </table:table-cell>
            <table:table-cell table:style-name="表格1.C64" office:value-type="string">
              <text:list xml:id="list164125888943934" text:continue-list="list164126703532967" text:style-name="LS2">
                <text:list-item>
                  <text:p text:style-name="P199">1.<text:span text:style-name="T14">建置資訊安全管理系統</text:span><text:span text:style-name="T15">（</text:span><text:span text:style-name="T14">ISMS</text:span><text:span text:style-name="T16">）</text:span>，強化資訊安全防護功能。並配合本府辦理新版ISO27001驗證，俾使資安能量與國際標準接軌。</text:p>
                </text:list-item>
                <text:list-item>
                  <text:p text:style-name="P200">2.建置kaspersky endpoint security中控型防毒軟體，每月針對未即時更新電腦實施清查；另公務電腦掃描威脅每月達20次以上者，召集辦理資安講習，以強化資安觀念，降低資安事件。</text:p>
                </text:list-item>
                <text:list-item>
                  <text:p text:style-name="P201">3.配合本府「個資及資訊安全管理制度」輔導案工作計畫書內弱點掃描相關計畫，針對警察局內部營運網路及設備，進行非攻擊性之掃描，發掘弱點，並實施修補。</text:p>
                </text:list-item>
                <text:list-item>
                  <text:p text:style-name="P202">4.每月實施「資訊業務督導」，抽檢各外勤單位公務電腦、行動載具使用情形，並核對警政應用系統查詢日誌檔，防範員警非因公務擅查警 政系統，洩漏個資事件。</text:p>
                </text:list-item>
                <text:list-item>
                  <text:p text:style-name="P203">5.建置電子垃圾郵件過濾系統，有效阻絕垃圾郵件，並每月統計各項郵件阻擋情形。 </text:p>
                </text:list-item>
              </text:list>
            </table:table-cell>
            <table:covered-table-cell/>
            <table:covered-table-cell/>
          </table:table-row>
          <table:table-row>
            <table:covered-table-cell/>
            <table:table-cell table:style-name="表格1.B65" office:value-type="string">
              <text:list xml:id="list164127617970941" text:continue-list="list164125794165336" text:style-name="LS30">
                <text:list-item>
                  <text:p text:style-name="P38">四、其他。 </text:p>
                </text:list-item>
              </text:list>
            </table:table-cell>
            <table:table-cell table:style-name="表格1.C65" office:value-type="string">
              <text:list xml:id="list164126001480825" text:continue-list="list164125888943934" text:style-name="LS2">
                <text:list-item>
                  <text:p text:style-name="P204">1.配合本府建構WiFi網路架構，提供民眾免費的無線網路服務。警察局目前計提供58處設置無線熱點，未來持續擴增熱點。</text:p>
                </text:list-item>
                <text:list-item>
                  <text:p text:style-name="P205">2.擬訂年度資訊教育訓練計畫，增進員警電腦操作能力及資安認知。</text:p>
                </text:list-item>
                <text:list-item>
                  <text:p text:style-name="P206">3.持續強化警察局全球資訊網各項功能，建置行動版網頁供民眾使用智慧型手機瀏覽。每年針對網站漏洞實施掃描，修補網站漏洞，避免衍生資安問題。</text:p>
                </text:list-item>
                <text:list-item>
                  <text:p text:style-name="P207">4.配合警政<text:span text:style-name="T8">署</text:span>「以網路代替馬路」理念，於各分局及偏遠地區派出所設置視訊專用電腦及線路，持續維運視訊會議系統，並於開設指揮所或召開各項會議時協助架設，避免同仁舟車勞頓之苦。</text:p>
                </text:list-item>
              </text:list>
            </table:table-cell>
            <table:covered-table-cell/>
            <table:covered-table-cell/>
          </table:table-row>
          <table:table-row>
            <table:table-cell table:style-name="表格1.A66" table:number-rows-spanned="5" office:value-type="string">
              <text:list xml:id="list806303786" text:style-name="LS31">
                <text:list-item>
                  <text:p text:style-name="P23">後勤管<text:soft-page-break/>理業務 </text:p>
                </text:list-item>
              </text:list>
            </table:table-cell>
            <table:table-cell table:style-name="表格1.B66" office:value-type="string">
              <text:list xml:id="list1854996909" text:style-name="LS32">
                <text:list-item>
                  <text:p text:style-name="P39"><text:span text:style-name="T14">一、</text:span><text:span text:style-name="T12">廳舍建築及管</text:span><text:span text:style-name="T13"> 理</text:span>。 </text:p>
                </text:list-item>
              </text:list>
            </table:table-cell>
            <table:table-cell table:style-name="表格1.C66" office:value-type="string">
              <text:list xml:id="list164126566872951" text:continue-list="list164126001480825" text:style-name="LS2">
                <text:list-item>
                  <text:list>
                    <text:list-item>
                      <text:list>
                        <text:list-item>
                          <text:p text:style-name="P208">辦公廳舍及勤務宿舍整修（修繕）工程。</text:p>
                        </text:list-item>
                      </text:list>
                    </text:list-item>
                  </text:list>
                </text:list-item>
              </text:list>
            </table:table-cell>
            <table:table-cell table:style-name="表格1.D66" table:number-rows-spanned="5" office:value-type="string">
              <text:p text:style-name="P6">51,5<text:span text:style-name="T25">4</text:span>5</text:p>
            </table:table-cell>
            <table:table-cell table:style-name="表格1.E66" table:number-rows-spanned="5" office:value-type="string">
              <text:p text:style-name="P8"/>
            </table:table-cell>
          </table:table-row>
          <table:table-row>
            <table:covered-table-cell/>
            <table:table-cell table:style-name="表格1.B67" office:value-type="string">
              <text:list xml:id="list164126386779853" text:continue-list="list1854996909" text:style-name="LS32">
                <text:list-item>
                  <text:p text:style-name="P39">二、車輛管理。 </text:p>
                </text:list-item>
              </text:list>
            </table:table-cell>
            <table:table-cell table:style-name="表格1.C67" office:value-type="string">
              <text:list xml:id="list164126871621058" text:continue-list="list164126566872951" text:style-name="LS2">
                <text:list-item>
                  <text:p text:style-name="P209">1.採購警用車輛16輛、警用機車50輛。</text:p>
                </text:list-item>
                <text:list-item>
                  <text:p text:style-name="P210">2.實施車輛定期保養維護及更換零件，保持堪用狀態。</text:p>
                </text:list-item>
                <text:list-item>
                  <text:p text:style-name="P211">3.每年實施警用裝備檢查1次。</text:p>
                </text:list-item>
              </text:list>
            </table:table-cell>
            <table:covered-table-cell/>
            <table:covered-table-cell/>
          </table:table-row>
          <table:table-row>
            <table:covered-table-cell/>
            <table:table-cell table:style-name="表格1.B68" office:value-type="string">
              <text:list xml:id="list164126138849904" text:continue-list="list164126386779853" text:style-name="LS32">
                <text:list-item>
                  <text:p text:style-name="P39">三、械彈及安全裝備管理。 </text:p>
                </text:list-item>
              </text:list>
            </table:table-cell>
            <table:table-cell table:style-name="表格1.C68" office:value-type="string">
              <text:list xml:id="list164125662274994" text:continue-list="list164126871621058" text:style-name="LS2">
                <text:list-item>
                  <text:p text:style-name="P212">1.配發、汰換與保養防彈衣、盔、盾牌等安全裝備，保持堪用狀態。</text:p>
                </text:list-item>
                <text:list-item>
                  <text:p text:style-name="P213">2.武器保養維修，保持良好性能。 </text:p>
                </text:list-item>
              </text:list>
            </table:table-cell>
            <table:covered-table-cell/>
            <table:covered-table-cell/>
          </table:table-row>
          <table:table-row>
            <table:covered-table-cell/>
            <table:table-cell table:style-name="表格1.B69" office:value-type="string">
              <text:list xml:id="list164125740258768" text:continue-list="list164126138849904" text:style-name="LS32">
                <text:list-item>
                  <text:p text:style-name="P39">四、通信設施管理維護。 </text:p>
                </text:list-item>
              </text:list>
            </table:table-cell>
            <table:table-cell table:style-name="表格1.C69" office:value-type="string">
              <text:list xml:id="list164126734751070" text:continue-list="list164125662274994" text:style-name="LS2">
                <text:list-item>
                  <text:p text:style-name="P214">1.通信設施管理維護。</text:p>
                </text:list-item>
                <text:list-item>
                  <text:p text:style-name="P215">2.維護17處無線電中繼站及中繼臺設備等設施，以期提高通訊功能，減少通訊死角。</text:p>
                </text:list-item>
                <text:list-item>
                  <text:p text:style-name="P216">3.強化通信系統，減少通訊干擾，防止洩密情形。</text:p>
                </text:list-item>
                <text:list-item>
                  <text:p text:style-name="P217">4.實施巡迴檢測及抽查，維護各轉播站設備及功能。</text:p>
                </text:list-item>
                <text:list-item>
                  <text:p text:style-name="P218">5.汰換電池及通信裝備維修。 </text:p>
                </text:list-item>
              </text:list>
            </table:table-cell>
            <table:covered-table-cell/>
            <table:covered-table-cell/>
          </table:table-row>
          <table:table-row>
            <table:covered-table-cell/>
            <table:table-cell table:style-name="表格1.B70" office:value-type="string">
              <text:list xml:id="list164126612705293" text:continue-list="list164125740258768" text:style-name="LS32">
                <text:list-item>
                  <text:p text:style-name="P39">五、採購應勤服裝。 </text:p>
                </text:list-item>
              </text:list>
            </table:table-cell>
            <table:table-cell table:style-name="表格1.C70" office:value-type="string">
              <text:list xml:id="list164126657023238" text:continue-list="list164126734751070" text:style-name="LS2">
                <text:list-item>
                  <text:list>
                    <text:list-item>
                      <text:list>
                        <text:list-item>
                          <text:p text:style-name="P219">購發員警服裝、皮鞋、雨衣、襪。 </text:p>
                        </text:list-item>
                      </text:list>
                    </text:list-item>
                  </text:list>
                </text:list-item>
              </text:list>
            </table:table-cell>
            <table:covered-table-cell/>
            <table:covered-table-cell/>
          </table:table-row>
          <table:table-row>
            <table:table-cell table:style-name="表格1.A71" table:number-rows-spanned="7" office:value-type="string">
              <text:list xml:id="list1812849188" text:style-name="LS33">
                <text:list-item>
                  <text:p text:style-name="P24">一般行政業務 </text:p>
                </text:list-item>
              </text:list>
            </table:table-cell>
            <table:table-cell table:style-name="表格1.B71" office:value-type="string">
              <text:list xml:id="list981380038" text:style-name="LS34">
                <text:list-item>
                  <text:p text:style-name="P40">一、人事業務。 </text:p>
                </text:list-item>
              </text:list>
            </table:table-cell>
            <table:table-cell table:style-name="表格1.C71" office:value-type="string">
              <text:list xml:id="list164127648998646" text:continue-list="list164126657023238" text:style-name="LS2">
                <text:list-item>
                  <text:p text:style-name="P220">1.依據相關人事法規及配合業（勤）務需要，辦理員警任免、遷調、考績、獎懲等作業。</text:p>
                </text:list-item>
                <text:list-item>
                  <text:p text:style-name="P221">2.辦理考績業務電腦資訊化，簡化流 程，提升工作效率。</text:p>
                </text:list-item>
                <text:list-item>
                  <text:p text:style-name="P222">3.建置差勤系統e化，簡化流程，以達使用便捷、無紙化之目標。 </text:p>
                </text:list-item>
                <text:list-item>
                  <text:p text:style-name="P223">4.辦理員警退休、撫卹、待遇、獎章、福利保險等各項福利工作，以照顧同仁。</text:p>
                </text:list-item>
                <text:list-item>
                  <text:p text:style-name="P224">5.為激勵員警工作士氣及慰勉執勤辛勞，自103年起每年辦理「蘭城警英獎」，遴選「偵防犯罪類」、「交通安全類」、「為民服務類」、「優良風紀類」、「特殊事蹟類」等5類表現績優同仁，於警察節慶祝大會公開表揚，並由縣長頒發獎座及愛心禮券<text:span text:style-name="T8">5,000元</text:span>。 </text:p>
                </text:list-item>
              </text:list>
            </table:table-cell>
            <table:table-cell table:style-name="表格1.D71" table:number-rows-spanned="7" office:value-type="string">
              <text:p text:style-name="P7">55,462</text:p>
            </table:table-cell>
            <table:table-cell table:style-name="表格1.E71" table:number-rows-spanned="7" office:value-type="string">
              <text:p text:style-name="P8"/>
            </table:table-cell>
          </table:table-row>
          <table:table-row>
            <table:covered-table-cell/>
            <table:table-cell table:style-name="表格1.B72" office:value-type="string">
              <text:list xml:id="list164126692020064" text:continue-list="list981380038" text:style-name="LS34">
                <text:list-item>
                  <text:p text:style-name="P40">二、會計業務。 </text:p>
                </text:list-item>
              </text:list>
            </table:table-cell>
            <table:table-cell table:style-name="表格1.C72" office:value-type="string">
              <text:list xml:id="list164127507422825" text:continue-list="list164127648998646" text:style-name="LS2">
                <text:list-item>
                  <text:p text:style-name="P225">1.依決算法及相關規定，編製109年度決算。</text:p>
                </text:list-item>
                <text:list-item>
                  <text:p text:style-name="P226">2.依預算法及相關規定，編製110年度追加（減）預算。</text:p>
                </text:list-item>
                <text:list-item>
                  <text:p text:style-name="P227">3.依預算法及相關規定，擬編111年度概算、預算案。</text:p>
                </text:list-item>
                <text:list-item>
                  <text:p text:style-name="P228">4.依預算法及相關規定，編造110年度歲入、歲出分配預算。</text:p>
                </text:list-item>
                <text:list-item>
                  <text:p text:style-name="P229">5.依會計法及相關規定，執行110年<text:soft-page-break/>度法定預算並編製會計報告，定期檢核預算執行進度。</text:p>
                </text:list-item>
                <text:list-item>
                  <text:p text:style-name="P230">6.督導各分局會計帳務處理。</text:p>
                </text:list-item>
                <text:list-item>
                  <text:p text:style-name="P231">7.辦理經常性主計業務。</text:p>
                </text:list-item>
                <text:list-item>
                  <text:p text:style-name="P232">8.辦理公務統計業務。 </text:p>
                </text:list-item>
              </text:list>
            </table:table-cell>
            <table:covered-table-cell/>
            <table:covered-table-cell/>
          </table:table-row>
          <table:table-row>
            <table:covered-table-cell/>
            <table:table-cell table:style-name="表格1.B73" office:value-type="string">
              <text:list xml:id="list164126021024910" text:continue-list="list164126692020064" text:style-name="LS34">
                <text:list-item>
                  <text:p text:style-name="P40">三、公關業務。 </text:p>
                </text:list-item>
              </text:list>
            </table:table-cell>
            <table:table-cell table:style-name="表格1.C73" office:value-type="string">
              <text:list xml:id="list164127569525510" text:continue-list="list164127507422825" text:style-name="LS2">
                <text:list-item>
                  <text:p text:style-name="P233">1.辦理民意調查、民情訪問及民意論壇網頁，做好為民服務工作，促進警民關係。</text:p>
                </text:list-item>
                <text:list-item>
                  <text:p text:style-name="P234">2.強化議會聯絡工作，完成預算及各項自治條例等法案審查。</text:p>
                </text:list-item>
                <text:list-item>
                  <text:p text:style-name="P235">3.增進媒體互動，宣導警政治安工作及宣揚員警優良事蹟，提振員警工作士氣。 </text:p>
                </text:list-item>
              </text:list>
            </table:table-cell>
            <table:covered-table-cell/>
            <table:covered-table-cell/>
          </table:table-row>
          <table:table-row>
            <table:covered-table-cell/>
            <table:table-cell table:style-name="表格1.B74" office:value-type="string">
              <text:list xml:id="list164126127217766" text:continue-list="list164126021024910" text:style-name="LS34">
                <text:list-item>
                  <text:p text:style-name="P40">四、秘書業務。 </text:p>
                </text:list-item>
              </text:list>
            </table:table-cell>
            <table:table-cell table:style-name="表格1.C74" office:value-type="string">
              <text:list xml:id="list164126350852209" text:continue-list="list164127569525510" text:style-name="LS2">
                <text:list-item>
                  <text:p text:style-name="P236">1.編訂年度施政計畫及工作報告。</text:p>
                </text:list-item>
                <text:list-item>
                  <text:p text:style-name="P237">2.辦理院、部、局務（工作）會報、月（週）報、簡報等業務。</text:p>
                </text:list-item>
                <text:list-item>
                  <text:p text:style-name="P238">3.依本局公文時效管制及稽催查考作業要點辦理公文查詢、稽核管制，以縮短公文處理時效。</text:p>
                </text:list-item>
                <text:list-item>
                  <text:p text:style-name="P239">4.檔案管理：公文檔案歸檔作業，隨歸隨辦，並建檔案目錄，按期彙送檔案管理局；另辦理已逾保存年限之檔案及原始憑證之銷毀工作。 </text:p>
                </text:list-item>
              </text:list>
            </table:table-cell>
            <table:covered-table-cell/>
            <table:covered-table-cell/>
          </table:table-row>
          <table:table-row>
            <table:covered-table-cell/>
            <table:table-cell table:style-name="表格1.B75" office:value-type="string">
              <text:list xml:id="list164126878427466" text:continue-list="list164126127217766" text:style-name="LS34">
                <text:list-item>
                  <text:p text:style-name="P40">五、事務管理。 </text:p>
                </text:list-item>
              </text:list>
            </table:table-cell>
            <table:table-cell table:style-name="表格1.C75" office:value-type="string">
              <text:list xml:id="list164127084077135" text:continue-list="list164126350852209" text:style-name="LS2">
                <text:list-item>
                  <text:p text:style-name="P240">1.辦理物品之集中採購，以節省公帑。</text:p>
                </text:list-item>
                <text:list-item>
                  <text:p text:style-name="P241">2.辦理採購物品之保管、登記、核銷事務。 </text:p>
                </text:list-item>
              </text:list>
            </table:table-cell>
            <table:covered-table-cell/>
            <table:covered-table-cell/>
          </table:table-row>
          <table:table-row>
            <table:covered-table-cell/>
            <table:table-cell table:style-name="表格1.B76" office:value-type="string">
              <text:list xml:id="list164126542443848" text:continue-list="list164126878427466" text:style-name="LS34">
                <text:list-item>
                  <text:p text:style-name="P40">六、法制業務。 </text:p>
                </text:list-item>
              </text:list>
            </table:table-cell>
            <table:table-cell table:style-name="表格1.C76" office:value-type="string">
              <text:list xml:id="list164125886779073" text:continue-list="list164127084077135" text:style-name="LS2">
                <text:list-item>
                  <text:p text:style-name="P242">1.加強法治教育訓練。</text:p>
                </text:list-item>
                <text:list-item>
                  <text:p text:style-name="P243">2.辦理本局員警法令測驗。</text:p>
                </text:list-item>
                <text:list-item>
                  <text:p text:style-name="P244">3.處理本局國家賠償事件。</text:p>
                </text:list-item>
                <text:list-item>
                  <text:p text:style-name="P245">4.檢討研訂法規，訂定、修正、廢止單行規章；辦理法規宣導（講習）；購置法律書籍，供員警查閱。</text:p>
                </text:list-item>
                <text:list-item>
                  <text:p text:style-name="P246">5.聘請法律顧問，提供員警法律諮詢，落實依法行政。 </text:p>
                </text:list-item>
              </text:list>
            </table:table-cell>
            <table:covered-table-cell/>
            <table:covered-table-cell/>
          </table:table-row>
          <table:table-row>
            <table:covered-table-cell/>
            <table:table-cell table:style-name="表格1.B77" office:value-type="string">
              <text:list xml:id="list164127139384734" text:continue-list="list164126542443848" text:style-name="LS34">
                <text:list-item>
                  <text:p text:style-name="P40">七、政風業務。 </text:p>
                </text:list-item>
              </text:list>
            </table:table-cell>
            <table:table-cell table:style-name="表格1.C77" office:value-type="string">
              <text:list xml:id="list164126044006061" text:continue-list="list164125886779073" text:style-name="LS2">
                <text:list-item>
                  <text:p text:style-name="P247">1.廉政工作年度計畫之策劃、擬訂及執行。</text:p>
                </text:list-item>
                <text:list-item>
                  <text:p text:style-name="P248">2.查處貪瀆、洩密等不法情事。</text:p>
                </text:list-item>
                <text:list-item>
                  <text:p text:style-name="P249">3.辦理公務機密維護、駐地安全維 護、公職人員財產申報法、利益衝突迴避法、公務員廉政倫理規範及機關廉政興革等相關業務。 </text:p>
                </text:list-item>
              </text:list>
            </table:table-cell>
            <table:covered-table-cell/>
            <table:covered-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標楷體1"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Times New Roman" fo:font-family="'Times New Roman'" style:font-family-generic="roman" style:font-pitch="variable" fo:font-size="12pt" fo:font-weight="normal" style:font-name-asian="標楷體" style:font-family-asian="標楷體" style:font-size-asian="12pt" style:font-weight-asian="normal" style:font-size-complex="12pt"/>
    </style:style>
    <style:style style:name="No_20_List" style:display-name="No List" style:family="paragraph">
      <style:text-properties fo:font-size="10pt" style:font-size-asian="10pt" style:font-size-complex="10pt"/>
    </style:style>
    <style:style style:name="footerStyle" style:family="paragraph">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irstPageTitleStyle" style:family="paragraph">
      <style:text-properties style:font-name="Times New Roman" fo:font-family="'Times New Roman'" style:font-family-generic="roman" style:font-pitch="variable" fo:font-size="18pt" fo:font-weight="bold" style:font-name-asian="標楷體" style:font-family-asian="標楷體" style:font-size-asian="18pt" style:font-weight-asian="bold" style:font-size-complex="18pt"/>
    </style:style>
    <style:style style:name="FirstPageContentStyle" style:family="paragraph">
      <style:text-properties style:font-name="Times New Roman" fo:font-family="'Times New Roman'" style:font-family-generic="roman" style:font-pitch="variable" fo:font-size="14pt" style:font-name-asian="標楷體" style:font-family-asian="標楷體" style:font-size-asian="14pt" style:font-size-complex="14pt"/>
    </style:style>
    <style:style style:name="OrgNameParagraphStyle"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OrgNameParagraphStyle_5f_0" style:display-name="OrgNameParagraphStyle_0"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FirstPageContentStyle_5f_0" style:display-name="FirstPageContentStyle_0" style:family="paragraph">
      <style:paragraph-properties style:punctuation-wrap="simple"/>
      <style:text-properties fo:font-size="14pt" style:font-name-asian="標楷體" style:font-family-asian="標楷體" style:font-size-asian="14pt" style:font-size-complex="14pt"/>
    </style:style>
    <style:style style:name="FirstPageContentStyle_5f_1" style:display-name="FirstPageContentStyle_1" style:family="paragraph">
      <style:text-properties fo:font-size="14pt" style:font-name-asian="標楷體" style:font-family-asian="標楷體" style:font-size-asian="14pt" style:font-size-complex="14pt"/>
    </style:style>
    <style:style style:name="FirstPageContentStyle_5f_2" style:display-name="FirstPageContentStyle_2" style:family="paragraph">
      <style:text-properties fo:font-size="14pt" style:font-name-asian="標楷體" style:font-family-asian="標楷體" style:font-size-asian="14pt" style:font-size-complex="14pt"/>
    </style:style>
    <style:style style:name="FirstPageContentStyle_5f_3" style:display-name="FirstPageContentStyle_3" style:family="paragraph">
      <style:text-properties fo:font-size="14pt" style:font-name-asian="標楷體" style:font-family-asian="標楷體" style:font-size-asian="14pt" style:font-size-complex="14pt"/>
    </style:style>
    <style:style style:name="FirstPageContentStyle_5f_4" style:display-name="FirstPageContentStyle_4" style:family="paragraph">
      <style:paragraph-properties style:punctuation-wrap="simple"/>
      <style:text-properties fo:font-size="14pt" style:font-name-asian="標楷體" style:font-family-asian="標楷體" style:font-size-asian="14pt" style:font-size-complex="14pt"/>
    </style:style>
    <style:style style:name="FirstPageContentStyle_5f_5" style:display-name="FirstPageContentStyle_5" style:family="paragraph">
      <style:text-properties fo:font-size="14pt" style:font-name-asian="標楷體" style:font-family-asian="標楷體" style:font-size-asian="14pt" style:font-size-complex="14pt"/>
    </style:style>
    <style:style style:name="FirstPageContentStyle_5f_6" style:display-name="FirstPageContentStyle_6" style:family="paragraph">
      <style:paragraph-properties style:punctuation-wrap="simple"/>
      <style:text-properties fo:font-size="14pt" style:font-name-asian="標楷體" style:font-family-asian="標楷體" style:font-size-asian="14pt" style:font-size-complex="14pt"/>
    </style:style>
    <style:style style:name="FirstPageContentStyle_5f_7" style:display-name="FirstPageContentStyle_7" style:family="paragraph">
      <style:text-properties fo:font-size="14pt" style:font-name-asian="標楷體" style:font-family-asian="標楷體" style:font-size-asian="14pt" style:font-size-complex="14pt"/>
    </style:style>
    <style:style style:name="FirstPageContentStyle_5f_8" style:display-name="FirstPageContentStyle_8" style:family="paragraph">
      <style:text-properties fo:font-size="14pt" style:font-name-asian="標楷體" style:font-family-asian="標楷體" style:font-size-asian="14pt" style:font-size-complex="14pt"/>
    </style:style>
    <style:style style:name="FirstPageContentStyle_5f_9" style:display-name="FirstPageContentStyle_9" style:family="paragraph">
      <style:text-properties fo:font-size="14pt" style:font-name-asian="標楷體" style:font-family-asian="標楷體" style:font-size-asian="14pt" style:font-size-complex="14pt"/>
    </style:style>
    <style:style style:name="FirstPageContentStyle_5f_10" style:display-name="FirstPageContentStyle_10" style:family="paragraph">
      <style:text-properties fo:font-size="14pt" style:font-name-asian="標楷體" style:font-family-asian="標楷體" style:font-size-asian="14pt" style:font-size-complex="14pt"/>
    </style:style>
    <style:style style:name="FirstPageContentStyle_5f_11" style:display-name="FirstPageContentStyle_11" style:family="paragraph">
      <style:paragraph-properties style:punctuation-wrap="simple"/>
      <style:text-properties fo:font-size="14pt" style:font-name-asian="標楷體" style:font-family-asian="標楷體" style:font-size-asian="14pt" style:font-size-complex="14pt"/>
    </style:style>
    <style:style style:name="FirstPageContentStyle_5f_12" style:display-name="FirstPageContentStyle_12" style:family="paragraph">
      <style:text-properties fo:font-size="14pt" style:font-name-asian="標楷體" style:font-family-asian="標楷體" style:font-size-asian="14pt" style:font-size-complex="14pt"/>
    </style:style>
    <style:style style:name="FirstPageContentStyle_5f_13" style:display-name="FirstPageContentStyle_13" style:family="paragraph">
      <style:text-properties fo:font-size="14pt" style:font-name-asian="標楷體" style:font-family-asian="標楷體" style:font-size-asian="14pt" style:font-size-complex="14pt"/>
    </style:style>
    <style:style style:name="FirstPageContentStyle_5f_14" style:display-name="FirstPageContentStyle_14" style:family="paragraph">
      <style:paragraph-properties style:punctuation-wrap="simple"/>
      <style:text-properties fo:font-size="14pt" style:font-name-asian="標楷體" style:font-family-asian="標楷體" style:font-size-asian="14pt" style:font-size-complex="14pt"/>
    </style:style>
    <style:style style:name="FirstPageContentStyle_5f_15" style:display-name="FirstPageContentStyle_15" style:family="paragraph">
      <style:text-properties fo:font-size="14pt" style:font-name-asian="標楷體" style:font-family-asian="標楷體" style:font-size-asian="14pt" style:font-size-complex="14pt"/>
    </style:style>
    <style:style style:name="FirstPageContentStyle_5f_16" style:display-name="FirstPageContentStyle_16" style:family="paragraph">
      <style:text-properties fo:font-size="14pt" style:font-name-asian="標楷體" style:font-family-asian="標楷體" style:font-size-asian="14pt" style:font-size-complex="14pt"/>
    </style:style>
    <style:style style:name="FirstPageContentStyle_5f_17" style:display-name="FirstPageContentStyle_17" style:family="paragraph">
      <style:text-properties fo:font-size="14pt" style:font-name-asian="標楷體" style:font-family-asian="標楷體" style:font-size-asian="14pt" style:font-size-complex="14pt"/>
    </style:style>
    <style:style style:name="FirstPageContentStyle_5f_18" style:display-name="FirstPageContentStyle_18" style:family="paragraph">
      <style:text-properties fo:font-size="14pt" style:font-name-asian="標楷體" style:font-family-asian="標楷體" style:font-size-asian="14pt" style:font-size-complex="14pt"/>
    </style:style>
    <style:style style:name="FirstPageContentStyle_5f_19" style:display-name="FirstPageContentStyle_19" style:family="paragraph">
      <style:text-properties fo:font-size="14pt" style:font-name-asian="標楷體" style:font-family-asian="標楷體" style:font-size-asian="14pt" style:font-size-complex="14pt"/>
    </style:style>
    <style:style style:name="FirstPageContentStyle_5f_20" style:display-name="FirstPageContentStyle_20" style:family="paragraph">
      <style:text-properties fo:font-size="14pt" style:font-name-asian="標楷體" style:font-family-asian="標楷體" style:font-size-asian="14pt" style:font-size-complex="14pt"/>
    </style:style>
    <style:style style:name="FirstPageContentStyle_5f_21" style:display-name="FirstPageContentStyle_21" style:family="paragraph">
      <style:text-properties fo:font-size="14pt" style:font-name-asian="標楷體" style:font-family-asian="標楷體" style:font-size-asian="14pt" style:font-size-complex="14pt"/>
    </style:style>
    <style:style style:name="FirstPageContentStyle_5f_22" style:display-name="FirstPageContentStyle_22" style:family="paragraph">
      <style:text-properties fo:font-size="14pt" style:font-name-asian="標楷體" style:font-family-asian="標楷體" style:font-size-asian="14pt" style:font-size-complex="14pt"/>
    </style:style>
    <style:style style:name="FirstPageContentStyle_5f_23" style:display-name="FirstPageContentStyle_23" style:family="paragraph">
      <style:text-properties fo:font-size="14pt" style:font-name-asian="標楷體" style:font-family-asian="標楷體" style:font-size-asian="14pt" style:font-size-complex="14pt"/>
    </style:style>
    <style:style style:name="FirstPageContentStyle_5f_24" style:display-name="FirstPageContentStyle_24" style:family="paragraph">
      <style:text-properties fo:font-size="14pt" style:font-name-asian="標楷體" style:font-family-asian="標楷體" style:font-size-asian="14pt" style:font-size-complex="14pt"/>
    </style:style>
    <style:style style:name="FirstPageContentStyle_5f_25" style:display-name="FirstPageContentStyle_25" style:family="paragraph">
      <style:text-properties fo:font-size="14pt" style:font-name-asian="標楷體" style:font-family-asian="標楷體" style:font-size-asian="14pt" style:font-size-complex="14pt"/>
    </style:style>
    <style:style style:name="FirstPageContentStyle_5f_26" style:display-name="FirstPageContentStyle_26" style:family="paragraph">
      <style:paragraph-properties style:punctuation-wrap="simple"/>
      <style:text-properties fo:font-size="14pt" style:font-name-asian="標楷體" style:font-family-asian="標楷體" style:font-size-asian="14pt" style:font-size-complex="14pt"/>
    </style:style>
    <style:style style:name="FirstPageContentStyle_5f_27" style:display-name="FirstPageContentStyle_27" style:family="paragraph">
      <style:text-properties fo:font-size="14pt" style:font-name-asian="標楷體" style:font-family-asian="標楷體" style:font-size-asian="14pt" style:font-size-complex="14pt"/>
    </style:style>
    <style:style style:name="FirstPageContentStyle_5f_28" style:display-name="FirstPageContentStyle_28" style:family="paragraph">
      <style:text-properties fo:font-size="14pt" style:font-name-asian="標楷體" style:font-family-asian="標楷體" style:font-size-asian="14pt" style:font-size-complex="14pt"/>
    </style:style>
    <style:style style:name="FirstPageContentStyle_5f_29" style:display-name="FirstPageContentStyle_29" style:family="paragraph">
      <style:text-properties fo:font-size="14pt" style:font-name-asian="標楷體" style:font-family-asian="標楷體" style:font-size-asian="14pt" style:font-size-complex="14pt"/>
    </style:style>
    <style:style style:name="FirstPageContentStyle_5f_30" style:display-name="FirstPageContentStyle_30" style:family="paragraph">
      <style:text-properties fo:font-size="14pt" style:font-name-asian="標楷體" style:font-family-asian="標楷體" style:font-size-asian="14pt" style:font-size-complex="14pt"/>
    </style:style>
    <style:style style:name="FirstPageContentStyle_5f_31" style:display-name="FirstPageContentStyle_31" style:family="paragraph">
      <style:text-properties fo:font-size="14pt" style:font-name-asian="標楷體" style:font-family-asian="標楷體" style:font-size-asian="14pt" style:font-size-complex="14pt"/>
    </style:style>
    <style:style style:name="FirstPageContentStyle_5f_32" style:display-name="FirstPageContentStyle_32" style:family="paragraph">
      <style:text-properties fo:font-size="14pt" style:font-name-asian="標楷體" style:font-family-asian="標楷體" style:font-size-asian="14pt" style:font-size-complex="14pt"/>
    </style:style>
    <style:style style:name="FirstPageContentStyle_5f_33" style:display-name="FirstPageContentStyle_33" style:family="paragraph">
      <style:text-properties fo:font-size="14pt" style:font-name-asian="標楷體" style:font-family-asian="標楷體" style:font-size-asian="14pt" style:font-size-complex="14pt"/>
    </style:style>
    <style:style style:name="FirstPageContentStyle_5f_34" style:display-name="FirstPageContentStyle_34" style:family="paragraph">
      <style:text-properties fo:font-size="14pt" style:font-name-asian="標楷體" style:font-family-asian="標楷體" style:font-size-asian="14pt" style:font-size-complex="14pt"/>
    </style:style>
    <style:style style:name="FirstPageContentStyle_5f_35" style:display-name="FirstPageContentStyle_35" style:family="paragraph">
      <style:text-properties fo:font-size="14pt" style:font-name-asian="標楷體" style:font-family-asian="標楷體" style:font-size-asian="14pt" style:font-size-complex="14pt"/>
    </style:style>
    <style:style style:name="FirstPageContentStyle_5f_36" style:display-name="FirstPageContentStyle_36" style:family="paragraph">
      <style:text-properties fo:font-size="14pt" style:font-name-asian="標楷體" style:font-family-asian="標楷體" style:font-size-asian="14pt" style:font-size-complex="14pt"/>
    </style:style>
    <style:style style:name="FirstPageContentStyle_5f_37" style:display-name="FirstPageContentStyle_37" style:family="paragraph">
      <style:paragraph-properties style:punctuation-wrap="simple"/>
      <style:text-properties fo:font-size="14pt" style:font-name-asian="標楷體" style:font-family-asian="標楷體" style:font-size-asian="14pt" style:font-size-complex="14pt"/>
    </style:style>
    <style:style style:name="FirstPageContentStyle_5f_38" style:display-name="FirstPageContentStyle_38" style:family="paragraph">
      <style:paragraph-properties style:punctuation-wrap="simple"/>
      <style:text-properties fo:font-size="14pt" style:font-name-asian="標楷體" style:font-family-asian="標楷體" style:font-size-asian="14pt" style:font-size-complex="14pt"/>
    </style:style>
    <style:style style:name="FirstPageContentStyle_5f_39" style:display-name="FirstPageContentStyle_39" style:family="paragraph">
      <style:text-properties fo:font-size="14pt" style:font-name-asian="標楷體" style:font-family-asian="標楷體" style:font-size-asian="14pt" style:font-size-complex="14pt"/>
    </style:style>
    <style:style style:name="FirstPageContentStyle_5f_40" style:display-name="FirstPageContentStyle_40" style:family="paragraph">
      <style:text-properties fo:font-size="14pt" style:font-name-asian="標楷體" style:font-family-asian="標楷體" style:font-size-asian="14pt" style:font-size-complex="14pt"/>
    </style:style>
    <style:style style:name="FirstPageContentStyle_5f_41" style:display-name="FirstPageContentStyle_41" style:family="paragraph">
      <style:text-properties fo:font-size="14pt" style:font-name-asian="標楷體" style:font-family-asian="標楷體" style:font-size-asian="14pt" style:font-size-complex="14pt"/>
    </style:style>
    <style:style style:name="FirstPageContentStyle_5f_42" style:display-name="FirstPageContentStyle_42" style:family="paragraph">
      <style:text-properties fo:font-size="14pt" style:font-name-asian="標楷體" style:font-family-asian="標楷體" style:font-size-asian="14pt" style:font-size-complex="14pt"/>
    </style:style>
    <style:style style:name="FirstPageContentStyle_5f_43" style:display-name="FirstPageContentStyle_43" style:family="paragraph">
      <style:text-properties fo:font-size="14pt" style:font-name-asian="標楷體" style:font-family-asian="標楷體" style:font-size-asian="14pt" style:font-size-complex="14pt"/>
    </style:style>
    <style:style style:name="FirstPageContentStyle_5f_44" style:display-name="FirstPageContentStyle_44" style:family="paragraph">
      <style:text-properties fo:font-size="14pt" style:font-name-asian="標楷體" style:font-family-asian="標楷體" style:font-size-asian="14pt" style:font-size-complex="14pt"/>
    </style:style>
    <style:style style:name="FirstPageContentStyle_5f_45" style:display-name="FirstPageContentStyle_45" style:family="paragraph">
      <style:text-properties fo:font-size="14pt" style:font-name-asian="標楷體" style:font-family-asian="標楷體" style:font-size-asian="14pt" style:font-size-complex="14pt"/>
    </style:style>
    <style:style style:name="FirstPageContentStyle_5f_46" style:display-name="FirstPageContentStyle_46" style:family="paragraph">
      <style:text-properties fo:font-size="14pt" style:font-name-asian="標楷體" style:font-family-asian="標楷體" style:font-size-asian="14pt" style:font-size-complex="14pt"/>
    </style:style>
    <style:style style:name="FirstPageContentStyle_5f_47" style:display-name="FirstPageContentStyle_47" style:family="paragraph">
      <style:paragraph-properties style:punctuation-wrap="simple"/>
      <style:text-properties fo:font-size="14pt" style:font-name-asian="標楷體" style:font-family-asian="標楷體" style:font-size-asian="14pt" style:font-size-complex="14pt"/>
    </style:style>
    <style:style style:name="FirstPageContentStyle_5f_48" style:display-name="FirstPageContentStyle_48" style:family="paragraph">
      <style:text-properties fo:font-size="14pt" style:font-name-asian="標楷體" style:font-family-asian="標楷體" style:font-size-asian="14pt" style:font-size-complex="14pt"/>
    </style:style>
    <style:style style:name="FirstPageContentStyle_5f_49" style:display-name="FirstPageContentStyle_49" style:family="paragraph">
      <style:text-properties fo:font-size="14pt" style:font-name-asian="標楷體" style:font-family-asian="標楷體" style:font-size-asian="14pt" style:font-size-complex="14pt"/>
    </style:style>
    <style:style style:name="FirstPageContentStyle_5f_50" style:display-name="FirstPageContentStyle_50" style:family="paragraph">
      <style:text-properties fo:font-size="14pt" style:font-name-asian="標楷體" style:font-family-asian="標楷體" style:font-size-asian="14pt" style:font-size-complex="14pt"/>
    </style:style>
    <style:style style:name="FirstPageContentStyle_5f_51" style:display-name="FirstPageContentStyle_51" style:family="paragraph">
      <style:text-properties fo:font-size="14pt" style:font-name-asian="標楷體" style:font-family-asian="標楷體" style:font-size-asian="14pt" style:font-size-complex="14pt"/>
    </style:style>
    <style:style style:name="FirstPageContentStyle_5f_52" style:display-name="FirstPageContentStyle_52" style:family="paragraph">
      <style:text-properties fo:font-size="14pt" style:font-name-asian="標楷體" style:font-family-asian="標楷體" style:font-size-asian="14pt" style:font-size-complex="14pt"/>
    </style:style>
    <style:style style:name="FirstPageContentStyle_5f_53" style:display-name="FirstPageContentStyle_53" style:family="paragraph">
      <style:text-properties fo:font-size="14pt" style:font-name-asian="標楷體" style:font-family-asian="標楷體" style:font-size-asian="14pt" style:font-size-complex="14pt"/>
    </style:style>
    <style:style style:name="FirstPageContentStyle_5f_54" style:display-name="FirstPageContentStyle_54" style:family="paragraph">
      <style:text-properties fo:font-size="14pt" style:font-name-asian="標楷體" style:font-family-asian="標楷體" style:font-size-asian="14pt" style:font-size-complex="14pt"/>
    </style:style>
    <style:style style:name="FirstPageContentStyle_5f_55" style:display-name="FirstPageContentStyle_55" style:family="paragraph">
      <style:text-properties fo:font-size="14pt" style:font-name-asian="標楷體" style:font-family-asian="標楷體" style:font-size-asian="14pt" style:font-size-complex="14pt"/>
    </style:style>
    <style:style style:name="FirstPageContentStyle_5f_56" style:display-name="FirstPageContentStyle_56" style:family="paragraph">
      <style:text-properties fo:font-size="14pt" style:font-name-asian="標楷體" style:font-family-asian="標楷體" style:font-size-asian="14pt" style:font-size-complex="14pt"/>
    </style:style>
    <style:style style:name="FirstPageContentStyle_5f_57" style:display-name="FirstPageContentStyle_57" style:family="paragraph">
      <style:text-properties fo:font-size="14pt" style:font-name-asian="標楷體" style:font-family-asian="標楷體" style:font-size-asian="14pt" style:font-size-complex="14pt"/>
    </style:style>
    <style:style style:name="FirstPageContentStyle_5f_58" style:display-name="FirstPageContentStyle_58" style:family="paragraph">
      <style:text-properties fo:font-size="14pt" style:font-name-asian="標楷體" style:font-family-asian="標楷體" style:font-size-asian="14pt" style:font-size-complex="14pt"/>
    </style:style>
    <style:style style:name="FirstPageContentStyle_5f_59" style:display-name="FirstPageContentStyle_59" style:family="paragraph">
      <style:text-properties fo:font-size="14pt" style:font-name-asian="標楷體" style:font-family-asian="標楷體" style:font-size-asian="14pt" style:font-size-complex="14pt"/>
    </style:style>
    <style:style style:name="FirstPageContentStyle_5f_60" style:display-name="FirstPageContentStyle_60" style:family="paragraph">
      <style:text-properties fo:font-size="14pt" style:font-name-asian="標楷體" style:font-family-asian="標楷體" style:font-size-asian="14pt" style:font-size-complex="14pt"/>
    </style:style>
    <style:style style:name="FirstPageContentStyle_5f_61" style:display-name="FirstPageContentStyle_61" style:family="paragraph">
      <style:text-properties fo:font-size="14pt" style:font-name-asian="標楷體" style:font-family-asian="標楷體" style:font-size-asian="14pt" style:font-size-complex="14pt"/>
    </style:style>
    <style:style style:name="FirstPageContentStyle_5f_62" style:display-name="FirstPageContentStyle_62" style:family="paragraph">
      <style:text-properties fo:font-size="14pt" style:font-name-asian="標楷體" style:font-family-asian="標楷體" style:font-size-asian="14pt" style:font-size-complex="14pt"/>
    </style:style>
    <style:style style:name="FirstPageContentStyle_5f_63" style:display-name="FirstPageContentStyle_63" style:family="paragraph">
      <style:text-properties fo:font-size="14pt" style:font-name-asian="標楷體" style:font-family-asian="標楷體" style:font-size-asian="14pt" style:font-size-complex="14pt"/>
    </style:style>
    <style:style style:name="SecondPageTitleStyle"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CellParagraphStyle" style:family="paragraph">
      <style:text-properties style:font-name="Times New Roman" fo:font-family="'Times New Roman'" style:font-family-generic="roman" style:font-pitch="variable" fo:font-size="12pt" fo:font-weight="normal" style:font-name-asian="標楷體" style:font-family-asian="標楷體" style:font-size-asian="12pt" style:font-weight-asian="normal" style:font-size-complex="12pt"/>
    </style:style>
    <style:style style:name="CellParagraphStyle_5f_0" style:display-name="CellParagraphStyle_0" style:family="paragraph">
      <style:text-properties fo:font-size="12pt" style:font-name-asian="標楷體" style:font-family-asian="標楷體" style:font-size-asian="12pt" style:font-size-complex="12pt"/>
    </style:style>
    <style:style style:name="CellParagraphStyle_5f_1" style:display-name="CellParagraphStyle_1" style:family="paragraph">
      <style:text-properties fo:font-size="12pt" style:font-name-asian="標楷體" style:font-family-asian="標楷體" style:font-size-asian="12pt" style:font-size-complex="12pt"/>
    </style:style>
    <style:style style:name="CellParagraphStyle_5f_2" style:display-name="CellParagraphStyle_2" style:family="paragraph">
      <style:text-properties fo:font-size="12pt" style:font-name-asian="標楷體" style:font-family-asian="標楷體" style:font-size-asian="12pt" style:font-size-complex="12pt"/>
    </style:style>
    <style:style style:name="CellParagraphStyle_5f_3" style:display-name="CellParagraphStyle_3" style:family="paragraph">
      <style:text-properties fo:font-size="12pt" style:font-name-asian="標楷體" style:font-family-asian="標楷體" style:font-size-asian="12pt" style:font-size-complex="12pt"/>
    </style:style>
    <style:style style:name="CellParagraphStyle_5f_4" style:display-name="CellParagraphStyle_4" style:family="paragraph">
      <style:text-properties fo:font-size="12pt" style:font-name-asian="標楷體" style:font-family-asian="標楷體" style:font-size-asian="12pt" style:font-size-complex="12pt"/>
    </style:style>
    <style:style style:name="CellParagraphStyle_5f_5" style:display-name="CellParagraphStyle_5" style:family="paragraph">
      <style:text-properties fo:font-size="12pt" style:font-name-asian="標楷體" style:font-family-asian="標楷體" style:font-size-asian="12pt" style:font-size-complex="12pt"/>
    </style:style>
    <style:style style:name="CellParagraphStyle_5f_6" style:display-name="CellParagraphStyle_6" style:family="paragraph">
      <style:text-properties fo:font-size="12pt" style:font-name-asian="標楷體" style:font-family-asian="標楷體" style:font-size-asian="12pt" style:font-size-complex="12pt"/>
    </style:style>
    <style:style style:name="CellParagraphStyle_5f_7" style:display-name="CellParagraphStyle_7" style:family="paragraph">
      <style:text-properties fo:font-size="12pt" style:font-name-asian="標楷體" style:font-family-asian="標楷體" style:font-size-asian="12pt" style:font-size-complex="12pt"/>
    </style:style>
    <style:style style:name="CellParagraphStyle_5f_8" style:display-name="CellParagraphStyle_8" style:family="paragraph">
      <style:text-properties fo:font-size="12pt" style:font-name-asian="標楷體" style:font-family-asian="標楷體" style:font-size-asian="12pt" style:font-size-complex="12pt"/>
    </style:style>
    <style:style style:name="CellParagraphStyle_5f_9" style:display-name="CellParagraphStyle_9" style:family="paragraph">
      <style:text-properties fo:font-size="12pt" style:font-name-asian="標楷體" style:font-family-asian="標楷體" style:font-size-asian="12pt" style:font-size-complex="12pt"/>
    </style:style>
    <style:style style:name="CellParagraphStyle_5f_10" style:display-name="CellParagraphStyle_10" style:family="paragraph">
      <style:text-properties fo:font-size="12pt" style:font-name-asian="標楷體" style:font-family-asian="標楷體" style:font-size-asian="12pt" style:font-size-complex="12pt"/>
    </style:style>
    <style:style style:name="CellParagraphStyle_5f_11" style:display-name="CellParagraphStyle_11" style:family="paragraph">
      <style:text-properties fo:font-size="12pt" style:font-name-asian="標楷體" style:font-family-asian="標楷體" style:font-size-asian="12pt" style:font-size-complex="12pt"/>
    </style:style>
    <style:style style:name="CellParagraphStyle_5f_12" style:display-name="CellParagraphStyle_12" style:family="paragraph">
      <style:text-properties fo:font-size="12pt" style:font-name-asian="標楷體" style:font-family-asian="標楷體" style:font-size-asian="12pt" style:font-size-complex="12pt"/>
    </style:style>
    <style:style style:name="CellParagraphStyle_5f_13" style:display-name="CellParagraphStyle_13" style:family="paragraph">
      <style:text-properties fo:font-size="12pt" style:font-name-asian="標楷體" style:font-family-asian="標楷體" style:font-size-asian="12pt" style:font-size-complex="12pt"/>
    </style:style>
    <style:style style:name="CellParagraphStyle_5f_14" style:display-name="CellParagraphStyle_14" style:family="paragraph">
      <style:text-properties fo:font-size="12pt" style:font-name-asian="標楷體" style:font-family-asian="標楷體" style:font-size-asian="12pt" style:font-size-complex="12pt"/>
    </style:style>
    <style:style style:name="CellParagraphStyle_5f_15" style:display-name="CellParagraphStyle_15" style:family="paragraph">
      <style:text-properties fo:font-size="12pt" style:font-name-asian="標楷體" style:font-family-asian="標楷體" style:font-size-asian="12pt" style:font-size-complex="12pt"/>
    </style:style>
    <style:style style:name="CellParagraphStyle_5f_16" style:display-name="CellParagraphStyle_16" style:family="paragraph">
      <style:text-properties fo:font-size="12pt" style:font-name-asian="標楷體" style:font-family-asian="標楷體" style:font-size-asian="12pt" style:font-size-complex="12pt"/>
    </style:style>
    <style:style style:name="CellParagraphStyle_5f_17" style:display-name="CellParagraphStyle_17" style:family="paragraph">
      <style:text-properties fo:font-size="12pt" style:font-name-asian="標楷體" style:font-family-asian="標楷體" style:font-size-asian="12pt" style:font-size-complex="12pt"/>
    </style:style>
    <style:style style:name="CellParagraphStyle_5f_18" style:display-name="CellParagraphStyle_18" style:family="paragraph">
      <style:text-properties fo:font-size="12pt" style:font-name-asian="標楷體" style:font-family-asian="標楷體" style:font-size-asian="12pt" style:font-size-complex="12pt"/>
    </style:style>
    <style:style style:name="CellParagraphStyle_5f_19" style:display-name="CellParagraphStyle_19" style:family="paragraph">
      <style:text-properties fo:font-size="12pt" style:font-name-asian="標楷體" style:font-family-asian="標楷體" style:font-size-asian="12pt" style:font-size-complex="12pt"/>
    </style:style>
    <style:style style:name="CellParagraphStyle_5f_20" style:display-name="CellParagraphStyle_20" style:family="paragraph">
      <style:text-properties fo:font-size="12pt" style:font-name-asian="標楷體" style:font-family-asian="標楷體" style:font-size-asian="12pt" style:font-size-complex="12pt"/>
    </style:style>
    <style:style style:name="CellParagraphStyle_5f_21" style:display-name="CellParagraphStyle_21" style:family="paragraph">
      <style:text-properties fo:font-size="12pt" style:font-name-asian="標楷體" style:font-family-asian="標楷體" style:font-size-asian="12pt" style:font-size-complex="12pt"/>
    </style:style>
    <style:style style:name="CellParagraphStyle_5f_22" style:display-name="CellParagraphStyle_22" style:family="paragraph">
      <style:text-properties fo:font-size="12pt" style:font-name-asian="標楷體" style:font-family-asian="標楷體" style:font-size-asian="12pt" style:font-size-complex="12pt"/>
    </style:style>
    <style:style style:name="CellParagraphStyle_5f_23" style:display-name="CellParagraphStyle_23" style:family="paragraph">
      <style:text-properties fo:font-size="12pt" style:font-name-asian="標楷體" style:font-family-asian="標楷體" style:font-size-asian="12pt" style:font-size-complex="12pt"/>
    </style:style>
    <style:style style:name="CellParagraphStyle_5f_24" style:display-name="CellParagraphStyle_24" style:family="paragraph">
      <style:text-properties fo:font-size="12pt" style:font-name-asian="標楷體" style:font-family-asian="標楷體" style:font-size-asian="12pt" style:font-size-complex="12pt"/>
    </style:style>
    <style:style style:name="CellParagraphStyle_5f_25" style:display-name="CellParagraphStyle_25" style:family="paragraph">
      <style:text-properties fo:font-size="12pt" style:font-name-asian="標楷體" style:font-family-asian="標楷體" style:font-size-asian="12pt" style:font-size-complex="12pt"/>
    </style:style>
    <style:style style:name="CellParagraphStyle_5f_26" style:display-name="CellParagraphStyle_26" style:family="paragraph">
      <style:text-properties fo:font-size="12pt" style:font-name-asian="標楷體" style:font-family-asian="標楷體" style:font-size-asian="12pt" style:font-size-complex="12pt"/>
    </style:style>
    <style:style style:name="CellParagraphStyle_5f_27" style:display-name="CellParagraphStyle_27" style:family="paragraph">
      <style:text-properties fo:font-size="12pt" style:font-name-asian="標楷體" style:font-family-asian="標楷體" style:font-size-asian="12pt" style:font-size-complex="12pt"/>
    </style:style>
    <style:style style:name="CellParagraphStyle_5f_28" style:display-name="CellParagraphStyle_28" style:family="paragraph">
      <style:text-properties fo:font-size="12pt" style:font-name-asian="標楷體" style:font-family-asian="標楷體" style:font-size-asian="12pt" style:font-size-complex="12pt"/>
    </style:style>
    <style:style style:name="CellParagraphStyle_5f_29" style:display-name="CellParagraphStyle_29" style:family="paragraph">
      <style:text-properties fo:font-size="12pt" style:font-name-asian="標楷體" style:font-family-asian="標楷體" style:font-size-asian="12pt" style:font-size-complex="12pt"/>
    </style:style>
    <style:style style:name="CellParagraphStyle_5f_30" style:display-name="CellParagraphStyle_30" style:family="paragraph">
      <style:text-properties fo:font-size="12pt" style:font-name-asian="標楷體" style:font-family-asian="標楷體" style:font-size-asian="12pt" style:font-size-complex="12pt"/>
    </style:style>
    <style:style style:name="CellParagraphStyle_5f_31" style:display-name="CellParagraphStyle_31" style:family="paragraph">
      <style:text-properties fo:font-size="12pt" style:font-name-asian="標楷體" style:font-family-asian="標楷體" style:font-size-asian="12pt" style:font-size-complex="12pt"/>
    </style:style>
    <style:style style:name="CellParagraphStyle_5f_32" style:display-name="CellParagraphStyle_32" style:family="paragraph">
      <style:text-properties fo:font-size="12pt" style:font-name-asian="標楷體" style:font-family-asian="標楷體" style:font-size-asian="12pt" style:font-size-complex="12pt"/>
    </style:style>
    <style:style style:name="CellParagraphStyle_5f_33" style:display-name="CellParagraphStyle_33" style:family="paragraph">
      <style:text-properties fo:font-size="12pt" style:font-name-asian="標楷體" style:font-family-asian="標楷體" style:font-size-asian="12pt" style:font-size-complex="12pt"/>
    </style:style>
    <style:style style:name="CellParagraphStyle_5f_34" style:display-name="CellParagraphStyle_34" style:family="paragraph">
      <style:text-properties fo:font-size="12pt" style:font-name-asian="標楷體" style:font-family-asian="標楷體" style:font-size-asian="12pt" style:font-size-complex="12pt"/>
    </style:style>
    <style:style style:name="CellParagraphStyle_5f_35" style:display-name="CellParagraphStyle_35" style:family="paragraph">
      <style:text-properties fo:font-size="12pt" style:font-name-asian="標楷體" style:font-family-asian="標楷體" style:font-size-asian="12pt" style:font-size-complex="12pt"/>
    </style:style>
    <style:style style:name="CellParagraphStyle_5f_36" style:display-name="CellParagraphStyle_36" style:family="paragraph">
      <style:text-properties fo:font-size="12pt" style:font-name-asian="標楷體" style:font-family-asian="標楷體" style:font-size-asian="12pt" style:font-size-complex="12pt"/>
    </style:style>
    <style:style style:name="CellParagraphStyle_5f_37" style:display-name="CellParagraphStyle_37" style:family="paragraph">
      <style:text-properties fo:font-size="12pt" style:font-name-asian="標楷體" style:font-family-asian="標楷體" style:font-size-asian="12pt" style:font-size-complex="12pt"/>
    </style:style>
    <style:style style:name="CellParagraphStyle_5f_38" style:display-name="CellParagraphStyle_38" style:family="paragraph">
      <style:text-properties fo:font-size="12pt" style:font-name-asian="標楷體" style:font-family-asian="標楷體" style:font-size-asian="12pt" style:font-size-complex="12pt"/>
    </style:style>
    <style:style style:name="CellParagraphStyle_5f_39" style:display-name="CellParagraphStyle_39" style:family="paragraph">
      <style:text-properties fo:font-size="12pt" style:font-name-asian="標楷體" style:font-family-asian="標楷體" style:font-size-asian="12pt" style:font-size-complex="12pt"/>
    </style:style>
    <style:style style:name="CellParagraphStyle_5f_40" style:display-name="CellParagraphStyle_40" style:family="paragraph">
      <style:text-properties fo:font-size="12pt" style:font-name-asian="標楷體" style:font-family-asian="標楷體" style:font-size-asian="12pt" style:font-size-complex="12pt"/>
    </style:style>
    <style:style style:name="CellParagraphStyle_5f_41" style:display-name="CellParagraphStyle_41" style:family="paragraph">
      <style:text-properties fo:font-size="12pt" style:font-name-asian="標楷體" style:font-family-asian="標楷體" style:font-size-asian="12pt" style:font-size-complex="12pt"/>
    </style:style>
    <style:style style:name="CellParagraphStyle_5f_42" style:display-name="CellParagraphStyle_42" style:family="paragraph">
      <style:text-properties fo:font-size="12pt" style:font-name-asian="標楷體" style:font-family-asian="標楷體" style:font-size-asian="12pt" style:font-size-complex="12pt"/>
    </style:style>
    <style:style style:name="CellParagraphStyle_5f_43" style:display-name="CellParagraphStyle_43" style:family="paragraph">
      <style:text-properties fo:font-size="12pt" style:font-name-asian="標楷體" style:font-family-asian="標楷體" style:font-size-asian="12pt" style:font-size-complex="12pt"/>
    </style:style>
    <style:style style:name="CellParagraphStyle_5f_44" style:display-name="CellParagraphStyle_44" style:family="paragraph">
      <style:text-properties fo:font-size="12pt" style:font-name-asian="標楷體" style:font-family-asian="標楷體" style:font-size-asian="12pt" style:font-size-complex="12pt"/>
    </style:style>
    <style:style style:name="CellParagraphStyle_5f_45" style:display-name="CellParagraphStyle_45" style:family="paragraph">
      <style:text-properties fo:font-size="12pt" style:font-name-asian="標楷體" style:font-family-asian="標楷體" style:font-size-asian="12pt" style:font-size-complex="12pt"/>
    </style:style>
    <style:style style:name="CellParagraphStyle_5f_46" style:display-name="CellParagraphStyle_46" style:family="paragraph">
      <style:text-properties fo:font-size="12pt" style:font-name-asian="標楷體" style:font-family-asian="標楷體" style:font-size-asian="12pt" style:font-size-complex="12pt"/>
    </style:style>
    <style:style style:name="CellParagraphStyle_5f_47" style:display-name="CellParagraphStyle_47" style:family="paragraph">
      <style:text-properties fo:font-size="12pt" style:font-name-asian="標楷體" style:font-family-asian="標楷體" style:font-size-asian="12pt" style:font-size-complex="12pt"/>
    </style:style>
    <style:style style:name="CellParagraphStyle_5f_48" style:display-name="CellParagraphStyle_48" style:family="paragraph">
      <style:text-properties fo:font-size="12pt" style:font-name-asian="標楷體" style:font-family-asian="標楷體" style:font-size-asian="12pt" style:font-size-complex="12pt"/>
    </style:style>
    <style:style style:name="CellParagraphStyle_5f_49" style:display-name="CellParagraphStyle_49" style:family="paragraph">
      <style:text-properties fo:font-size="12pt" style:font-name-asian="標楷體" style:font-family-asian="標楷體" style:font-size-asian="12pt" style:font-size-complex="12pt"/>
    </style:style>
    <style:style style:name="CellParagraphStyle_5f_50" style:display-name="CellParagraphStyle_50" style:family="paragraph">
      <style:text-properties fo:font-size="12pt" style:font-name-asian="標楷體" style:font-family-asian="標楷體" style:font-size-asian="12pt" style:font-size-complex="12pt"/>
    </style:style>
    <style:style style:name="CellParagraphStyle_5f_51" style:display-name="CellParagraphStyle_51" style:family="paragraph">
      <style:text-properties fo:font-size="12pt" style:font-name-asian="標楷體" style:font-family-asian="標楷體" style:font-size-asian="12pt" style:font-size-complex="12pt"/>
    </style:style>
    <style:style style:name="CellParagraphStyle_5f_52" style:display-name="CellParagraphStyle_52" style:family="paragraph">
      <style:text-properties fo:font-size="12pt" style:font-name-asian="標楷體" style:font-family-asian="標楷體" style:font-size-asian="12pt" style:font-size-complex="12pt"/>
    </style:style>
    <style:style style:name="CellParagraphStyle_5f_53" style:display-name="CellParagraphStyle_53" style:family="paragraph">
      <style:text-properties fo:font-size="12pt" style:font-name-asian="標楷體" style:font-family-asian="標楷體" style:font-size-asian="12pt" style:font-size-complex="12pt"/>
    </style:style>
    <style:style style:name="CellParagraphStyle_5f_54" style:display-name="CellParagraphStyle_54" style:family="paragraph">
      <style:text-properties fo:font-size="12pt" style:font-name-asian="標楷體" style:font-family-asian="標楷體" style:font-size-asian="12pt" style:font-size-complex="12pt"/>
    </style:style>
    <style:style style:name="CellParagraphStyle_5f_55" style:display-name="CellParagraphStyle_55" style:family="paragraph">
      <style:text-properties fo:font-size="12pt" style:font-name-asian="標楷體" style:font-family-asian="標楷體" style:font-size-asian="12pt" style:font-size-complex="12pt"/>
    </style:style>
    <style:style style:name="CellParagraphStyle_5f_56" style:display-name="CellParagraphStyle_56" style:family="paragraph">
      <style:text-properties fo:font-size="12pt" style:font-name-asian="標楷體" style:font-family-asian="標楷體" style:font-size-asian="12pt" style:font-size-complex="12pt"/>
    </style:style>
    <style:style style:name="CellParagraphStyle_5f_57" style:display-name="CellParagraphStyle_57" style:family="paragraph">
      <style:text-properties fo:font-size="12pt" style:font-name-asian="標楷體" style:font-family-asian="標楷體" style:font-size-asian="12pt" style:font-size-complex="12pt"/>
    </style:style>
    <style:style style:name="CellParagraphStyle_5f_58" style:display-name="CellParagraphStyle_58" style:family="paragraph">
      <style:text-properties fo:font-size="12pt" style:font-name-asian="標楷體" style:font-family-asian="標楷體" style:font-size-asian="12pt" style:font-size-complex="12pt"/>
    </style:style>
    <style:style style:name="CellParagraphStyle_5f_59" style:display-name="CellParagraphStyle_59" style:family="paragraph">
      <style:text-properties fo:font-size="12pt" style:font-name-asian="標楷體" style:font-family-asian="標楷體" style:font-size-asian="12pt" style:font-size-complex="12pt"/>
    </style:style>
    <style:style style:name="CellParagraphStyle_5f_60" style:display-name="CellParagraphStyle_60" style:family="paragraph">
      <style:text-properties fo:font-size="12pt" style:font-name-asian="標楷體" style:font-family-asian="標楷體" style:font-size-asian="12pt" style:font-size-complex="12pt"/>
    </style:style>
    <style:style style:name="CellParagraphStyle_5f_61" style:display-name="CellParagraphStyle_61" style:family="paragraph">
      <style:text-properties fo:font-size="12pt" style:font-name-asian="標楷體" style:font-family-asian="標楷體" style:font-size-asian="12pt" style:font-size-complex="12pt"/>
    </style:style>
    <style:style style:name="CellParagraphStyle_5f_62" style:display-name="CellParagraphStyle_62" style:family="paragraph">
      <style:text-properties fo:font-size="12pt" style:font-name-asian="標楷體" style:font-family-asian="標楷體" style:font-size-asian="12pt" style:font-size-complex="12pt"/>
    </style:style>
    <style:style style:name="CellParagraphStyle_5f_63" style:display-name="CellParagraphStyle_63" style:family="paragraph">
      <style:text-properties fo:font-size="12pt" style:font-name-asian="標楷體" style:font-family-asian="標楷體" style:font-size-asian="12pt" style:font-size-complex="12pt"/>
    </style:style>
    <style:style style:name="CellParagraphStyle_5f_64" style:display-name="CellParagraphStyle_64" style:family="paragraph">
      <style:text-properties fo:font-size="12pt" style:font-name-asian="標楷體" style:font-family-asian="標楷體" style:font-size-asian="12pt" style:font-size-complex="12pt"/>
    </style:style>
    <style:style style:name="CellParagraphStyle_5f_65" style:display-name="CellParagraphStyle_65" style:family="paragraph">
      <style:text-properties fo:font-size="12pt" style:font-name-asian="標楷體" style:font-family-asian="標楷體" style:font-size-asian="12pt" style:font-size-complex="12pt"/>
    </style:style>
    <style:style style:name="CellParagraphStyle_5f_66" style:display-name="CellParagraphStyle_66" style:family="paragraph">
      <style:text-properties fo:font-size="12pt" style:font-name-asian="標楷體" style:font-family-asian="標楷體" style:font-size-asian="12pt" style:font-size-complex="12pt"/>
    </style:style>
    <style:style style:name="CellParagraphStyle_5f_67" style:display-name="CellParagraphStyle_67" style:family="paragraph">
      <style:text-properties fo:font-size="12pt" style:font-name-asian="標楷體" style:font-family-asian="標楷體" style:font-size-asian="12pt" style:font-size-complex="12pt"/>
    </style:style>
    <style:style style:name="CellParagraphStyle_5f_68" style:display-name="CellParagraphStyle_68" style:family="paragraph">
      <style:text-properties fo:font-size="12pt" style:font-name-asian="標楷體" style:font-family-asian="標楷體" style:font-size-asian="12pt" style:font-size-complex="12pt"/>
    </style:style>
    <style:style style:name="CellParagraphStyle_5f_69" style:display-name="CellParagraphStyle_69" style:family="paragraph">
      <style:text-properties fo:font-size="12pt" style:font-name-asian="標楷體" style:font-family-asian="標楷體" style:font-size-asian="12pt" style:font-size-complex="12pt"/>
    </style:style>
    <style:style style:name="CellParagraphStyle_5f_70" style:display-name="CellParagraphStyle_70" style:family="paragraph">
      <style:text-properties fo:font-size="12pt" style:font-name-asian="標楷體" style:font-family-asian="標楷體" style:font-size-asian="12pt" style:font-size-complex="12pt"/>
    </style:style>
    <style:style style:name="CellParagraphStyle_5f_71" style:display-name="CellParagraphStyle_71" style:family="paragraph">
      <style:text-properties fo:font-size="12pt" style:font-name-asian="標楷體" style:font-family-asian="標楷體" style:font-size-asian="12pt" style:font-size-complex="12pt"/>
    </style:style>
    <style:style style:name="CellParagraphStyle_5f_72" style:display-name="CellParagraphStyle_72" style:family="paragraph">
      <style:text-properties fo:font-size="12pt" style:font-name-asian="標楷體" style:font-family-asian="標楷體" style:font-size-asian="12pt" style:font-size-complex="12pt"/>
    </style:style>
    <style:style style:name="CellParagraphStyle_5f_73" style:display-name="CellParagraphStyle_73" style:family="paragraph">
      <style:text-properties fo:font-size="12pt" style:font-name-asian="標楷體" style:font-family-asian="標楷體" style:font-size-asian="12pt" style:font-size-complex="12pt"/>
    </style:style>
    <style:style style:name="CellParagraphStyle_5f_74" style:display-name="CellParagraphStyle_74" style:family="paragraph">
      <style:text-properties fo:font-size="12pt" style:font-name-asian="標楷體" style:font-family-asian="標楷體" style:font-size-asian="12pt" style:font-size-complex="12pt"/>
    </style:style>
    <style:style style:name="CellParagraphStyle_5f_75" style:display-name="CellParagraphStyle_75" style:family="paragraph">
      <style:text-properties fo:font-size="12pt" style:font-name-asian="標楷體" style:font-family-asian="標楷體" style:font-size-asian="12pt" style:font-size-complex="12pt"/>
    </style:style>
    <style:style style:name="CellParagraphStyle_5f_76" style:display-name="CellParagraphStyle_76" style:family="paragraph">
      <style:text-properties fo:font-size="12pt" style:font-name-asian="標楷體" style:font-family-asian="標楷體" style:font-size-asian="12pt" style:font-size-complex="12pt"/>
    </style:style>
    <style:style style:name="CellParagraphStyle_5f_77" style:display-name="CellParagraphStyle_77" style:family="paragraph">
      <style:text-properties fo:font-size="12pt" style:font-name-asian="標楷體" style:font-family-asian="標楷體" style:font-size-asian="12pt" style:font-size-complex="12pt"/>
    </style:style>
    <style:style style:name="CellParagraphStyle_5f_78" style:display-name="CellParagraphStyle_78" style:family="paragraph">
      <style:text-properties fo:font-size="12pt" style:font-name-asian="標楷體" style:font-family-asian="標楷體" style:font-size-asian="12pt" style:font-size-complex="12pt"/>
    </style:style>
    <style:style style:name="CellParagraphStyle_5f_79" style:display-name="CellParagraphStyle_79" style:family="paragraph">
      <style:text-properties fo:font-size="12pt" style:font-name-asian="標楷體" style:font-family-asian="標楷體" style:font-size-asian="12pt" style:font-size-complex="12pt"/>
    </style:style>
    <style:style style:name="CellParagraphStyle_5f_80" style:display-name="CellParagraphStyle_80" style:family="paragraph">
      <style:text-properties fo:font-size="12pt" style:font-name-asian="標楷體" style:font-family-asian="標楷體" style:font-size-asian="12pt" style:font-size-complex="12pt"/>
    </style:style>
    <style:style style:name="CellParagraphStyle_5f_81" style:display-name="CellParagraphStyle_81" style:family="paragraph">
      <style:text-properties fo:font-size="12pt" style:font-name-asian="標楷體" style:font-family-asian="標楷體" style:font-size-asian="12pt" style:font-size-complex="12pt"/>
    </style:style>
    <style:style style:name="CellParagraphStyle_5f_82" style:display-name="CellParagraphStyle_82" style:family="paragraph">
      <style:text-properties fo:font-size="12pt" style:font-name-asian="標楷體" style:font-family-asian="標楷體" style:font-size-asian="12pt" style:font-size-complex="12pt"/>
    </style:style>
    <style:style style:name="CellParagraphStyle_5f_83" style:display-name="CellParagraphStyle_83" style:family="paragraph">
      <style:text-properties fo:font-size="12pt" style:font-name-asian="標楷體" style:font-family-asian="標楷體" style:font-size-asian="12pt" style:font-size-complex="12pt"/>
    </style:style>
    <style:style style:name="CellParagraphStyle_5f_84" style:display-name="CellParagraphStyle_84" style:family="paragraph">
      <style:text-properties fo:font-size="12pt" style:font-name-asian="標楷體" style:font-family-asian="標楷體" style:font-size-asian="12pt" style:font-size-complex="12pt"/>
    </style:style>
    <style:style style:name="CellParagraphStyle_5f_85" style:display-name="CellParagraphStyle_85" style:family="paragraph">
      <style:text-properties fo:font-size="12pt" style:font-name-asian="標楷體" style:font-family-asian="標楷體" style:font-size-asian="12pt" style:font-size-complex="12pt"/>
    </style:style>
    <style:style style:name="CellParagraphStyle_5f_86" style:display-name="CellParagraphStyle_86" style:family="paragraph">
      <style:text-properties fo:font-size="12pt" style:font-name-asian="標楷體" style:font-family-asian="標楷體" style:font-size-asian="12pt" style:font-size-complex="12pt"/>
    </style:style>
    <style:style style:name="CellParagraphStyle_5f_87" style:display-name="CellParagraphStyle_87" style:family="paragraph">
      <style:text-properties fo:font-size="12pt" style:font-name-asian="標楷體" style:font-family-asian="標楷體" style:font-size-asian="12pt" style:font-size-complex="12pt"/>
    </style:style>
    <style:style style:name="CellParagraphStyle_5f_88" style:display-name="CellParagraphStyle_88" style:family="paragraph">
      <style:text-properties fo:font-size="12pt" style:font-name-asian="標楷體" style:font-family-asian="標楷體" style:font-size-asian="12pt" style:font-size-complex="12pt"/>
    </style:style>
    <style:style style:name="CellParagraphStyle_5f_89" style:display-name="CellParagraphStyle_89" style:family="paragraph">
      <style:text-properties fo:font-size="12pt" style:font-name-asian="標楷體" style:font-family-asian="標楷體" style:font-size-asian="12pt" style:font-size-complex="12pt"/>
    </style:style>
    <style:style style:name="CellParagraphStyle_5f_90" style:display-name="CellParagraphStyle_90" style:family="paragraph">
      <style:text-properties fo:font-size="12pt" style:font-name-asian="標楷體" style:font-family-asian="標楷體" style:font-size-asian="12pt" style:font-size-complex="12pt"/>
    </style:style>
    <style:style style:name="CellParagraphStyle_5f_91" style:display-name="CellParagraphStyle_91" style:family="paragraph">
      <style:text-properties fo:font-size="12pt" style:font-name-asian="標楷體" style:font-family-asian="標楷體" style:font-size-asian="12pt" style:font-size-complex="12pt"/>
    </style:style>
    <style:style style:name="CellParagraphStyle_5f_92" style:display-name="CellParagraphStyle_92" style:family="paragraph">
      <style:text-properties fo:font-size="12pt" style:font-name-asian="標楷體" style:font-family-asian="標楷體" style:font-size-asian="12pt" style:font-size-complex="12pt"/>
    </style:style>
    <style:style style:name="CellParagraphStyle_5f_93" style:display-name="CellParagraphStyle_93" style:family="paragraph">
      <style:text-properties fo:font-size="12pt" style:font-name-asian="標楷體" style:font-family-asian="標楷體" style:font-size-asian="12pt" style:font-size-complex="12pt"/>
    </style:style>
    <style:style style:name="CellParagraphStyle_5f_94" style:display-name="CellParagraphStyle_94" style:family="paragraph">
      <style:text-properties fo:font-size="12pt" style:font-name-asian="標楷體" style:font-family-asian="標楷體" style:font-size-asian="12pt" style:font-size-complex="12pt"/>
    </style:style>
    <style:style style:name="CellParagraphStyle_5f_95" style:display-name="CellParagraphStyle_95" style:family="paragraph">
      <style:text-properties fo:font-size="12pt" style:font-name-asian="標楷體" style:font-family-asian="標楷體" style:font-size-asian="12pt" style:font-size-complex="12pt"/>
    </style:style>
    <style:style style:name="CellParagraphStyle_5f_96" style:display-name="CellParagraphStyle_96" style:family="paragraph">
      <style:text-properties fo:font-size="12pt" style:font-name-asian="標楷體" style:font-family-asian="標楷體" style:font-size-asian="12pt" style:font-size-complex="12pt"/>
    </style:style>
    <style:style style:name="CellParagraphStyle_5f_97" style:display-name="CellParagraphStyle_97" style:family="paragraph">
      <style:text-properties fo:font-size="12pt" style:font-name-asian="標楷體" style:font-family-asian="標楷體" style:font-size-asian="12pt" style:font-size-complex="12pt"/>
    </style:style>
    <style:style style:name="CellParagraphStyle_5f_98" style:display-name="CellParagraphStyle_98" style:family="paragraph">
      <style:text-properties fo:font-size="12pt" style:font-name-asian="標楷體" style:font-family-asian="標楷體" style:font-size-asian="12pt" style:font-size-complex="12pt"/>
    </style:style>
    <style:style style:name="CellParagraphStyle_5f_99" style:display-name="CellParagraphStyle_99" style:family="paragraph">
      <style:text-properties fo:font-size="12pt" style:font-name-asian="標楷體" style:font-family-asian="標楷體" style:font-size-asian="12pt" style:font-size-complex="12pt"/>
    </style:style>
    <style:style style:name="CellParagraphStyle_5f_100" style:display-name="CellParagraphStyle_100" style:family="paragraph">
      <style:text-properties fo:font-size="12pt" style:font-name-asian="標楷體" style:font-family-asian="標楷體" style:font-size-asian="12pt" style:font-size-complex="12pt"/>
    </style:style>
    <style:style style:name="CellParagraphStyle_5f_101" style:display-name="CellParagraphStyle_101" style:family="paragraph">
      <style:text-properties fo:font-size="12pt" style:font-name-asian="標楷體" style:font-family-asian="標楷體" style:font-size-asian="12pt" style:font-size-complex="12pt"/>
    </style:style>
    <style:style style:name="CellParagraphStyle_5f_102" style:display-name="CellParagraphStyle_102" style:family="paragraph">
      <style:text-properties fo:font-size="12pt" style:font-name-asian="標楷體" style:font-family-asian="標楷體" style:font-size-asian="12pt" style:font-size-complex="12pt"/>
    </style:style>
    <style:style style:name="CellParagraphStyle_5f_103" style:display-name="CellParagraphStyle_103" style:family="paragraph">
      <style:text-properties fo:font-size="12pt" style:font-name-asian="標楷體" style:font-family-asian="標楷體" style:font-size-asian="12pt" style:font-size-complex="12pt"/>
    </style:style>
    <style:style style:name="CellParagraphStyle_5f_104" style:display-name="CellParagraphStyle_104" style:family="paragraph">
      <style:text-properties fo:font-size="12pt" style:font-name-asian="標楷體" style:font-family-asian="標楷體" style:font-size-asian="12pt" style:font-size-complex="12pt"/>
    </style:style>
    <style:style style:name="CellParagraphStyle_5f_105" style:display-name="CellParagraphStyle_105" style:family="paragraph">
      <style:text-properties fo:font-size="12pt" style:font-name-asian="標楷體" style:font-family-asian="標楷體" style:font-size-asian="12pt" style:font-size-complex="12pt"/>
    </style:style>
    <style:style style:name="CellParagraphStyle_5f_106" style:display-name="CellParagraphStyle_106" style:family="paragraph">
      <style:text-properties fo:font-size="12pt" style:font-name-asian="標楷體" style:font-family-asian="標楷體" style:font-size-asian="12pt" style:font-size-complex="12pt"/>
    </style:style>
    <style:style style:name="CellParagraphStyle_5f_107" style:display-name="CellParagraphStyle_107" style:family="paragraph">
      <style:text-properties fo:font-size="12pt" style:font-name-asian="標楷體" style:font-family-asian="標楷體" style:font-size-asian="12pt" style:font-size-complex="12pt"/>
    </style:style>
    <style:style style:name="CellParagraphStyle_5f_108" style:display-name="CellParagraphStyle_108" style:family="paragraph">
      <style:text-properties fo:font-size="12pt" style:font-name-asian="標楷體" style:font-family-asian="標楷體" style:font-size-asian="12pt" style:font-size-complex="12pt"/>
    </style:style>
    <style:style style:name="CellParagraphStyle_5f_109" style:display-name="CellParagraphStyle_109" style:family="paragraph">
      <style:text-properties fo:font-size="12pt" style:font-name-asian="標楷體" style:font-family-asian="標楷體" style:font-size-asian="12pt" style:font-size-complex="12pt"/>
    </style:style>
    <style:style style:name="CellParagraphStyle_5f_110" style:display-name="CellParagraphStyle_110" style:family="paragraph">
      <style:text-properties fo:font-size="12pt" style:font-name-asian="標楷體" style:font-family-asian="標楷體" style:font-size-asian="12pt" style:font-size-complex="12pt"/>
    </style:style>
    <style:style style:name="CellParagraphStyle_5f_111" style:display-name="CellParagraphStyle_111" style:family="paragraph">
      <style:text-properties fo:font-size="12pt" style:font-name-asian="標楷體" style:font-family-asian="標楷體" style:font-size-asian="12pt" style:font-size-complex="12pt"/>
    </style:style>
    <style:style style:name="CellParagraphStyle_5f_112" style:display-name="CellParagraphStyle_112" style:family="paragraph">
      <style:text-properties fo:font-size="12pt" style:font-name-asian="標楷體" style:font-family-asian="標楷體" style:font-size-asian="12pt" style:font-size-complex="12pt"/>
    </style:style>
    <style:style style:name="CellParagraphStyle_5f_113" style:display-name="CellParagraphStyle_113" style:family="paragraph">
      <style:text-properties fo:font-size="12pt" style:font-name-asian="標楷體" style:font-family-asian="標楷體" style:font-size-asian="12pt" style:font-size-complex="12pt"/>
    </style:style>
    <style:style style:name="CellParagraphStyle_5f_114" style:display-name="CellParagraphStyle_114" style:family="paragraph">
      <style:text-properties fo:font-size="12pt" style:font-name-asian="標楷體" style:font-family-asian="標楷體" style:font-size-asian="12pt" style:font-size-complex="12pt"/>
    </style:style>
    <style:style style:name="CellParagraphStyle_5f_115" style:display-name="CellParagraphStyle_115" style:family="paragraph">
      <style:text-properties fo:font-size="12pt" style:font-name-asian="標楷體" style:font-family-asian="標楷體" style:font-size-asian="12pt" style:font-size-complex="12pt"/>
    </style:style>
    <style:style style:name="CellParagraphStyle_5f_116" style:display-name="CellParagraphStyle_116" style:family="paragraph">
      <style:text-properties fo:font-size="12pt" style:font-name-asian="標楷體" style:font-family-asian="標楷體" style:font-size-asian="12pt" style:font-size-complex="12pt"/>
    </style:style>
    <style:style style:name="CellParagraphStyle_5f_117" style:display-name="CellParagraphStyle_117" style:family="paragraph">
      <style:text-properties fo:font-size="12pt" style:font-name-asian="標楷體" style:font-family-asian="標楷體" style:font-size-asian="12pt" style:font-size-complex="12pt"/>
    </style:style>
    <style:style style:name="CellParagraphStyle_5f_118" style:display-name="CellParagraphStyle_118" style:family="paragraph">
      <style:text-properties fo:font-size="12pt" style:font-name-asian="標楷體" style:font-family-asian="標楷體" style:font-size-asian="12pt" style:font-size-complex="12pt"/>
    </style:style>
    <style:style style:name="CellParagraphStyle_5f_119" style:display-name="CellParagraphStyle_119" style:family="paragraph">
      <style:text-properties fo:font-size="12pt" style:font-name-asian="標楷體" style:font-family-asian="標楷體" style:font-size-asian="12pt" style:font-size-complex="12pt"/>
    </style:style>
    <style:style style:name="CellParagraphStyle_5f_120" style:display-name="CellParagraphStyle_120" style:family="paragraph">
      <style:text-properties fo:font-size="12pt" style:font-name-asian="標楷體" style:font-family-asian="標楷體" style:font-size-asian="12pt" style:font-size-complex="12pt"/>
    </style:style>
    <style:style style:name="CellParagraphStyle_5f_121" style:display-name="CellParagraphStyle_121" style:family="paragraph">
      <style:text-properties fo:font-size="12pt" style:font-name-asian="標楷體" style:font-family-asian="標楷體" style:font-size-asian="12pt" style:font-size-complex="12pt"/>
    </style:style>
    <style:style style:name="CellParagraphStyle_5f_122" style:display-name="CellParagraphStyle_122" style:family="paragraph">
      <style:text-properties fo:font-size="12pt" style:font-name-asian="標楷體" style:font-family-asian="標楷體" style:font-size-asian="12pt" style:font-size-complex="12pt"/>
    </style:style>
    <style:style style:name="CellParagraphStyle_5f_123" style:display-name="CellParagraphStyle_123" style:family="paragraph">
      <style:text-properties fo:font-size="12pt" style:font-name-asian="標楷體" style:font-family-asian="標楷體" style:font-size-asian="12pt" style:font-size-complex="12pt"/>
    </style:style>
    <style:style style:name="CellParagraphStyle_5f_124" style:display-name="CellParagraphStyle_124" style:family="paragraph">
      <style:text-properties fo:font-size="12pt" style:font-name-asian="標楷體" style:font-family-asian="標楷體" style:font-size-asian="12pt" style:font-size-complex="12pt"/>
    </style:style>
    <style:style style:name="CellParagraphStyle_5f_125" style:display-name="CellParagraphStyle_125" style:family="paragraph">
      <style:text-properties fo:font-size="12pt" style:font-name-asian="標楷體" style:font-family-asian="標楷體" style:font-size-asian="12pt" style:font-size-complex="12pt"/>
    </style:style>
    <style:style style:name="CellParagraphStyle_5f_126" style:display-name="CellParagraphStyle_126" style:family="paragraph">
      <style:text-properties fo:font-size="12pt" style:font-name-asian="標楷體" style:font-family-asian="標楷體" style:font-size-asian="12pt" style:font-size-complex="12pt"/>
    </style:style>
    <style:style style:name="CellParagraphStyle_5f_127" style:display-name="CellParagraphStyle_127" style:family="paragraph">
      <style:text-properties fo:font-size="12pt" style:font-name-asian="標楷體" style:font-family-asian="標楷體" style:font-size-asian="12pt" style:font-size-complex="12pt"/>
    </style:style>
    <style:style style:name="CellParagraphStyle_5f_128" style:display-name="CellParagraphStyle_128" style:family="paragraph">
      <style:text-properties fo:font-size="12pt" style:font-name-asian="標楷體" style:font-family-asian="標楷體" style:font-size-asian="12pt" style:font-size-complex="12pt"/>
    </style:style>
    <style:style style:name="CellParagraphStyle_5f_129" style:display-name="CellParagraphStyle_129" style:family="paragraph">
      <style:text-properties fo:font-size="12pt" style:font-name-asian="標楷體" style:font-family-asian="標楷體" style:font-size-asian="12pt" style:font-size-complex="12pt"/>
    </style:style>
    <style:style style:name="CellParagraphStyle_5f_130" style:display-name="CellParagraphStyle_130" style:family="paragraph">
      <style:text-properties fo:font-size="12pt" style:font-name-asian="標楷體" style:font-family-asian="標楷體" style:font-size-asian="12pt" style:font-size-complex="12pt"/>
    </style:style>
    <style:style style:name="CellParagraphStyle_5f_131" style:display-name="CellParagraphStyle_131" style:family="paragraph">
      <style:text-properties fo:font-size="12pt" style:font-name-asian="標楷體" style:font-family-asian="標楷體" style:font-size-asian="12pt" style:font-size-complex="12pt"/>
    </style:style>
    <style:style style:name="CellParagraphStyle_5f_132" style:display-name="CellParagraphStyle_132" style:family="paragraph">
      <style:text-properties fo:font-size="12pt" style:font-name-asian="標楷體" style:font-family-asian="標楷體" style:font-size-asian="12pt" style:font-size-complex="12pt"/>
    </style:style>
    <style:style style:name="CellParagraphStyle_5f_133" style:display-name="CellParagraphStyle_133" style:family="paragraph">
      <style:text-properties fo:font-size="12pt" style:font-name-asian="標楷體" style:font-family-asian="標楷體" style:font-size-asian="12pt" style:font-size-complex="12pt"/>
    </style:style>
    <style:style style:name="CellParagraphStyle_5f_134" style:display-name="CellParagraphStyle_134" style:family="paragraph">
      <style:text-properties fo:font-size="12pt" style:font-name-asian="標楷體" style:font-family-asian="標楷體" style:font-size-asian="12pt" style:font-size-complex="12pt"/>
    </style:style>
    <style:style style:name="CellParagraphStyle_5f_135" style:display-name="CellParagraphStyle_135" style:family="paragraph">
      <style:text-properties fo:font-size="12pt" style:font-name-asian="標楷體" style:font-family-asian="標楷體" style:font-size-asian="12pt" style:font-size-complex="12pt"/>
    </style:style>
    <style:style style:name="CellParagraphStyle_5f_136" style:display-name="CellParagraphStyle_136" style:family="paragraph">
      <style:text-properties fo:font-size="12pt" style:font-name-asian="標楷體" style:font-family-asian="標楷體" style:font-size-asian="12pt" style:font-size-complex="12pt"/>
    </style:style>
    <style:style style:name="CellParagraphStyle_5f_137" style:display-name="CellParagraphStyle_137" style:family="paragraph">
      <style:text-properties fo:font-size="12pt" style:font-name-asian="標楷體" style:font-family-asian="標楷體" style:font-size-asian="12pt" style:font-size-complex="12pt"/>
    </style:style>
    <style:style style:name="CellParagraphStyle_5f_138" style:display-name="CellParagraphStyle_138" style:family="paragraph">
      <style:text-properties fo:font-size="12pt" style:font-name-asian="標楷體" style:font-family-asian="標楷體" style:font-size-asian="12pt" style:font-size-complex="12pt"/>
    </style:style>
    <style:style style:name="CellParagraphStyle_5f_139" style:display-name="CellParagraphStyle_139" style:family="paragraph">
      <style:text-properties fo:font-size="12pt" style:font-name-asian="標楷體" style:font-family-asian="標楷體" style:font-size-asian="12pt" style:font-size-complex="12pt"/>
    </style:style>
    <style:style style:name="CellParagraphStyle_5f_140" style:display-name="CellParagraphStyle_140" style:family="paragraph">
      <style:text-properties fo:font-size="12pt" style:font-name-asian="標楷體" style:font-family-asian="標楷體" style:font-size-asian="12pt" style:font-size-complex="12pt"/>
    </style:style>
    <style:style style:name="CellParagraphStyle_5f_141" style:display-name="CellParagraphStyle_141" style:family="paragraph">
      <style:text-properties fo:font-size="12pt" style:font-name-asian="標楷體" style:font-family-asian="標楷體" style:font-size-asian="12pt" style:font-size-complex="12pt"/>
    </style:style>
    <style:style style:name="CellParagraphStyle_5f_142" style:display-name="CellParagraphStyle_142" style:family="paragraph">
      <style:text-properties fo:font-size="12pt" style:font-name-asian="標楷體" style:font-family-asian="標楷體" style:font-size-asian="12pt" style:font-size-complex="12pt"/>
    </style:style>
    <style:style style:name="CellParagraphStyle_5f_143" style:display-name="CellParagraphStyle_143" style:family="paragraph">
      <style:text-properties fo:font-size="12pt" style:font-name-asian="標楷體" style:font-family-asian="標楷體" style:font-size-asian="12pt" style:font-size-complex="12pt"/>
    </style:style>
    <style:style style:name="CellParagraphStyle_5f_144" style:display-name="CellParagraphStyle_144" style:family="paragraph">
      <style:text-properties fo:font-size="12pt" style:font-name-asian="標楷體" style:font-family-asian="標楷體" style:font-size-asian="12pt" style:font-size-complex="12pt"/>
    </style:style>
    <style:style style:name="CellParagraphStyle_5f_145" style:display-name="CellParagraphStyle_145" style:family="paragraph">
      <style:text-properties fo:font-size="12pt" style:font-name-asian="標楷體" style:font-family-asian="標楷體" style:font-size-asian="12pt" style:font-size-complex="12pt"/>
    </style:style>
    <style:style style:name="CellParagraphStyle_5f_146" style:display-name="CellParagraphStyle_146" style:family="paragraph">
      <style:text-properties fo:font-size="12pt" style:font-name-asian="標楷體" style:font-family-asian="標楷體" style:font-size-asian="12pt" style:font-size-complex="12pt"/>
    </style:style>
    <style:style style:name="CellParagraphStyle_5f_147" style:display-name="CellParagraphStyle_147" style:family="paragraph">
      <style:text-properties fo:font-size="12pt" style:font-name-asian="標楷體" style:font-family-asian="標楷體" style:font-size-asian="12pt" style:font-size-complex="12pt"/>
    </style:style>
    <style:style style:name="CellParagraphStyle_5f_148" style:display-name="CellParagraphStyle_148" style:family="paragraph">
      <style:text-properties fo:font-size="12pt" style:font-name-asian="標楷體" style:font-family-asian="標楷體" style:font-size-asian="12pt" style:font-size-complex="12pt"/>
    </style:style>
    <style:style style:name="CellParagraphStyle_5f_149" style:display-name="CellParagraphStyle_149" style:family="paragraph">
      <style:text-properties fo:font-size="12pt" style:font-name-asian="標楷體" style:font-family-asian="標楷體" style:font-size-asian="12pt" style:font-size-complex="12pt"/>
    </style:style>
    <style:style style:name="CellParagraphStyle_5f_150" style:display-name="CellParagraphStyle_150" style:family="paragraph">
      <style:text-properties fo:font-size="12pt" style:font-name-asian="標楷體" style:font-family-asian="標楷體" style:font-size-asian="12pt" style:font-size-complex="12pt"/>
    </style:style>
    <style:style style:name="CellParagraphStyle_5f_151" style:display-name="CellParagraphStyle_151" style:family="paragraph">
      <style:text-properties fo:font-size="12pt" style:font-name-asian="標楷體" style:font-family-asian="標楷體" style:font-size-asian="12pt" style:font-size-complex="12pt"/>
    </style:style>
    <style:style style:name="CellParagraphStyle_5f_152" style:display-name="CellParagraphStyle_152" style:family="paragraph">
      <style:text-properties fo:font-size="12pt" style:font-name-asian="標楷體" style:font-family-asian="標楷體" style:font-size-asian="12pt" style:font-size-complex="12pt"/>
    </style:style>
    <style:style style:name="CellParagraphStyle_5f_153" style:display-name="CellParagraphStyle_153" style:family="paragraph">
      <style:text-properties fo:font-size="12pt" style:font-name-asian="標楷體" style:font-family-asian="標楷體" style:font-size-asian="12pt" style:font-size-complex="12pt"/>
    </style:style>
    <style:style style:name="CellParagraphStyle_5f_154" style:display-name="CellParagraphStyle_154" style:family="paragraph">
      <style:text-properties fo:font-size="12pt" style:font-name-asian="標楷體" style:font-family-asian="標楷體" style:font-size-asian="12pt" style:font-size-complex="12pt"/>
    </style:style>
    <style:style style:name="CellParagraphStyle_5f_155" style:display-name="CellParagraphStyle_155" style:family="paragraph">
      <style:text-properties fo:font-size="12pt" style:font-name-asian="標楷體" style:font-family-asian="標楷體" style:font-size-asian="12pt" style:font-size-complex="12pt"/>
    </style:style>
    <style:style style:name="CellParagraphStyle_5f_156" style:display-name="CellParagraphStyle_156" style:family="paragraph">
      <style:text-properties fo:font-size="12pt" style:font-name-asian="標楷體" style:font-family-asian="標楷體" style:font-size-asian="12pt" style:font-size-complex="12pt"/>
    </style:style>
    <style:style style:name="CellParagraphStyle_5f_157" style:display-name="CellParagraphStyle_157" style:family="paragraph">
      <style:text-properties fo:font-size="12pt" style:font-name-asian="標楷體" style:font-family-asian="標楷體" style:font-size-asian="12pt" style:font-size-complex="12pt"/>
    </style:style>
    <style:style style:name="CellParagraphStyle_5f_158" style:display-name="CellParagraphStyle_158" style:family="paragraph">
      <style:text-properties fo:font-size="12pt" style:font-name-asian="標楷體" style:font-family-asian="標楷體" style:font-size-asian="12pt" style:font-size-complex="12pt"/>
    </style:style>
    <style:style style:name="CellParagraphStyle_5f_159" style:display-name="CellParagraphStyle_159" style:family="paragraph">
      <style:text-properties fo:font-size="12pt" style:font-name-asian="標楷體" style:font-family-asian="標楷體" style:font-size-asian="12pt" style:font-size-complex="12pt"/>
    </style:style>
    <style:style style:name="CellParagraphStyle_5f_160" style:display-name="CellParagraphStyle_160" style:family="paragraph">
      <style:text-properties fo:font-size="12pt" style:font-name-asian="標楷體" style:font-family-asian="標楷體" style:font-size-asian="12pt" style:font-size-complex="12pt"/>
    </style:style>
    <style:style style:name="CellParagraphStyle_5f_161" style:display-name="CellParagraphStyle_161" style:family="paragraph">
      <style:text-properties fo:font-size="12pt" style:font-name-asian="標楷體" style:font-family-asian="標楷體" style:font-size-asian="12pt" style:font-size-complex="12pt"/>
    </style:style>
    <style:style style:name="CellParagraphStyle_5f_162" style:display-name="CellParagraphStyle_162" style:family="paragraph">
      <style:text-properties fo:font-size="12pt" style:font-name-asian="標楷體" style:font-family-asian="標楷體" style:font-size-asian="12pt" style:font-size-complex="12pt"/>
    </style:style>
    <style:style style:name="CellParagraphStyle_5f_163" style:display-name="CellParagraphStyle_163" style:family="paragraph">
      <style:text-properties fo:font-size="12pt" style:font-name-asian="標楷體" style:font-family-asian="標楷體" style:font-size-asian="12pt" style:font-size-complex="12pt"/>
    </style:style>
    <style:style style:name="CellParagraphStyle_5f_164" style:display-name="CellParagraphStyle_164" style:family="paragraph">
      <style:text-properties fo:font-size="12pt" style:font-name-asian="標楷體" style:font-family-asian="標楷體" style:font-size-asian="12pt" style:font-size-complex="12pt"/>
    </style:style>
    <style:style style:name="CellParagraphStyle_5f_165" style:display-name="CellParagraphStyle_165" style:family="paragraph">
      <style:text-properties fo:font-size="12pt" style:font-name-asian="標楷體" style:font-family-asian="標楷體" style:font-size-asian="12pt" style:font-size-complex="12pt"/>
    </style:style>
    <style:style style:name="CellParagraphStyle_5f_166" style:display-name="CellParagraphStyle_166" style:family="paragraph">
      <style:text-properties fo:font-size="12pt" style:font-name-asian="標楷體" style:font-family-asian="標楷體" style:font-size-asian="12pt" style:font-size-complex="12pt"/>
    </style:style>
    <style:style style:name="CellParagraphStyle_5f_167" style:display-name="CellParagraphStyle_167" style:family="paragraph">
      <style:text-properties fo:font-size="12pt" style:font-name-asian="標楷體" style:font-family-asian="標楷體" style:font-size-asian="12pt" style:font-size-complex="12pt"/>
    </style:style>
    <style:style style:name="CellParagraphStyle_5f_168" style:display-name="CellParagraphStyle_168" style:family="paragraph">
      <style:text-properties fo:font-size="12pt" style:font-name-asian="標楷體" style:font-family-asian="標楷體" style:font-size-asian="12pt" style:font-size-complex="12pt"/>
    </style:style>
    <style:style style:name="CellParagraphStyle_5f_169" style:display-name="CellParagraphStyle_169" style:family="paragraph">
      <style:text-properties fo:font-size="12pt" style:font-name-asian="標楷體" style:font-family-asian="標楷體" style:font-size-asian="12pt" style:font-size-complex="12pt"/>
    </style:style>
    <style:style style:name="CellParagraphStyle_5f_170" style:display-name="CellParagraphStyle_170" style:family="paragraph">
      <style:text-properties fo:font-size="12pt" style:font-name-asian="標楷體" style:font-family-asian="標楷體" style:font-size-asian="12pt" style:font-size-complex="12pt"/>
    </style:style>
    <style:style style:name="CellParagraphStyle_5f_171" style:display-name="CellParagraphStyle_171" style:family="paragraph">
      <style:text-properties fo:font-size="12pt" style:font-name-asian="標楷體" style:font-family-asian="標楷體" style:font-size-asian="12pt" style:font-size-complex="12pt"/>
    </style:style>
    <style:style style:name="CellParagraphStyle_5f_172" style:display-name="CellParagraphStyle_172" style:family="paragraph">
      <style:text-properties fo:font-size="12pt" style:font-name-asian="標楷體" style:font-family-asian="標楷體" style:font-size-asian="12pt" style:font-size-complex="12pt"/>
    </style:style>
    <style:style style:name="CellParagraphStyle_5f_173" style:display-name="CellParagraphStyle_173" style:family="paragraph">
      <style:text-properties fo:font-size="12pt" style:font-name-asian="標楷體" style:font-family-asian="標楷體" style:font-size-asian="12pt" style:font-size-complex="12pt"/>
    </style:style>
    <style:style style:name="CellParagraphStyle_5f_174" style:display-name="CellParagraphStyle_174" style:family="paragraph">
      <style:text-properties fo:font-size="12pt" style:font-name-asian="標楷體" style:font-family-asian="標楷體" style:font-size-asian="12pt" style:font-size-complex="12pt"/>
    </style:style>
    <style:style style:name="CellParagraphStyle_5f_175" style:display-name="CellParagraphStyle_175" style:family="paragraph">
      <style:text-properties fo:font-size="12pt" style:font-name-asian="標楷體" style:font-family-asian="標楷體" style:font-size-asian="12pt" style:font-size-complex="12pt"/>
    </style:style>
    <style:style style:name="CellParagraphStyle_5f_176" style:display-name="CellParagraphStyle_176" style:family="paragraph">
      <style:text-properties fo:font-size="12pt" style:font-name-asian="標楷體" style:font-family-asian="標楷體" style:font-size-asian="12pt" style:font-size-complex="12pt"/>
    </style:style>
    <style:style style:name="CellParagraphStyle_5f_177" style:display-name="CellParagraphStyle_177" style:family="paragraph">
      <style:text-properties fo:font-size="12pt" style:font-name-asian="標楷體" style:font-family-asian="標楷體" style:font-size-asian="12pt" style:font-size-complex="12pt"/>
    </style:style>
    <style:style style:name="CellParagraphStyle_5f_178" style:display-name="CellParagraphStyle_178" style:family="paragraph">
      <style:text-properties fo:font-size="12pt" style:font-name-asian="標楷體" style:font-family-asian="標楷體" style:font-size-asian="12pt" style:font-size-complex="12pt"/>
    </style:style>
    <style:style style:name="CellParagraphStyle_5f_179" style:display-name="CellParagraphStyle_179" style:family="paragraph">
      <style:text-properties fo:font-size="12pt" style:font-name-asian="標楷體" style:font-family-asian="標楷體" style:font-size-asian="12pt" style:font-size-complex="12pt"/>
    </style:style>
    <style:style style:name="CellParagraphStyle_5f_180" style:display-name="CellParagraphStyle_180" style:family="paragraph">
      <style:text-properties fo:font-size="12pt" style:font-name-asian="標楷體" style:font-family-asian="標楷體" style:font-size-asian="12pt" style:font-size-complex="12pt"/>
    </style:style>
    <style:style style:name="CellParagraphStyle_5f_181" style:display-name="CellParagraphStyle_181" style:family="paragraph">
      <style:text-properties fo:font-size="12pt" style:font-name-asian="標楷體" style:font-family-asian="標楷體" style:font-size-asian="12pt" style:font-size-complex="12pt"/>
    </style:style>
    <style:style style:name="CellParagraphStyle_5f_182" style:display-name="CellParagraphStyle_182" style:family="paragraph">
      <style:text-properties fo:font-size="12pt" style:font-name-asian="標楷體" style:font-family-asian="標楷體" style:font-size-asian="12pt" style:font-size-complex="12pt"/>
    </style:style>
    <style:style style:name="CellParagraphStyle_5f_183" style:display-name="CellParagraphStyle_183" style:family="paragraph">
      <style:text-properties fo:font-size="12pt" style:font-name-asian="標楷體" style:font-family-asian="標楷體" style:font-size-asian="12pt" style:font-size-complex="12pt"/>
    </style:style>
    <style:style style:name="CellParagraphStyle_5f_184" style:display-name="CellParagraphStyle_184" style:family="paragraph">
      <style:text-properties fo:font-size="12pt" style:font-name-asian="標楷體" style:font-family-asian="標楷體" style:font-size-asian="12pt" style:font-size-complex="12pt"/>
    </style:style>
    <style:style style:name="CellParagraphStyle_5f_185" style:display-name="CellParagraphStyle_185" style:family="paragraph">
      <style:text-properties fo:font-size="12pt" style:font-name-asian="標楷體" style:font-family-asian="標楷體" style:font-size-asian="12pt" style:font-size-complex="12pt"/>
    </style:style>
    <style:style style:name="CellParagraphStyle_5f_186" style:display-name="CellParagraphStyle_186" style:family="paragraph">
      <style:text-properties fo:font-size="12pt" style:font-name-asian="標楷體" style:font-family-asian="標楷體" style:font-size-asian="12pt" style:font-size-complex="12pt"/>
    </style:style>
    <style:style style:name="CellParagraphStyle_5f_187" style:display-name="CellParagraphStyle_187" style:family="paragraph">
      <style:text-properties fo:font-size="12pt" style:font-name-asian="標楷體" style:font-family-asian="標楷體" style:font-size-asian="12pt" style:font-size-complex="12pt"/>
    </style:style>
    <style:style style:name="CellParagraphStyle_5f_188" style:display-name="CellParagraphStyle_188" style:family="paragraph">
      <style:text-properties fo:font-size="12pt" style:font-name-asian="標楷體" style:font-family-asian="標楷體" style:font-size-asian="12pt" style:font-size-complex="12pt"/>
    </style:style>
    <style:style style:name="CellParagraphStyle_5f_189" style:display-name="CellParagraphStyle_189" style:family="paragraph">
      <style:text-properties fo:font-size="12pt" style:font-name-asian="標楷體" style:font-family-asian="標楷體" style:font-size-asian="12pt" style:font-size-complex="12pt"/>
    </style:style>
    <style:style style:name="CellParagraphStyle_5f_190" style:display-name="CellParagraphStyle_190" style:family="paragraph">
      <style:text-properties fo:font-size="12pt" style:font-name-asian="標楷體" style:font-family-asian="標楷體" style:font-size-asian="12pt" style:font-size-complex="12pt"/>
    </style:style>
    <style:style style:name="CellParagraphStyle_5f_191" style:display-name="CellParagraphStyle_191" style:family="paragraph">
      <style:text-properties fo:font-size="12pt" style:font-name-asian="標楷體" style:font-family-asian="標楷體" style:font-size-asian="12pt" style:font-size-complex="12pt"/>
    </style:style>
    <style:style style:name="CellParagraphStyle_5f_192" style:display-name="CellParagraphStyle_192" style:family="paragraph">
      <style:text-properties fo:font-size="12pt" style:font-name-asian="標楷體" style:font-family-asian="標楷體" style:font-size-asian="12pt" style:font-size-complex="12pt"/>
    </style:style>
    <style:style style:name="CellParagraphStyle_5f_193" style:display-name="CellParagraphStyle_193" style:family="paragraph">
      <style:text-properties fo:font-size="12pt" style:font-name-asian="標楷體" style:font-family-asian="標楷體" style:font-size-asian="12pt" style:font-size-complex="12pt"/>
    </style:style>
    <style:style style:name="CellParagraphStyle_5f_194" style:display-name="CellParagraphStyle_194" style:family="paragraph">
      <style:text-properties fo:font-size="12pt" style:font-name-asian="標楷體" style:font-family-asian="標楷體" style:font-size-asian="12pt" style:font-size-complex="12pt"/>
    </style:style>
    <style:style style:name="CellParagraphStyle_5f_195" style:display-name="CellParagraphStyle_195" style:family="paragraph">
      <style:text-properties fo:font-size="12pt" style:font-name-asian="標楷體" style:font-family-asian="標楷體" style:font-size-asian="12pt" style:font-size-complex="12pt"/>
    </style:style>
    <style:style style:name="CellParagraphStyle_5f_196" style:display-name="CellParagraphStyle_196" style:family="paragraph">
      <style:text-properties fo:font-size="12pt" style:font-name-asian="標楷體" style:font-family-asian="標楷體" style:font-size-asian="12pt" style:font-size-complex="12pt"/>
    </style:style>
    <style:style style:name="CellParagraphStyle_5f_197" style:display-name="CellParagraphStyle_197" style:family="paragraph">
      <style:text-properties fo:font-size="12pt" style:font-name-asian="標楷體" style:font-family-asian="標楷體" style:font-size-asian="12pt" style:font-size-complex="12pt"/>
    </style:style>
    <style:style style:name="CellParagraphStyle_5f_198" style:display-name="CellParagraphStyle_198" style:family="paragraph">
      <style:text-properties fo:font-size="12pt" style:font-name-asian="標楷體" style:font-family-asian="標楷體" style:font-size-asian="12pt" style:font-size-complex="12pt"/>
    </style:style>
    <style:style style:name="CellParagraphStyle_5f_199" style:display-name="CellParagraphStyle_199" style:family="paragraph">
      <style:text-properties fo:font-size="12pt" style:font-name-asian="標楷體" style:font-family-asian="標楷體" style:font-size-asian="12pt" style:font-size-complex="12pt"/>
    </style:style>
    <style:style style:name="CellParagraphStyle_5f_200" style:display-name="CellParagraphStyle_200" style:family="paragraph">
      <style:text-properties fo:font-size="12pt" style:font-name-asian="標楷體" style:font-family-asian="標楷體" style:font-size-asian="12pt" style:font-size-complex="12pt"/>
    </style:style>
    <style:style style:name="CellParagraphStyle_5f_201" style:display-name="CellParagraphStyle_201" style:family="paragraph">
      <style:text-properties fo:font-size="12pt" style:font-name-asian="標楷體" style:font-family-asian="標楷體" style:font-size-asian="12pt" style:font-size-complex="12pt"/>
    </style:style>
    <style:style style:name="CellParagraphStyle_5f_202" style:display-name="CellParagraphStyle_202" style:family="paragraph">
      <style:text-properties fo:font-size="12pt" style:font-name-asian="標楷體" style:font-family-asian="標楷體" style:font-size-asian="12pt" style:font-size-complex="12pt"/>
    </style:style>
    <style:style style:name="CellParagraphStyle_5f_203" style:display-name="CellParagraphStyle_203" style:family="paragraph">
      <style:text-properties fo:font-size="12pt" style:font-name-asian="標楷體" style:font-family-asian="標楷體" style:font-size-asian="12pt" style:font-size-complex="12pt"/>
    </style:style>
    <style:style style:name="CellParagraphStyle_5f_204" style:display-name="CellParagraphStyle_204" style:family="paragraph">
      <style:text-properties fo:font-size="12pt" style:font-name-asian="標楷體" style:font-family-asian="標楷體" style:font-size-asian="12pt" style:font-size-complex="12pt"/>
    </style:style>
    <style:style style:name="CellParagraphStyle_5f_205" style:display-name="CellParagraphStyle_205" style:family="paragraph">
      <style:text-properties fo:font-size="12pt" style:font-name-asian="標楷體" style:font-family-asian="標楷體" style:font-size-asian="12pt" style:font-size-complex="12pt"/>
    </style:style>
    <style:style style:name="CellParagraphStyle_5f_206" style:display-name="CellParagraphStyle_206" style:family="paragraph">
      <style:text-properties fo:font-size="12pt" style:font-name-asian="標楷體" style:font-family-asian="標楷體" style:font-size-asian="12pt" style:font-size-complex="12pt"/>
    </style:style>
    <style:style style:name="CellParagraphStyle_5f_207" style:display-name="CellParagraphStyle_207" style:family="paragraph">
      <style:text-properties fo:font-size="12pt" style:font-name-asian="標楷體" style:font-family-asian="標楷體" style:font-size-asian="12pt" style:font-size-complex="12pt"/>
    </style:style>
    <style:style style:name="CellParagraphStyle_5f_208" style:display-name="CellParagraphStyle_208" style:family="paragraph">
      <style:text-properties fo:font-size="12pt" style:font-name-asian="標楷體" style:font-family-asian="標楷體" style:font-size-asian="12pt" style:font-size-complex="12pt"/>
    </style:style>
    <style:style style:name="CellParagraphStyle_5f_209" style:display-name="CellParagraphStyle_209" style:family="paragraph">
      <style:text-properties fo:font-size="12pt" style:font-name-asian="標楷體" style:font-family-asian="標楷體" style:font-size-asian="12pt" style:font-size-complex="12pt"/>
    </style:style>
    <style:style style:name="CellParagraphStyle_5f_210" style:display-name="CellParagraphStyle_210" style:family="paragraph">
      <style:text-properties fo:font-size="12pt" style:font-name-asian="標楷體" style:font-family-asian="標楷體" style:font-size-asian="12pt" style:font-size-complex="12pt"/>
    </style:style>
    <style:style style:name="CellParagraphStyle_5f_211" style:display-name="CellParagraphStyle_211" style:family="paragraph">
      <style:text-properties fo:font-size="12pt" style:font-name-asian="標楷體" style:font-family-asian="標楷體" style:font-size-asian="12pt" style:font-size-complex="12pt"/>
    </style:style>
    <style:style style:name="CellParagraphStyle_5f_212" style:display-name="CellParagraphStyle_212" style:family="paragraph">
      <style:text-properties fo:font-size="12pt" style:font-name-asian="標楷體" style:font-family-asian="標楷體" style:font-size-asian="12pt" style:font-size-complex="12pt"/>
    </style:style>
    <style:style style:name="CellParagraphStyle_5f_213" style:display-name="CellParagraphStyle_213" style:family="paragraph">
      <style:text-properties fo:font-size="12pt" style:font-name-asian="標楷體" style:font-family-asian="標楷體" style:font-size-asian="12pt" style:font-size-complex="12pt"/>
    </style:style>
    <style:style style:name="CellParagraphStyle_5f_214" style:display-name="CellParagraphStyle_214" style:family="paragraph">
      <style:text-properties fo:font-size="12pt" style:font-name-asian="標楷體" style:font-family-asian="標楷體" style:font-size-asian="12pt" style:font-size-complex="12pt"/>
    </style:style>
    <style:style style:name="CellParagraphStyle_5f_215" style:display-name="CellParagraphStyle_215" style:family="paragraph">
      <style:text-properties fo:font-size="12pt" style:font-name-asian="標楷體" style:font-family-asian="標楷體" style:font-size-asian="12pt" style:font-size-complex="12pt"/>
    </style:style>
    <style:style style:name="CellParagraphStyle_5f_216" style:display-name="CellParagraphStyle_216" style:family="paragraph">
      <style:text-properties fo:font-size="12pt" style:font-name-asian="標楷體" style:font-family-asian="標楷體" style:font-size-asian="12pt" style:font-size-complex="12pt"/>
    </style:style>
    <style:style style:name="CellParagraphStyle_5f_217" style:display-name="CellParagraphStyle_217" style:family="paragraph">
      <style:text-properties fo:font-size="12pt" style:font-name-asian="標楷體" style:font-family-asian="標楷體" style:font-size-asian="12pt" style:font-size-complex="12pt"/>
    </style:style>
    <style:style style:name="CellParagraphStyle_5f_218" style:display-name="CellParagraphStyle_218" style:family="paragraph">
      <style:text-properties fo:font-size="12pt" style:font-name-asian="標楷體" style:font-family-asian="標楷體" style:font-size-asian="12pt" style:font-size-complex="12pt"/>
    </style:style>
    <style:style style:name="CellParagraphStyle_5f_219" style:display-name="CellParagraphStyle_219" style:family="paragraph">
      <style:text-properties fo:font-size="12pt" style:font-name-asian="標楷體" style:font-family-asian="標楷體" style:font-size-asian="12pt" style:font-size-complex="12pt"/>
    </style:style>
    <style:style style:name="CellParagraphStyle_5f_220" style:display-name="CellParagraphStyle_220" style:family="paragraph">
      <style:text-properties fo:font-size="12pt" style:font-name-asian="標楷體" style:font-family-asian="標楷體" style:font-size-asian="12pt" style:font-size-complex="12pt"/>
    </style:style>
    <style:style style:name="CellParagraphStyle_5f_221" style:display-name="CellParagraphStyle_221" style:family="paragraph">
      <style:text-properties fo:font-size="12pt" style:font-name-asian="標楷體" style:font-family-asian="標楷體" style:font-size-asian="12pt" style:font-size-complex="12pt"/>
    </style:style>
    <style:style style:name="CellParagraphStyle_5f_222" style:display-name="CellParagraphStyle_222" style:family="paragraph">
      <style:text-properties fo:font-size="12pt" style:font-name-asian="標楷體" style:font-family-asian="標楷體" style:font-size-asian="12pt" style:font-size-complex="12pt"/>
    </style:style>
    <style:style style:name="CellParagraphStyle_5f_223" style:display-name="CellParagraphStyle_223" style:family="paragraph">
      <style:text-properties fo:font-size="12pt" style:font-name-asian="標楷體" style:font-family-asian="標楷體" style:font-size-asian="12pt" style:font-size-complex="12pt"/>
    </style:style>
    <style:style style:name="CellParagraphStyle_5f_224" style:display-name="CellParagraphStyle_224" style:family="paragraph">
      <style:text-properties fo:font-size="12pt" style:font-name-asian="標楷體" style:font-family-asian="標楷體" style:font-size-asian="12pt" style:font-size-complex="12pt"/>
    </style:style>
    <style:style style:name="CellParagraphStyle_5f_225" style:display-name="CellParagraphStyle_225" style:family="paragraph">
      <style:text-properties fo:font-size="12pt" style:font-name-asian="標楷體" style:font-family-asian="標楷體" style:font-size-asian="12pt" style:font-size-complex="12pt"/>
    </style:style>
    <style:style style:name="CellParagraphStyle_5f_226" style:display-name="CellParagraphStyle_226" style:family="paragraph">
      <style:text-properties fo:font-size="12pt" style:font-name-asian="標楷體" style:font-family-asian="標楷體" style:font-size-asian="12pt" style:font-size-complex="12pt"/>
    </style:style>
    <style:style style:name="CellParagraphStyle_5f_227" style:display-name="CellParagraphStyle_227" style:family="paragraph">
      <style:text-properties fo:font-size="12pt" style:font-name-asian="標楷體" style:font-family-asian="標楷體" style:font-size-asian="12pt" style:font-size-complex="12pt"/>
    </style:style>
    <style:style style:name="CellParagraphStyle_5f_228" style:display-name="CellParagraphStyle_228" style:family="paragraph">
      <style:text-properties fo:font-size="12pt" style:font-name-asian="標楷體" style:font-family-asian="標楷體" style:font-size-asian="12pt" style:font-size-complex="12pt"/>
    </style:style>
    <style:style style:name="CellParagraphStyle_5f_229" style:display-name="CellParagraphStyle_229" style:family="paragraph">
      <style:text-properties fo:font-size="12pt" style:font-name-asian="標楷體" style:font-family-asian="標楷體" style:font-size-asian="12pt" style:font-size-complex="12pt"/>
    </style:style>
    <style:style style:name="CellParagraphStyle_5f_230" style:display-name="CellParagraphStyle_230" style:family="paragraph">
      <style:text-properties fo:font-size="12pt" style:font-name-asian="標楷體" style:font-family-asian="標楷體" style:font-size-asian="12pt" style:font-size-complex="12pt"/>
    </style:style>
    <style:style style:name="CellParagraphStyle_5f_231" style:display-name="CellParagraphStyle_231" style:family="paragraph">
      <style:text-properties fo:font-size="12pt" style:font-name-asian="標楷體" style:font-family-asian="標楷體" style:font-size-asian="12pt" style:font-size-complex="12pt"/>
    </style:style>
    <style:style style:name="CellParagraphStyle_5f_232" style:display-name="CellParagraphStyle_232" style:family="paragraph">
      <style:text-properties fo:font-size="12pt" style:font-name-asian="標楷體" style:font-family-asian="標楷體" style:font-size-asian="12pt" style:font-size-complex="12pt"/>
    </style:style>
    <style:style style:name="CellParagraphStyle_5f_233" style:display-name="CellParagraphStyle_233" style:family="paragraph">
      <style:text-properties fo:font-size="12pt" style:font-name-asian="標楷體" style:font-family-asian="標楷體" style:font-size-asian="12pt" style:font-size-complex="12pt"/>
    </style:style>
    <style:style style:name="CellParagraphStyle_5f_234" style:display-name="CellParagraphStyle_234" style:family="paragraph">
      <style:text-properties fo:font-size="12pt" style:font-name-asian="標楷體" style:font-family-asian="標楷體"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3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4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5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6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7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8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9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0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1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2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3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4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5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6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7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8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9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0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1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2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3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4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5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6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7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8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29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30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31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32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33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34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position-and-space-mode="label-alignment">
          <style:list-level-label-alignment text:label-followed-by="nothing" fo:text-indent="-1.023cm" fo:margin-left="1.023cm"/>
        </style:list-level-properties>
      </text:list-level-style-number>
      <text:list-level-style-number text:level="3" text:style-name="List1Level2" style:num-format="">
        <style:list-level-properties text:list-level-position-and-space-mode="label-alignment">
          <style:list-level-label-alignment text:label-followed-by="nothing" fo:text-indent="-1.552cm" fo:margin-left="2.081cm"/>
        </style:list-level-properties>
      </text:list-level-style-number>
      <text:list-level-style-number text:level="4" text:style-name="List1Level3" style:num-format="">
        <style:list-level-properties text:list-level-position-and-space-mode="label-alignment">
          <style:list-level-label-alignment text:label-followed-by="nothing" fo:text-indent="-0.758cm" fo:margin-left="2.346cm"/>
        </style:list-level-properties>
      </text:list-level-style-number>
      <text:list-level-style-number text:level="5" text:style-name="List1Level4" style:num-format="">
        <style:list-level-properties text:list-level-position-and-space-mode="label-alignment">
          <style:list-level-label-alignment text:label-followed-by="nothing" fo:text-indent="-1.323cm" fo:margin-left="3.51cm"/>
        </style:list-level-properties>
      </text:list-level-style-number>
      <text:list-level-style-number text:level="6" text:style-name="List1Level5" style:num-format="">
        <style:list-level-properties text:list-level-position-and-space-mode="label-alignment">
          <style:list-level-label-alignment text:label-followed-by="nothing" fo:text-indent="-0.847cm" fo:margin-left="5.08cm"/>
        </style:list-level-properties>
      </text:list-level-style-number>
      <text:list-level-style-number text:level="7" text:style-name="List1Level6" style:num-format="">
        <style:list-level-properties text:list-level-position-and-space-mode="label-alignment">
          <style:list-level-label-alignment text:label-followed-by="nothing" fo:text-indent="-0.466cm" fo:margin-left="5.757cm"/>
        </style:list-level-properties>
      </text:list-level-style-number>
      <text:list-level-style-number text:level="8" text:style-name="List1Level7" style:num-format="">
        <style:list-level-properties text:list-level-position-and-space-mode="label-alignment">
          <style:list-level-label-alignment text:label-followed-by="nothing" fo:text-indent="-0.459cm" fo:margin-left="6.385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nothing" fo:text-indent="-0.353cm" fo:margin-left="0.353cm"/>
        </style:list-level-properties>
      </text:list-level-style-number>
      <text:list-level-style-number text:level="2" text:style-name="List2Level1" style:num-format="">
        <style:list-level-properties text:list-level-position-and-space-mode="label-alignment">
          <style:list-level-label-alignment text:label-followed-by="nothing" fo:text-indent="-0.529cm" fo:margin-left="1.058cm"/>
        </style:list-level-properties>
      </text:list-level-style-number>
      <text:list-level-style-number text:level="3" text:style-name="List2Level2" style:num-format="">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壹, 貳, 參, ...">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壹, 貳, 參, ..." text:start-value="2">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壹, 貳, 參, ..." text:start-value="3">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8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壹, 貳, 參, ..." text:start-value="4">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壹, 貳, 參, ..." text:start-value="5">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1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壹, 貳, 參, ..." text:start-value="6">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壹, 貳, 參, ..." text:start-value="7">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壹, 貳, 參, ..." text:start-value="8">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8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壹, 貳, 參, ..." text:start-value="9">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2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壹, 貳, 參, ..." text:start-value="10">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21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1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1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2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壹, 貳, 參, ..." text:start-value="11">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2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2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壹, 貳, 參, ..." text:start-value="12">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2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壹, 貳, 參, ..." text:start-value="13">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28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8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8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8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壹, 貳, 參, ..." text:start-value="14">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2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3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壹, 貳, 參, ..." text:start-value="15">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31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1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1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3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壹, 貳, 參, ..." text:start-value="16">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3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3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Style">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asterPage1"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
    <meta:editing-cycles>28</meta:editing-cycles>
    <dc:date>2021-03-09T16:41:25.139000000</dc:date>
    <meta:editing-duration>PT1H53M21S</meta:editing-duration>
    <meta:print-date>2020-09-28T17:29:37.075000000</meta:print-date>
    <meta:document-statistic meta:table-count="1" meta:image-count="0" meta:object-count="0" meta:page-count="15" meta:paragraph-count="325" meta:word-count="9794" meta:character-count="10303" meta:non-whitespace-character-count="10116"/>
  </office:meta>
</office:document-meta>
</file>