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irstPageContentStyle_5f_13">
      <style:paragraph-properties fo:line-height="0.706cm" fo:text-align="justify" style:justify-single-word="false"/>
      <style:text-properties fo:color="#000000" officeooo:rsid="00bd3c51" officeooo:paragraph-rsid="011dff12"/>
    </style:style>
    <style:style style:name="P2" style:family="paragraph" style:parent-style-name="FirstPageContentStyle_5f_20">
      <style:paragraph-properties fo:line-height="0.706cm" fo:text-align="justify" style:justify-single-word="false"/>
      <style:text-properties fo:color="#000000" officeooo:paragraph-rsid="0119a713"/>
    </style:style>
    <style:style style:name="P3" style:family="paragraph" style:parent-style-name="FirstPageContentStyle_5f_20">
      <style:paragraph-properties fo:line-height="0.706cm" fo:text-align="justify" style:justify-single-word="false"/>
      <style:text-properties fo:color="#000000" officeooo:paragraph-rsid="012d8f7e" fo:background-color="transparent"/>
    </style:style>
    <style:style style:name="P4" style:family="paragraph" style:parent-style-name="FirstPageContentStyle_5f_19">
      <style:paragraph-properties fo:margin-left="0cm" fo:margin-right="0cm" fo:line-height="0.706cm" fo:text-align="justify" style:justify-single-word="false" fo:text-indent="0.85cm" style:auto-text-indent="false"/>
      <style:text-properties fo:color="#000000" officeooo:paragraph-rsid="0116c273"/>
    </style:style>
    <style:style style:name="P5" style:family="paragraph" style:parent-style-name="FirstPageContentStyle_5f_2" style:master-page-name="">
      <style:paragraph-properties fo:margin-left="0cm" fo:margin-right="0cm" fo:line-height="0.706cm" fo:text-align="justify" style:justify-single-word="false" fo:text-indent="0cm" style:auto-text-indent="false" style:page-number="auto"/>
      <style:text-properties fo:color="#000000" fo:font-weight="bold" officeooo:paragraph-rsid="0117b3bc" style:font-weight-asian="bold" style:font-weight-complex="bold"/>
    </style:style>
    <style:style style:name="P6" style:family="paragraph" style:parent-style-name="FirstPageContentStyle_5f_43">
      <style:paragraph-properties fo:line-height="0.706cm" fo:text-align="justify" style:justify-single-word="false"/>
      <style:text-properties fo:color="#000000" officeooo:paragraph-rsid="011dff12"/>
    </style:style>
    <style:style style:name="P7" style:family="paragraph" style:parent-style-name="FirstPageContentStyle_5f_13" style:list-style-name="LS1">
      <style:paragraph-properties fo:line-height="0.706cm" fo:text-align="justify" style:justify-single-word="false"/>
      <style:text-properties fo:color="#000000" officeooo:paragraph-rsid="0116c273"/>
    </style:style>
    <style:style style:name="P8" style:family="paragraph" style:parent-style-name="FirstPageContentStyle_5f_13" style:list-style-name="LS1">
      <style:paragraph-properties fo:line-height="0.706cm" fo:text-align="justify" style:justify-single-word="false"/>
      <style:text-properties fo:color="#000000" officeooo:paragraph-rsid="0117b3bc"/>
    </style:style>
    <style:style style:name="P9" style:family="paragraph" style:parent-style-name="FirstPageContentStyle_5f_13" style:list-style-name="LS1">
      <style:paragraph-properties fo:line-height="0.706cm" fo:text-align="justify" style:justify-single-word="false"/>
      <style:text-properties fo:color="#000000" officeooo:paragraph-rsid="0119a713"/>
    </style:style>
    <style:style style:name="P10" style:family="paragraph" style:parent-style-name="FirstPageContentStyle_5f_13" style:list-style-name="LS1">
      <style:paragraph-properties fo:line-height="0.706cm" fo:text-align="justify" style:justify-single-word="false"/>
      <style:text-properties fo:color="#000000" officeooo:paragraph-rsid="011a5d19"/>
    </style:style>
    <style:style style:name="P11" style:family="paragraph" style:parent-style-name="FirstPageContentStyle_5f_13" style:list-style-name="LS1">
      <style:paragraph-properties fo:line-height="0.706cm" fo:text-align="justify" style:justify-single-word="false"/>
      <style:text-properties fo:color="#000000" officeooo:paragraph-rsid="011c8dac"/>
    </style:style>
    <style:style style:name="P12" style:family="paragraph" style:parent-style-name="FirstPageContentStyle_5f_13" style:list-style-name="LS1">
      <style:paragraph-properties fo:line-height="0.706cm" fo:text-align="justify" style:justify-single-word="false"/>
      <style:text-properties fo:color="#000000" officeooo:paragraph-rsid="011dff12"/>
    </style:style>
    <style:style style:name="P13" style:family="paragraph" style:parent-style-name="FirstPageContentStyle_5f_13" style:list-style-name="LS1">
      <style:paragraph-properties fo:line-height="0.706cm" fo:text-align="justify" style:justify-single-word="false"/>
      <style:text-properties fo:color="#000000" officeooo:paragraph-rsid="011e5009"/>
    </style:style>
    <style:style style:name="P14" style:family="paragraph" style:parent-style-name="FirstPageContentStyle_5f_13" style:list-style-name="LS1">
      <style:paragraph-properties fo:line-height="0.706cm" fo:text-align="justify" style:justify-single-word="false"/>
      <style:text-properties fo:color="#000000" officeooo:paragraph-rsid="012d8f7e" fo:background-color="transparent"/>
    </style:style>
    <style:style style:name="P15" style:family="paragraph" style:parent-style-name="FirstPageContentStyle_5f_13" style:list-style-name="LS1">
      <style:paragraph-properties fo:line-height="0.706cm" fo:text-align="justify" style:justify-single-word="false"/>
      <style:text-properties fo:color="#000000" officeooo:paragraph-rsid="01273994" fo:background-color="transparent"/>
    </style:style>
    <style:style style:name="P16" style:family="paragraph" style:parent-style-name="FirstPageContentStyle_5f_13" style:list-style-name="LS1">
      <style:paragraph-properties fo:line-height="0.706cm" fo:text-align="justify" style:justify-single-word="false"/>
      <style:text-properties fo:color="#000000" officeooo:paragraph-rsid="01278b9d" fo:background-color="transparent"/>
    </style:style>
    <style:style style:name="P17" style:family="paragraph" style:parent-style-name="FirstPageContentStyle_5f_13" style:list-style-name="LS1">
      <style:paragraph-properties fo:margin-left="1.501cm" fo:margin-right="0cm" fo:line-height="0.706cm" fo:text-align="justify" style:justify-single-word="false" fo:text-indent="-1.501cm" style:auto-text-indent="false" style:punctuation-wrap="simple">
        <style:tab-stops/>
      </style:paragraph-properties>
      <style:text-properties fo:color="#000000" officeooo:paragraph-rsid="011b29f8"/>
    </style:style>
    <style:style style:name="P18" style:family="paragraph" style:parent-style-name="FirstPageContentStyle_5f_13"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a5d19"/>
    </style:style>
    <style:style style:name="P19" style:family="paragraph" style:parent-style-name="FirstPageContentStyle_5f_13" style:list-style-name="LS1">
      <style:paragraph-properties fo:margin-left="1.501cm" fo:margin-right="0cm" fo:line-height="0.706cm" fo:text-align="justify" style:justify-single-word="false" fo:text-indent="-1.501cm" style:auto-text-indent="false" style:punctuation-wrap="simple">
        <style:tab-stops/>
      </style:paragraph-properties>
      <style:text-properties fo:color="#000000" officeooo:paragraph-rsid="012d8f7e" fo:background-color="transparent"/>
    </style:style>
    <style:style style:name="P20" style:family="paragraph" style:parent-style-name="FirstPageContentStyle_5f_13"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21" style:family="paragraph" style:parent-style-name="FirstPageContentStyle_5f_13"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22" style:family="paragraph" style:parent-style-name="FirstPageContentStyle_5f_13" style:list-style-name="LS1">
      <style:paragraph-properties fo:line-height="0.706cm" fo:text-align="justify" style:justify-single-word="false" style:punctuation-wrap="simple" style:writing-mode="page"/>
      <style:text-properties fo:color="#000000" officeooo:paragraph-rsid="011b29f8"/>
    </style:style>
    <style:style style:name="P23" style:family="paragraph" style:parent-style-name="FirstPageContentStyle_5f_13"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24" style:family="paragraph" style:parent-style-name="FirstPageContentStyle_5f_13"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25" style:family="paragraph" style:parent-style-name="FirstPageTitleStyle" style:list-style-name="LS1">
      <style:paragraph-properties fo:line-height="0.706cm" fo:text-align="start" style:justify-single-word="false" fo:break-before="page" style:punctuation-wrap="hanging"/>
      <style:text-properties fo:color="#000000" fo:font-size="16pt" officeooo:paragraph-rsid="00ca0e94" style:font-size-asian="16pt" style:font-size-complex="16pt"/>
    </style:style>
    <style:style style:name="P26" style:family="paragraph" style:parent-style-name="OrgNameParagraphStyle_5f_0" style:list-style-name="LS1">
      <style:paragraph-properties fo:text-align="start" style:justify-single-word="false"/>
      <style:text-properties fo:color="#000000" officeooo:paragraph-rsid="00cd5454"/>
    </style:style>
    <style:style style:name="P27" style:family="paragraph" style:parent-style-name="OrgNameParagraphStyle_5f_0" style:list-style-name="LS1" style:master-page-name="">
      <style:paragraph-properties fo:text-align="start" style:justify-single-word="false" style:page-number="auto" fo:break-before="page"/>
      <style:text-properties fo:color="#000000" officeooo:paragraph-rsid="00cda501"/>
    </style:style>
    <style:style style:name="P28" style:family="paragraph" style:parent-style-name="OrgNameParagraphStyle_5f_0" style:list-style-name="LS1" style:master-page-name="Standard">
      <style:paragraph-properties fo:line-height="0.67cm" fo:text-align="justify" style:justify-single-word="false" style:page-number="auto" fo:break-before="page" style:punctuation-wrap="simple" style:writing-mode="page"/>
      <style:text-properties fo:color="#000000" officeooo:paragraph-rsid="00da0d51"/>
    </style:style>
    <style:style style:name="P29" style:family="paragraph" style:parent-style-name="OrgNameParagraphStyle_5f_0" style:list-style-name="LS1" style:master-page-name="Standard">
      <style:paragraph-properties fo:text-align="start" style:justify-single-word="false" style:page-number="auto"/>
      <style:text-properties fo:color="#000000" officeooo:paragraph-rsid="00ce5799"/>
    </style:style>
    <style:style style:name="P30" style:family="paragraph" style:parent-style-name="OrgNameParagraphStyle_5f_0" style:list-style-name="LS1">
      <style:paragraph-properties fo:line-height="0.706cm" fo:text-align="justify" style:justify-single-word="false" fo:break-before="page" style:punctuation-wrap="simple"/>
      <style:text-properties fo:color="#000000" officeooo:paragraph-rsid="00cd9425"/>
    </style:style>
    <style:style style:name="P31" style:family="paragraph" style:parent-style-name="OrgNameParagraphStyle_5f_0" style:list-style-name="LS1">
      <style:paragraph-properties fo:line-height="0.706cm" fo:text-align="justify" style:justify-single-word="false" fo:break-before="page" style:punctuation-wrap="simple"/>
      <style:text-properties fo:color="#000000" officeooo:paragraph-rsid="00b820a6"/>
    </style:style>
    <style:style style:name="P32" style:family="paragraph" style:parent-style-name="OrgNameParagraphStyle_5f_0" style:list-style-name="LS1">
      <style:paragraph-properties fo:line-height="0.706cm" fo:text-align="justify" style:justify-single-word="false" fo:break-before="page" style:punctuation-wrap="simple"/>
      <style:text-properties fo:color="#000000" officeooo:paragraph-rsid="00c63415"/>
    </style:style>
    <style:style style:name="P33" style:family="paragraph" style:parent-style-name="OrgNameParagraphStyle_5f_0" style:list-style-name="LS1">
      <style:paragraph-properties fo:text-align="start" style:justify-single-word="false" fo:break-before="page"/>
      <style:text-properties fo:color="#000000" officeooo:paragraph-rsid="00be6874"/>
    </style:style>
    <style:style style:name="P34" style:family="paragraph" style:parent-style-name="OrgNameParagraphStyle_5f_0" style:list-style-name="LS1">
      <style:paragraph-properties fo:text-align="start" style:justify-single-word="false" fo:break-before="page"/>
      <style:text-properties fo:color="#000000" officeooo:paragraph-rsid="00c47654"/>
    </style:style>
    <style:style style:name="P35" style:family="paragraph" style:parent-style-name="OrgNameParagraphStyle_5f_0" style:list-style-name="LS1">
      <style:paragraph-properties fo:text-align="start" style:justify-single-word="false" fo:break-before="page"/>
      <style:text-properties fo:color="#000000" officeooo:paragraph-rsid="00b714be"/>
    </style:style>
    <style:style style:name="P36" style:family="paragraph" style:parent-style-name="OrgNameParagraphStyle_5f_0" style:list-style-name="LS1">
      <style:paragraph-properties fo:text-align="start" style:justify-single-word="false" fo:break-before="page"/>
      <style:text-properties fo:color="#000000" officeooo:paragraph-rsid="00d31d5c"/>
    </style:style>
    <style:style style:name="P37" style:family="paragraph" style:parent-style-name="OrgNameParagraphStyle_5f_0" style:list-style-name="LS1">
      <style:paragraph-properties fo:text-align="start" style:justify-single-word="false" fo:break-before="page"/>
      <style:text-properties fo:color="#000000" officeooo:paragraph-rsid="01273994"/>
    </style:style>
    <style:style style:name="P38" style:family="paragraph" style:parent-style-name="OrgNameParagraphStyle_5f_0" style:list-style-name="LS1">
      <style:paragraph-properties fo:text-align="start" style:justify-single-word="false" fo:break-before="page"/>
      <style:text-properties fo:color="#000000" officeooo:paragraph-rsid="00c6c1bb"/>
    </style:style>
    <style:style style:name="P39" style:family="paragraph" style:parent-style-name="OrgNameParagraphStyle_5f_0" style:list-style-name="LS1">
      <style:paragraph-properties fo:text-align="start" style:justify-single-word="false" fo:break-before="page"/>
      <style:text-properties fo:color="#000000" officeooo:paragraph-rsid="00ca5b2f"/>
    </style:style>
    <style:style style:name="P40" style:family="paragraph" style:parent-style-name="OrgNameParagraphStyle_5f_0" style:list-style-name="LS1">
      <style:paragraph-properties fo:text-align="start" style:justify-single-word="false" fo:break-before="page"/>
      <style:text-properties fo:color="#000000" officeooo:paragraph-rsid="00b6a851"/>
    </style:style>
    <style:style style:name="P41" style:family="paragraph" style:parent-style-name="OrgNameParagraphStyle_5f_0" style:list-style-name="LS1">
      <style:paragraph-properties fo:text-align="start" style:justify-single-word="false" fo:break-before="page"/>
      <style:text-properties fo:color="#000000" officeooo:paragraph-rsid="00c8662f"/>
    </style:style>
    <style:style style:name="P42" style:family="paragraph" style:parent-style-name="OrgNameParagraphStyle_5f_0" style:list-style-name="LS1">
      <style:paragraph-properties fo:line-height="0.706cm" fo:text-align="justify" style:justify-single-word="false" fo:break-before="page" style:punctuation-wrap="simple"/>
      <style:text-properties fo:color="#000000" officeooo:paragraph-rsid="00c39507" fo:background-color="transparent"/>
    </style:style>
    <style:style style:name="P43"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44"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1b29f8"/>
    </style:style>
    <style:style style:name="P45" style:family="paragraph" style:parent-style-name="FirstPageContentStyle_5f_0" style:list-style-name="LS1">
      <style:paragraph-properties fo:margin-left="0cm" fo:margin-right="0cm" fo:line-height="0.706cm" fo:text-align="justify" style:justify-single-word="false" fo:text-indent="0.85cm" style:auto-text-indent="false" style:punctuation-wrap="simple"/>
      <style:text-properties fo:color="#000000" officeooo:paragraph-rsid="0116c273"/>
    </style:style>
    <style:style style:name="P46"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1b4374"/>
    </style:style>
    <style:style style:name="P47"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1c8dac"/>
    </style:style>
    <style:style style:name="P48"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17b3bc"/>
    </style:style>
    <style:style style:name="P49"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19a713"/>
    </style:style>
    <style:style style:name="P50"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1a5d19"/>
    </style:style>
    <style:style style:name="P51"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1e5009"/>
    </style:style>
    <style:style style:name="P52"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2d8f7e" fo:background-color="transparent"/>
    </style:style>
    <style:style style:name="P53" style:family="paragraph" style:parent-style-name="FirstPageContentStyle_5f_0" style:list-style-name="LS1">
      <style:paragraph-properties fo:margin-left="0cm" fo:margin-right="0cm" fo:line-height="0.706cm" fo:text-align="justify" style:justify-single-word="false" fo:text-indent="0.85cm" style:auto-text-indent="false"/>
      <style:text-properties fo:color="#000000" officeooo:paragraph-rsid="01273994" fo:background-color="transparent"/>
    </style:style>
    <style:style style:name="P54" style:family="paragraph" style:parent-style-name="FirstPageContentStyle_5f_0" style:list-style-name="LS1" style:master-page-name="">
      <style:paragraph-properties fo:margin-left="0cm" fo:margin-right="0cm" fo:line-height="0.706cm" fo:text-align="justify" style:justify-single-word="false" fo:text-indent="0.85cm" style:auto-text-indent="false" style:page-number="auto"/>
      <style:text-properties fo:color="#000000" officeooo:paragraph-rsid="011a5d19"/>
    </style:style>
    <style:style style:name="P55" style:family="paragraph" style:parent-style-name="FirstPageContentStyle_5f_0" style:list-style-name="LS1" style:master-page-name="">
      <style:paragraph-properties fo:margin-left="0cm" fo:margin-right="0cm" fo:line-height="0.706cm" fo:text-align="justify" style:justify-single-word="false" fo:text-indent="0.85cm" style:auto-text-indent="false" style:page-number="auto"/>
      <style:text-properties fo:color="#000000" officeooo:paragraph-rsid="01278b9d" fo:background-color="transparent"/>
    </style:style>
    <style:style style:name="P56" style:family="paragraph" style:parent-style-name="FirstPageContentStyle_5f_0" style:list-style-name="LS1">
      <style:paragraph-properties fo:line-height="0.706cm" fo:text-align="justify" style:justify-single-word="false" fo:break-before="page" style:punctuation-wrap="simple"/>
      <style:text-properties fo:color="#000000" style:font-name="Times New Roman" fo:font-size="16pt" fo:font-weight="bold" officeooo:paragraph-rsid="00c2edc9" style:font-name-asian="標楷體2" style:font-size-asian="16pt" style:font-weight-asian="bold" style:font-size-complex="16pt" style:font-weight-complex="bold"/>
    </style:style>
    <style:style style:name="P57" style:family="paragraph" style:parent-style-name="FirstPageContentStyle_5f_27" style:list-style-name="LS1">
      <style:paragraph-properties fo:line-height="0.706cm" fo:text-align="justify" style:justify-single-word="false"/>
      <style:text-properties fo:color="#000000" officeooo:paragraph-rsid="0116c273"/>
    </style:style>
    <style:style style:name="P58" style:family="paragraph" style:parent-style-name="FirstPageContentStyle_5f_27" style:list-style-name="LS1">
      <style:paragraph-properties fo:line-height="0.706cm" fo:text-align="justify" style:justify-single-word="false"/>
      <style:text-properties fo:color="#000000" officeooo:paragraph-rsid="011b29f8"/>
    </style:style>
    <style:style style:name="P59" style:family="paragraph" style:parent-style-name="FirstPageContentStyle_5f_27" style:list-style-name="LS1">
      <style:paragraph-properties fo:line-height="0.706cm" fo:text-align="justify" style:justify-single-word="false"/>
      <style:text-properties fo:color="#000000" officeooo:paragraph-rsid="0117b3bc"/>
    </style:style>
    <style:style style:name="P60" style:family="paragraph" style:parent-style-name="FirstPageContentStyle_5f_27" style:list-style-name="LS1">
      <style:paragraph-properties fo:line-height="0.706cm" fo:text-align="justify" style:justify-single-word="false"/>
      <style:text-properties fo:color="#000000" officeooo:paragraph-rsid="011a5d19"/>
    </style:style>
    <style:style style:name="P61" style:family="paragraph" style:parent-style-name="FirstPageContentStyle_5f_27" style:list-style-name="LS1">
      <style:paragraph-properties fo:line-height="0.706cm" fo:text-align="justify" style:justify-single-word="false"/>
      <style:text-properties fo:color="#000000" officeooo:paragraph-rsid="011c8dac"/>
    </style:style>
    <style:style style:name="P62" style:family="paragraph" style:parent-style-name="FirstPageContentStyle_5f_27" style:list-style-name="LS1">
      <style:paragraph-properties fo:line-height="0.706cm" fo:text-align="justify" style:justify-single-word="false"/>
      <style:text-properties fo:color="#000000" officeooo:paragraph-rsid="011dff12"/>
    </style:style>
    <style:style style:name="P63" style:family="paragraph" style:parent-style-name="FirstPageContentStyle_5f_27" style:list-style-name="LS1">
      <style:paragraph-properties fo:line-height="0.706cm" fo:text-align="justify" style:justify-single-word="false"/>
      <style:text-properties fo:color="#000000" officeooo:paragraph-rsid="011e5009"/>
    </style:style>
    <style:style style:name="P64" style:family="paragraph" style:parent-style-name="FirstPageContentStyle_5f_27" style:list-style-name="LS1">
      <style:paragraph-properties fo:line-height="0.706cm" fo:text-align="justify" style:justify-single-word="false"/>
      <style:text-properties fo:color="#000000" officeooo:paragraph-rsid="012d8f7e" fo:background-color="transparent"/>
    </style:style>
    <style:style style:name="P65" style:family="paragraph" style:parent-style-name="FirstPageContentStyle_5f_27" style:list-style-name="LS1">
      <style:paragraph-properties fo:line-height="0.706cm" fo:text-align="justify" style:justify-single-word="false"/>
      <style:text-properties fo:color="#000000" officeooo:paragraph-rsid="01278b9d" fo:background-color="transparent"/>
    </style:style>
    <style:style style:name="P66" style:family="paragraph" style:parent-style-name="FirstPageContentStyle_5f_27" style:list-style-name="LS1">
      <style:paragraph-properties fo:line-height="0.706cm" fo:text-align="justify" style:justify-single-word="false" style:punctuation-wrap="simple" style:writing-mode="page"/>
      <style:text-properties fo:color="#000000" officeooo:paragraph-rsid="011b29f8"/>
    </style:style>
    <style:style style:name="P67" style:family="paragraph" style:parent-style-name="FirstPageContentStyle_5f_27"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68" style:family="paragraph" style:parent-style-name="FirstPageContentStyle_5f_27"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69" style:family="paragraph" style:parent-style-name="FirstPageContentStyle_5f_27" style:list-style-name="LS1">
      <style:paragraph-properties fo:margin-left="0cm" fo:margin-right="0cm" fo:line-height="0.706cm" fo:text-align="justify" style:justify-single-word="false" fo:text-indent="0cm" style:auto-text-indent="false"/>
      <style:text-properties fo:color="#000000" fo:font-weight="bold" officeooo:paragraph-rsid="0117b3bc" style:font-weight-asian="bold" style:font-weight-complex="bold"/>
    </style:style>
    <style:style style:name="P70" style:family="paragraph" style:parent-style-name="FirstPageContentStyle_5f_14" style:list-style-name="LS1">
      <style:paragraph-properties fo:line-height="0.706cm" fo:text-align="justify" style:justify-single-word="false"/>
      <style:text-properties fo:color="#000000" officeooo:paragraph-rsid="0116c273"/>
    </style:style>
    <style:style style:name="P71" style:family="paragraph" style:parent-style-name="FirstPageContentStyle_5f_14" style:list-style-name="LS1">
      <style:paragraph-properties fo:line-height="0.706cm" fo:text-align="justify" style:justify-single-word="false"/>
      <style:text-properties fo:color="#000000" officeooo:paragraph-rsid="0117b3bc"/>
    </style:style>
    <style:style style:name="P72" style:family="paragraph" style:parent-style-name="FirstPageContentStyle_5f_14" style:list-style-name="LS1">
      <style:paragraph-properties fo:line-height="0.706cm" fo:text-align="justify" style:justify-single-word="false"/>
      <style:text-properties fo:color="#000000" officeooo:paragraph-rsid="0119a713"/>
    </style:style>
    <style:style style:name="P73" style:family="paragraph" style:parent-style-name="FirstPageContentStyle_5f_14" style:list-style-name="LS1">
      <style:paragraph-properties fo:line-height="0.706cm" fo:text-align="justify" style:justify-single-word="false"/>
      <style:text-properties fo:color="#000000" officeooo:paragraph-rsid="011a5d19"/>
    </style:style>
    <style:style style:name="P74" style:family="paragraph" style:parent-style-name="FirstPageContentStyle_5f_14" style:list-style-name="LS1">
      <style:paragraph-properties fo:line-height="0.706cm" fo:text-align="justify" style:justify-single-word="false"/>
      <style:text-properties fo:color="#000000" officeooo:paragraph-rsid="011c8dac"/>
    </style:style>
    <style:style style:name="P75" style:family="paragraph" style:parent-style-name="FirstPageContentStyle_5f_14" style:list-style-name="LS1">
      <style:paragraph-properties fo:line-height="0.706cm" fo:text-align="justify" style:justify-single-word="false"/>
      <style:text-properties fo:color="#000000" officeooo:paragraph-rsid="011dff12"/>
    </style:style>
    <style:style style:name="P76" style:family="paragraph" style:parent-style-name="FirstPageContentStyle_5f_14" style:list-style-name="LS1">
      <style:paragraph-properties fo:line-height="0.706cm" fo:text-align="justify" style:justify-single-word="false"/>
      <style:text-properties fo:color="#000000" officeooo:paragraph-rsid="011e5009"/>
    </style:style>
    <style:style style:name="P77" style:family="paragraph" style:parent-style-name="FirstPageContentStyle_5f_14" style:list-style-name="LS1">
      <style:paragraph-properties fo:line-height="0.706cm" fo:text-align="justify" style:justify-single-word="false"/>
      <style:text-properties fo:color="#000000" officeooo:paragraph-rsid="012d8f7e" fo:background-color="transparent"/>
    </style:style>
    <style:style style:name="P78" style:family="paragraph" style:parent-style-name="FirstPageContentStyle_5f_14" style:list-style-name="LS1">
      <style:paragraph-properties fo:line-height="0.706cm" fo:text-align="justify" style:justify-single-word="false"/>
      <style:text-properties fo:color="#000000" officeooo:paragraph-rsid="01273994" fo:background-color="transparent"/>
    </style:style>
    <style:style style:name="P79" style:family="paragraph" style:parent-style-name="FirstPageContentStyle_5f_14" style:list-style-name="LS1">
      <style:paragraph-properties fo:line-height="0.706cm" fo:text-align="justify" style:justify-single-word="false"/>
      <style:text-properties fo:color="#000000" officeooo:paragraph-rsid="01278b9d" fo:background-color="transparent"/>
    </style:style>
    <style:style style:name="P80" style:family="paragraph" style:parent-style-name="FirstPageContentStyle_5f_14"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b29f8"/>
    </style:style>
    <style:style style:name="P81" style:family="paragraph" style:parent-style-name="FirstPageContentStyle_5f_14"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d8f7e" fo:background-color="transparent"/>
    </style:style>
    <style:style style:name="P82" style:family="paragraph" style:parent-style-name="FirstPageContentStyle_5f_14"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83" style:family="paragraph" style:parent-style-name="FirstPageContentStyle_5f_14" style:list-style-name="LS1">
      <style:paragraph-properties fo:line-height="0.706cm" fo:text-align="justify" style:justify-single-word="false" style:punctuation-wrap="simple" style:writing-mode="page"/>
      <style:text-properties fo:color="#000000" officeooo:paragraph-rsid="011b29f8"/>
    </style:style>
    <style:style style:name="P84" style:family="paragraph" style:parent-style-name="FirstPageContentStyle_5f_14"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85" style:family="paragraph" style:parent-style-name="FirstPageContentStyle_5f_14"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86" style:family="paragraph" style:parent-style-name="FirstPageContentStyle_5f_32" style:list-style-name="LS1">
      <style:paragraph-properties fo:line-height="0.706cm" fo:text-align="justify" style:justify-single-word="false"/>
      <style:text-properties fo:color="#000000" officeooo:paragraph-rsid="0116c273"/>
    </style:style>
    <style:style style:name="P87" style:family="paragraph" style:parent-style-name="FirstPageContentStyle_5f_32" style:list-style-name="LS1">
      <style:paragraph-properties fo:line-height="0.706cm" fo:text-align="justify" style:justify-single-word="false"/>
      <style:text-properties fo:color="#000000" officeooo:paragraph-rsid="0117b3bc"/>
    </style:style>
    <style:style style:name="P88" style:family="paragraph" style:parent-style-name="FirstPageContentStyle_5f_32" style:list-style-name="LS1">
      <style:paragraph-properties fo:line-height="0.706cm" fo:text-align="justify" style:justify-single-word="false"/>
      <style:text-properties fo:color="#000000" officeooo:paragraph-rsid="011c8dac"/>
    </style:style>
    <style:style style:name="P89" style:family="paragraph" style:parent-style-name="FirstPageContentStyle_5f_32" style:list-style-name="LS1">
      <style:paragraph-properties fo:line-height="0.706cm" fo:text-align="justify" style:justify-single-word="false"/>
      <style:text-properties fo:color="#000000" officeooo:paragraph-rsid="011dff12"/>
    </style:style>
    <style:style style:name="P90" style:family="paragraph" style:parent-style-name="FirstPageContentStyle_5f_32" style:list-style-name="LS1">
      <style:paragraph-properties fo:line-height="0.706cm" fo:text-align="justify" style:justify-single-word="false"/>
      <style:text-properties fo:color="#000000" officeooo:paragraph-rsid="011e5009"/>
    </style:style>
    <style:style style:name="P91" style:family="paragraph" style:parent-style-name="FirstPageContentStyle_5f_32" style:list-style-name="LS1">
      <style:paragraph-properties fo:line-height="0.706cm" fo:text-align="justify" style:justify-single-word="false"/>
      <style:text-properties fo:color="#000000" officeooo:paragraph-rsid="0141d22f"/>
    </style:style>
    <style:style style:name="P92" style:family="paragraph" style:parent-style-name="FirstPageContentStyle_5f_32" style:list-style-name="LS1">
      <style:paragraph-properties fo:line-height="0.706cm" fo:text-align="justify" style:justify-single-word="false"/>
      <style:text-properties fo:color="#000000" officeooo:paragraph-rsid="012d8f7e" fo:background-color="transparent"/>
    </style:style>
    <style:style style:name="P93" style:family="paragraph" style:parent-style-name="FirstPageContentStyle_5f_32" style:list-style-name="LS1">
      <style:paragraph-properties fo:margin-left="0cm" fo:margin-right="0cm" fo:line-height="0.706cm" fo:text-align="justify" style:justify-single-word="false" fo:text-indent="0cm" style:auto-text-indent="false"/>
      <style:text-properties fo:color="#000000" fo:font-weight="bold" officeooo:paragraph-rsid="011b29f8" style:font-weight-asian="bold" style:font-weight-complex="bold"/>
    </style:style>
    <style:style style:name="P94" style:family="paragraph" style:parent-style-name="FirstPageContentStyle_5f_32"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4374" style:font-weight-asian="bold" style:font-weight-complex="bold"/>
    </style:style>
    <style:style style:name="P95" style:family="paragraph" style:parent-style-name="FirstPageContentStyle_5f_32" style:list-style-name="LS1">
      <style:paragraph-properties fo:line-height="0.706cm" fo:text-align="justify" style:justify-single-word="false" style:punctuation-wrap="simple" style:writing-mode="page"/>
      <style:text-properties fo:color="#000000" officeooo:paragraph-rsid="011b29f8"/>
    </style:style>
    <style:style style:name="P96" style:family="paragraph" style:parent-style-name="FirstPageContentStyle_5f_32"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97" style:family="paragraph" style:parent-style-name="FirstPageContentStyle_5f_32"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98" style:family="paragraph" style:parent-style-name="FirstPageContentStyle_5f_32" style:list-style-name="LS1">
      <style:paragraph-properties fo:margin-left="1.023cm" fo:margin-right="0cm" fo:line-height="0.706cm" fo:text-align="justify" style:justify-single-word="false" fo:text-indent="0.97cm" style:auto-text-indent="false"/>
      <style:text-properties fo:color="#000000" officeooo:paragraph-rsid="019c9ad0"/>
    </style:style>
    <style:style style:name="P99" style:family="paragraph" style:parent-style-name="FirstPageContentStyle_5f_63" style:list-style-name="LS1">
      <style:paragraph-properties fo:line-height="0.706cm" fo:text-align="justify" style:justify-single-word="false"/>
      <style:text-properties fo:color="#000000" officeooo:paragraph-rsid="011dff12"/>
    </style:style>
    <style:style style:name="P100" style:family="paragraph" style:parent-style-name="FirstPageContentStyle_5f_63" style:list-style-name="LS1">
      <style:paragraph-properties fo:line-height="0.706cm" fo:text-align="justify" style:justify-single-word="false" style:punctuation-wrap="simple"/>
      <style:text-properties fo:color="#000000" officeooo:paragraph-rsid="011e5009"/>
    </style:style>
    <style:style style:name="P101" style:family="paragraph" style:parent-style-name="FirstPageContentStyle_5f_63" style:list-style-name="LS1">
      <style:paragraph-properties fo:line-height="0.706cm" fo:text-align="justify" style:justify-single-word="false"/>
      <style:text-properties fo:color="#000000" officeooo:paragraph-rsid="0141d22f"/>
    </style:style>
    <style:style style:name="P102" style:family="paragraph" style:parent-style-name="FirstPageContentStyle_5f_63" style:list-style-name="LS1">
      <style:paragraph-properties fo:line-height="0.706cm" fo:text-align="justify" style:justify-single-word="false"/>
      <style:text-properties fo:color="#000000" officeooo:paragraph-rsid="012d8f7e" fo:background-color="transparent"/>
    </style:style>
    <style:style style:name="P103" style:family="paragraph" style:parent-style-name="FirstPageContentStyle_5f_63" style:list-style-name="LS1">
      <style:paragraph-properties fo:line-height="0.706cm" fo:text-align="justify" style:justify-single-word="false" style:punctuation-wrap="simple" style:writing-mode="page"/>
      <style:text-properties fo:color="#000000" officeooo:paragraph-rsid="011b29f8"/>
    </style:style>
    <style:style style:name="P104" style:family="paragraph" style:parent-style-name="FirstPageContentStyle_5f_63"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105" style:family="paragraph" style:parent-style-name="FirstPageContentStyle_5f_23" style:list-style-name="LS1">
      <style:paragraph-properties fo:line-height="0.706cm" fo:text-align="justify" style:justify-single-word="false"/>
      <style:text-properties fo:color="#000000" officeooo:paragraph-rsid="0116c273"/>
    </style:style>
    <style:style style:name="P106" style:family="paragraph" style:parent-style-name="FirstPageContentStyle_5f_23" style:list-style-name="LS1">
      <style:paragraph-properties fo:line-height="0.706cm" fo:text-align="justify" style:justify-single-word="false"/>
      <style:text-properties fo:color="#000000" officeooo:paragraph-rsid="011b29f8"/>
    </style:style>
    <style:style style:name="P107" style:family="paragraph" style:parent-style-name="FirstPageContentStyle_5f_23" style:list-style-name="LS1">
      <style:paragraph-properties fo:line-height="0.706cm" fo:text-align="justify" style:justify-single-word="false"/>
      <style:text-properties fo:color="#000000" officeooo:paragraph-rsid="0117b3bc"/>
    </style:style>
    <style:style style:name="P108" style:family="paragraph" style:parent-style-name="FirstPageContentStyle_5f_23" style:list-style-name="LS1">
      <style:paragraph-properties fo:line-height="0.706cm" fo:text-align="justify" style:justify-single-word="false"/>
      <style:text-properties fo:color="#000000" officeooo:paragraph-rsid="0119a713"/>
    </style:style>
    <style:style style:name="P109" style:family="paragraph" style:parent-style-name="FirstPageContentStyle_5f_23" style:list-style-name="LS1">
      <style:paragraph-properties fo:line-height="0.706cm" fo:text-align="justify" style:justify-single-word="false"/>
      <style:text-properties fo:color="#000000" officeooo:paragraph-rsid="011c8dac"/>
    </style:style>
    <style:style style:name="P110" style:family="paragraph" style:parent-style-name="FirstPageContentStyle_5f_23" style:list-style-name="LS1">
      <style:paragraph-properties fo:line-height="0.706cm" fo:text-align="justify" style:justify-single-word="false"/>
      <style:text-properties fo:color="#000000" officeooo:paragraph-rsid="011e5009"/>
    </style:style>
    <style:style style:name="P111" style:family="paragraph" style:parent-style-name="FirstPageContentStyle_5f_23" style:list-style-name="LS1">
      <style:paragraph-properties fo:line-height="0.706cm" fo:text-align="justify" style:justify-single-word="false"/>
      <style:text-properties fo:color="#000000" officeooo:paragraph-rsid="012d8f7e" fo:background-color="transparent"/>
    </style:style>
    <style:style style:name="P112" style:family="paragraph" style:parent-style-name="FirstPageContentStyle_5f_23" style:list-style-name="LS1">
      <style:paragraph-properties fo:line-height="0.706cm" fo:text-align="justify" style:justify-single-word="false" style:punctuation-wrap="simple" style:writing-mode="page"/>
      <style:text-properties fo:color="#000000" officeooo:paragraph-rsid="011b29f8"/>
    </style:style>
    <style:style style:name="P113" style:family="paragraph" style:parent-style-name="FirstPageContentStyle_5f_23"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114" style:family="paragraph" style:parent-style-name="FirstPageContentStyle_5f_23"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115" style:family="paragraph" style:parent-style-name="FirstPageContentStyle_5f_23" style:list-style-name="LS1">
      <style:paragraph-properties fo:margin-left="0cm" fo:margin-right="0cm" fo:line-height="0.706cm" fo:text-align="justify" style:justify-single-word="false" fo:text-indent="0cm" style:auto-text-indent="false"/>
      <style:text-properties fo:color="#000000" fo:font-weight="bold" officeooo:paragraph-rsid="011a5d19" style:font-weight-asian="bold" style:font-weight-complex="bold"/>
    </style:style>
    <style:style style:name="P116" style:family="paragraph" style:parent-style-name="FirstPageContentStyle_5f_23"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117" style:family="paragraph" style:parent-style-name="FirstPageContentStyle_5f_23"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78b9d" fo:background-color="transparent"/>
    </style:style>
    <style:style style:name="P118" style:family="paragraph" style:parent-style-name="FirstPageContentStyle_5f_20" style:list-style-name="LS1">
      <style:paragraph-properties fo:line-height="0.706cm" fo:text-align="justify" style:justify-single-word="false"/>
      <style:text-properties fo:color="#000000" officeooo:paragraph-rsid="012d8f7e" fo:background-color="transparent"/>
    </style:style>
    <style:style style:name="P119" style:family="paragraph" style:parent-style-name="FirstPageContentStyle_5f_20" style:list-style-name="LS1">
      <style:paragraph-properties fo:line-height="0.706cm" fo:text-align="justify" style:justify-single-word="false"/>
      <style:text-properties fo:color="#000000" officeooo:paragraph-rsid="01273994" fo:background-color="transparent"/>
    </style:style>
    <style:style style:name="P120" style:family="paragraph" style:parent-style-name="FirstPageContentStyle_5f_20" style:list-style-name="LS1">
      <style:paragraph-properties fo:line-height="0.706cm" fo:text-align="justify" style:justify-single-word="false"/>
      <style:text-properties fo:color="#000000" officeooo:paragraph-rsid="0116c273"/>
    </style:style>
    <style:style style:name="P121" style:family="paragraph" style:parent-style-name="FirstPageContentStyle_5f_20" style:list-style-name="LS1">
      <style:paragraph-properties fo:line-height="0.706cm" fo:text-align="justify" style:justify-single-word="false"/>
      <style:text-properties fo:color="#000000" officeooo:paragraph-rsid="0117b3bc"/>
    </style:style>
    <style:style style:name="P122" style:family="paragraph" style:parent-style-name="FirstPageContentStyle_5f_20" style:list-style-name="LS1">
      <style:paragraph-properties fo:line-height="0.706cm" fo:text-align="justify" style:justify-single-word="false"/>
      <style:text-properties fo:color="#000000" officeooo:paragraph-rsid="0119a713"/>
    </style:style>
    <style:style style:name="P123" style:family="paragraph" style:parent-style-name="FirstPageContentStyle_5f_20" style:list-style-name="LS1">
      <style:paragraph-properties fo:line-height="0.706cm" fo:text-align="justify" style:justify-single-word="false"/>
      <style:text-properties fo:color="#000000" officeooo:paragraph-rsid="011a5d19"/>
    </style:style>
    <style:style style:name="P124" style:family="paragraph" style:parent-style-name="FirstPageContentStyle_5f_20" style:list-style-name="LS1">
      <style:paragraph-properties fo:line-height="0.706cm" fo:text-align="justify" style:justify-single-word="false"/>
      <style:text-properties fo:color="#000000" officeooo:paragraph-rsid="011c8dac"/>
    </style:style>
    <style:style style:name="P125" style:family="paragraph" style:parent-style-name="FirstPageContentStyle_5f_20" style:list-style-name="LS1">
      <style:paragraph-properties fo:line-height="0.706cm" fo:text-align="justify" style:justify-single-word="false"/>
      <style:text-properties fo:color="#000000" officeooo:paragraph-rsid="011dff12"/>
    </style:style>
    <style:style style:name="P126" style:family="paragraph" style:parent-style-name="FirstPageContentStyle_5f_20" style:list-style-name="LS1">
      <style:paragraph-properties fo:line-height="0.706cm" fo:text-align="justify" style:justify-single-word="false"/>
      <style:text-properties fo:color="#000000" officeooo:paragraph-rsid="011e5009"/>
    </style:style>
    <style:style style:name="P127" style:family="paragraph" style:parent-style-name="FirstPageContentStyle_5f_20" style:list-style-name="LS1">
      <style:paragraph-properties fo:line-height="0.706cm" fo:text-align="justify" style:justify-single-word="false"/>
      <style:text-properties fo:color="#000000" officeooo:paragraph-rsid="0141d22f"/>
    </style:style>
    <style:style style:name="P128" style:family="paragraph" style:parent-style-name="FirstPageContentStyle_5f_20" style:list-style-name="LS1">
      <style:paragraph-properties fo:line-height="0.706cm" fo:text-align="justify" style:justify-single-word="false"/>
      <style:text-properties fo:color="#000000" fo:font-size="14pt" officeooo:rsid="0020d1d5" officeooo:paragraph-rsid="01273994" fo:background-color="transparent" style:font-name-asian="標楷體2" style:font-size-asian="14pt" style:language-asian="zh" style:country-asian="TW" style:font-size-complex="14pt"/>
    </style:style>
    <style:style style:name="P129" style:family="paragraph" style:parent-style-name="FirstPageContentStyle_5f_20"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130" style:family="paragraph" style:parent-style-name="FirstPageContentStyle_5f_20" style:list-style-name="LS1">
      <style:paragraph-properties fo:margin-left="0cm" fo:margin-right="0cm" fo:line-height="0.706cm" fo:text-align="justify" style:justify-single-word="false" fo:text-indent="0cm" style:auto-text-indent="false"/>
      <style:text-properties fo:color="#000000" fo:font-weight="bold" officeooo:paragraph-rsid="0117b3bc" style:font-weight-asian="bold" style:font-weight-complex="bold"/>
    </style:style>
    <style:style style:name="P131" style:family="paragraph" style:parent-style-name="FirstPageContentStyle_5f_20" style:list-style-name="LS1">
      <style:paragraph-properties fo:margin-left="0cm" fo:margin-right="0cm" fo:line-height="0.706cm" fo:text-align="justify" style:justify-single-word="false" fo:text-indent="0cm" style:auto-text-indent="false"/>
      <style:text-properties fo:color="#000000" fo:font-weight="bold" officeooo:paragraph-rsid="012d8f7e" fo:background-color="transparent" style:font-weight-asian="bold" style:font-weight-complex="bold"/>
    </style:style>
    <style:style style:name="P132" style:family="paragraph" style:parent-style-name="FirstPageContentStyle_5f_20"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b29f8"/>
    </style:style>
    <style:style style:name="P133" style:family="paragraph" style:parent-style-name="FirstPageContentStyle_5f_20"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78b9d" fo:background-color="transparent"/>
    </style:style>
    <style:style style:name="P134" style:family="paragraph" style:parent-style-name="FirstPageContentStyle_5f_20" style:list-style-name="LS1">
      <style:paragraph-properties fo:line-height="0.706cm" fo:text-align="justify" style:justify-single-word="false" style:punctuation-wrap="simple" style:writing-mode="page"/>
      <style:text-properties fo:color="#000000" officeooo:paragraph-rsid="011b29f8"/>
    </style:style>
    <style:style style:name="P135" style:family="paragraph" style:parent-style-name="FirstPageContentStyle_5f_20"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136" style:family="paragraph" style:parent-style-name="FirstPageContentStyle_5f_20"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137" style:family="paragraph" style:parent-style-name="FirstPageContentStyle_5f_20" style:list-style-name="LS1" style:master-page-name="">
      <style:paragraph-properties fo:margin-left="1.023cm" fo:margin-right="0cm" fo:line-height="0.706cm" fo:text-align="justify" style:justify-single-word="false" fo:text-indent="0.97cm" style:auto-text-indent="false" style:page-number="auto" style:punctuation-wrap="simple"/>
      <style:text-properties fo:color="#000000" officeooo:paragraph-rsid="0141d22f"/>
    </style:style>
    <style:style style:name="P138" style:family="paragraph" style:parent-style-name="FirstPageContentStyle_5f_21" style:list-style-name="LS1">
      <style:paragraph-properties fo:line-height="0.706cm" fo:text-align="justify" style:justify-single-word="false"/>
      <style:text-properties fo:color="#000000" officeooo:paragraph-rsid="0116c273"/>
    </style:style>
    <style:style style:name="P139" style:family="paragraph" style:parent-style-name="FirstPageContentStyle_5f_21" style:list-style-name="LS1">
      <style:paragraph-properties fo:line-height="0.706cm" fo:text-align="justify" style:justify-single-word="false"/>
      <style:text-properties fo:color="#000000" officeooo:paragraph-rsid="011b4374"/>
    </style:style>
    <style:style style:name="P140" style:family="paragraph" style:parent-style-name="FirstPageContentStyle_5f_21" style:list-style-name="LS1">
      <style:paragraph-properties fo:line-height="0.706cm" fo:text-align="justify" style:justify-single-word="false"/>
      <style:text-properties fo:color="#000000" officeooo:paragraph-rsid="0117b3bc"/>
    </style:style>
    <style:style style:name="P141" style:family="paragraph" style:parent-style-name="FirstPageContentStyle_5f_21" style:list-style-name="LS1">
      <style:paragraph-properties fo:line-height="0.706cm" fo:text-align="justify" style:justify-single-word="false"/>
      <style:text-properties fo:color="#000000" officeooo:paragraph-rsid="011a5d19"/>
    </style:style>
    <style:style style:name="P142" style:family="paragraph" style:parent-style-name="FirstPageContentStyle_5f_21" style:list-style-name="LS1">
      <style:paragraph-properties fo:line-height="0.706cm" fo:text-align="justify" style:justify-single-word="false"/>
      <style:text-properties fo:color="#000000" officeooo:paragraph-rsid="011dff12"/>
    </style:style>
    <style:style style:name="P143" style:family="paragraph" style:parent-style-name="FirstPageContentStyle_5f_21" style:list-style-name="LS1">
      <style:paragraph-properties fo:line-height="0.706cm" fo:text-align="justify" style:justify-single-word="false"/>
      <style:text-properties fo:color="#000000" officeooo:paragraph-rsid="011e5009"/>
    </style:style>
    <style:style style:name="P144" style:family="paragraph" style:parent-style-name="FirstPageContentStyle_5f_21" style:list-style-name="LS1">
      <style:paragraph-properties fo:line-height="0.706cm" fo:text-align="justify" style:justify-single-word="false"/>
      <style:text-properties fo:color="#000000" officeooo:paragraph-rsid="012d8f7e" fo:background-color="transparent"/>
    </style:style>
    <style:style style:name="P145" style:family="paragraph" style:parent-style-name="FirstPageContentStyle_5f_21"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2d8f7e" fo:background-color="transparent" style:font-weight-asian="bold" style:font-weight-complex="bold"/>
    </style:style>
    <style:style style:name="P146" style:family="paragraph" style:parent-style-name="FirstPageContentStyle_5f_21"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9a713" style:font-weight-asian="bold" style:font-weight-complex="bold"/>
    </style:style>
    <style:style style:name="P147" style:family="paragraph" style:parent-style-name="FirstPageContentStyle_5f_21" style:list-style-name="LS1">
      <style:paragraph-properties fo:margin-left="0cm" fo:margin-right="0cm" fo:line-height="0.706cm" fo:text-align="justify" style:justify-single-word="false" fo:text-indent="0cm" style:auto-text-indent="false"/>
      <style:text-properties fo:color="#000000" fo:font-weight="bold" officeooo:paragraph-rsid="011b29f8" style:font-weight-asian="bold" style:font-weight-complex="bold"/>
    </style:style>
    <style:style style:name="P148" style:family="paragraph" style:parent-style-name="FirstPageContentStyle_5f_21"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149" style:family="paragraph" style:parent-style-name="FirstPageContentStyle_5f_21" style:list-style-name="LS1">
      <style:paragraph-properties fo:line-height="0.706cm" fo:text-align="justify" style:justify-single-word="false" style:punctuation-wrap="simple" style:writing-mode="page"/>
      <style:text-properties fo:color="#000000" officeooo:paragraph-rsid="011b29f8"/>
    </style:style>
    <style:style style:name="P150" style:family="paragraph" style:parent-style-name="FirstPageContentStyle_5f_21"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151" style:family="paragraph" style:parent-style-name="FirstPageContentStyle_5f_21"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152" style:family="paragraph" style:parent-style-name="FirstPageContentStyle_5f_21"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78b9d" fo:background-color="transparent"/>
    </style:style>
    <style:style style:name="P153" style:family="paragraph" style:parent-style-name="FirstPageContentStyle_5f_33" style:list-style-name="LS1">
      <style:paragraph-properties fo:line-height="0.706cm" fo:text-align="justify" style:justify-single-word="false"/>
      <style:text-properties fo:color="#000000" officeooo:paragraph-rsid="0116c273"/>
    </style:style>
    <style:style style:name="P154" style:family="paragraph" style:parent-style-name="FirstPageContentStyle_5f_33" style:list-style-name="LS1">
      <style:paragraph-properties fo:line-height="0.706cm" fo:text-align="justify" style:justify-single-word="false"/>
      <style:text-properties fo:color="#000000" officeooo:paragraph-rsid="011b29f8"/>
    </style:style>
    <style:style style:name="P155" style:family="paragraph" style:parent-style-name="FirstPageContentStyle_5f_33" style:list-style-name="LS1">
      <style:paragraph-properties fo:line-height="0.706cm" fo:text-align="justify" style:justify-single-word="false"/>
      <style:text-properties fo:color="#000000" officeooo:paragraph-rsid="0117b3bc"/>
    </style:style>
    <style:style style:name="P156" style:family="paragraph" style:parent-style-name="FirstPageContentStyle_5f_33" style:list-style-name="LS1">
      <style:paragraph-properties fo:line-height="0.706cm" fo:text-align="justify" style:justify-single-word="false"/>
      <style:text-properties fo:color="#000000" officeooo:paragraph-rsid="011c8dac"/>
    </style:style>
    <style:style style:name="P157" style:family="paragraph" style:parent-style-name="FirstPageContentStyle_5f_33" style:list-style-name="LS1">
      <style:paragraph-properties fo:line-height="0.706cm" fo:text-align="justify" style:justify-single-word="false" style:punctuation-wrap="simple"/>
      <style:text-properties fo:color="#000000" officeooo:paragraph-rsid="011e5009"/>
    </style:style>
    <style:style style:name="P158" style:family="paragraph" style:parent-style-name="FirstPageContentStyle_5f_33" style:list-style-name="LS1">
      <style:paragraph-properties fo:line-height="0.706cm" fo:text-align="justify" style:justify-single-word="false"/>
      <style:text-properties fo:color="#000000" officeooo:paragraph-rsid="012d8f7e" fo:background-color="transparent"/>
    </style:style>
    <style:style style:name="P159" style:family="paragraph" style:parent-style-name="FirstPageContentStyle_5f_33" style:list-style-name="LS1">
      <style:paragraph-properties fo:line-height="0.706cm" fo:text-align="justify" style:justify-single-word="false" style:punctuation-wrap="simple" style:writing-mode="page"/>
      <style:text-properties fo:color="#000000" officeooo:paragraph-rsid="011b29f8"/>
    </style:style>
    <style:style style:name="P160" style:family="paragraph" style:parent-style-name="FirstPageContentStyle_5f_33"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161" style:family="paragraph" style:parent-style-name="FirstPageContentStyle_5f_33"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162" style:family="paragraph" style:parent-style-name="FirstPageContentStyle_5f_33"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163" style:family="paragraph" style:parent-style-name="FirstPageContentStyle_5f_22" style:list-style-name="LS1">
      <style:paragraph-properties fo:line-height="0.706cm" fo:text-align="justify" style:justify-single-word="false"/>
      <style:text-properties fo:color="#000000" officeooo:paragraph-rsid="0116c273"/>
    </style:style>
    <style:style style:name="P164" style:family="paragraph" style:parent-style-name="FirstPageContentStyle_5f_22" style:list-style-name="LS1">
      <style:paragraph-properties fo:line-height="0.706cm" fo:text-align="justify" style:justify-single-word="false"/>
      <style:text-properties fo:color="#000000" officeooo:paragraph-rsid="011b29f8"/>
    </style:style>
    <style:style style:name="P165" style:family="paragraph" style:parent-style-name="FirstPageContentStyle_5f_22" style:list-style-name="LS1">
      <style:paragraph-properties fo:line-height="0.706cm" fo:text-align="justify" style:justify-single-word="false"/>
      <style:text-properties fo:color="#000000" officeooo:paragraph-rsid="0117b3bc"/>
    </style:style>
    <style:style style:name="P166" style:family="paragraph" style:parent-style-name="FirstPageContentStyle_5f_22" style:list-style-name="LS1">
      <style:paragraph-properties fo:line-height="0.706cm" fo:text-align="justify" style:justify-single-word="false"/>
      <style:text-properties fo:color="#000000" officeooo:paragraph-rsid="0119a713"/>
    </style:style>
    <style:style style:name="P167" style:family="paragraph" style:parent-style-name="FirstPageContentStyle_5f_22" style:list-style-name="LS1">
      <style:paragraph-properties fo:line-height="0.706cm" fo:text-align="justify" style:justify-single-word="false"/>
      <style:text-properties fo:color="#000000" officeooo:paragraph-rsid="011a5d19"/>
    </style:style>
    <style:style style:name="P168" style:family="paragraph" style:parent-style-name="FirstPageContentStyle_5f_22" style:list-style-name="LS1">
      <style:paragraph-properties fo:line-height="0.706cm" fo:text-align="justify" style:justify-single-word="false"/>
      <style:text-properties fo:color="#000000" officeooo:paragraph-rsid="011c8dac"/>
    </style:style>
    <style:style style:name="P169" style:family="paragraph" style:parent-style-name="FirstPageContentStyle_5f_22" style:list-style-name="LS1">
      <style:paragraph-properties fo:line-height="0.706cm" fo:text-align="justify" style:justify-single-word="false"/>
      <style:text-properties fo:color="#000000" officeooo:paragraph-rsid="011dff12"/>
    </style:style>
    <style:style style:name="P170" style:family="paragraph" style:parent-style-name="FirstPageContentStyle_5f_22" style:list-style-name="LS1">
      <style:paragraph-properties fo:line-height="0.706cm" fo:text-align="justify" style:justify-single-word="false"/>
      <style:text-properties fo:color="#000000" officeooo:paragraph-rsid="011e5009"/>
    </style:style>
    <style:style style:name="P171" style:family="paragraph" style:parent-style-name="FirstPageContentStyle_5f_22" style:list-style-name="LS1">
      <style:paragraph-properties fo:line-height="0.706cm" fo:text-align="justify" style:justify-single-word="false"/>
      <style:text-properties fo:color="#000000" officeooo:paragraph-rsid="0141d22f"/>
    </style:style>
    <style:style style:name="P172" style:family="paragraph" style:parent-style-name="FirstPageContentStyle_5f_22" style:list-style-name="LS1">
      <style:paragraph-properties fo:line-height="0.706cm" fo:text-align="justify" style:justify-single-word="false"/>
      <style:text-properties fo:color="#000000" officeooo:paragraph-rsid="012d8f7e" fo:background-color="transparent"/>
    </style:style>
    <style:style style:name="P173" style:family="paragraph" style:parent-style-name="FirstPageContentStyle_5f_22" style:list-style-name="LS1">
      <style:paragraph-properties fo:line-height="0.706cm" fo:text-align="justify" style:justify-single-word="false" style:punctuation-wrap="simple" style:writing-mode="page"/>
      <style:text-properties fo:color="#000000" officeooo:paragraph-rsid="011b29f8"/>
    </style:style>
    <style:style style:name="P174" style:family="paragraph" style:parent-style-name="FirstPageContentStyle_5f_22"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4374" style:font-weight-asian="bold" style:font-weight-complex="bold"/>
    </style:style>
    <style:style style:name="P175" style:family="paragraph" style:parent-style-name="FirstPageContentStyle_5f_22"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176" style:family="paragraph" style:parent-style-name="FirstPageContentStyle_5f_22"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78b9d" fo:background-color="transparent"/>
    </style:style>
    <style:style style:name="P177" style:family="paragraph" style:parent-style-name="FirstPageContentStyle_5f_22"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178" style:family="paragraph" style:parent-style-name="FirstPageContentStyle_5f_28" style:list-style-name="LS1">
      <style:paragraph-properties fo:line-height="0.706cm" fo:text-align="justify" style:justify-single-word="false"/>
      <style:text-properties fo:color="#000000" officeooo:paragraph-rsid="0116c273"/>
    </style:style>
    <style:style style:name="P179" style:family="paragraph" style:parent-style-name="FirstPageContentStyle_5f_28" style:list-style-name="LS1">
      <style:paragraph-properties fo:line-height="0.706cm" fo:text-align="justify" style:justify-single-word="false"/>
      <style:text-properties fo:color="#000000" officeooo:paragraph-rsid="011b29f8"/>
    </style:style>
    <style:style style:name="P180" style:family="paragraph" style:parent-style-name="FirstPageContentStyle_5f_28" style:list-style-name="LS1">
      <style:paragraph-properties fo:line-height="0.706cm" fo:text-align="justify" style:justify-single-word="false"/>
      <style:text-properties fo:color="#000000" officeooo:paragraph-rsid="011b4374"/>
    </style:style>
    <style:style style:name="P181" style:family="paragraph" style:parent-style-name="FirstPageContentStyle_5f_28" style:list-style-name="LS1">
      <style:paragraph-properties fo:line-height="0.706cm" fo:text-align="justify" style:justify-single-word="false"/>
      <style:text-properties fo:color="#000000" officeooo:paragraph-rsid="0117b3bc"/>
    </style:style>
    <style:style style:name="P182" style:family="paragraph" style:parent-style-name="FirstPageContentStyle_5f_28" style:list-style-name="LS1">
      <style:paragraph-properties fo:line-height="0.706cm" fo:text-align="justify" style:justify-single-word="false"/>
      <style:text-properties fo:color="#000000" officeooo:paragraph-rsid="011a5d19"/>
    </style:style>
    <style:style style:name="P183" style:family="paragraph" style:parent-style-name="FirstPageContentStyle_5f_28" style:list-style-name="LS1">
      <style:paragraph-properties fo:line-height="0.706cm" fo:text-align="justify" style:justify-single-word="false"/>
      <style:text-properties fo:color="#000000" officeooo:paragraph-rsid="011c8dac"/>
    </style:style>
    <style:style style:name="P184" style:family="paragraph" style:parent-style-name="FirstPageContentStyle_5f_28" style:list-style-name="LS1">
      <style:paragraph-properties fo:line-height="0.706cm" fo:text-align="justify" style:justify-single-word="false"/>
      <style:text-properties fo:color="#000000" officeooo:paragraph-rsid="011dff12"/>
    </style:style>
    <style:style style:name="P185" style:family="paragraph" style:parent-style-name="FirstPageContentStyle_5f_28" style:list-style-name="LS1">
      <style:paragraph-properties fo:line-height="0.706cm" fo:text-align="justify" style:justify-single-word="false"/>
      <style:text-properties fo:color="#000000" officeooo:paragraph-rsid="011e5009"/>
    </style:style>
    <style:style style:name="P186" style:family="paragraph" style:parent-style-name="FirstPageContentStyle_5f_28" style:list-style-name="LS1">
      <style:paragraph-properties fo:line-height="0.706cm" fo:text-align="justify" style:justify-single-word="false"/>
      <style:text-properties fo:color="#000000" officeooo:paragraph-rsid="01278b9d" fo:background-color="transparent"/>
    </style:style>
    <style:style style:name="P187" style:family="paragraph" style:parent-style-name="FirstPageContentStyle_5f_28"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29f8" style:font-weight-asian="bold" style:font-weight-complex="bold"/>
    </style:style>
    <style:style style:name="P188" style:family="paragraph" style:parent-style-name="FirstPageContentStyle_5f_28" style:list-style-name="LS1">
      <style:paragraph-properties fo:margin-left="0cm" fo:margin-right="0cm" fo:line-height="0.706cm" fo:text-align="justify" style:justify-single-word="false" fo:text-indent="0cm" style:auto-text-indent="false"/>
      <style:text-properties fo:color="#000000" fo:font-weight="bold" officeooo:paragraph-rsid="012d8f7e" fo:background-color="transparent" style:font-weight-asian="bold" style:font-weight-complex="bold"/>
    </style:style>
    <style:style style:name="P189" style:family="paragraph" style:parent-style-name="FirstPageContentStyle_5f_28"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190" style:family="paragraph" style:parent-style-name="FirstPageContentStyle_5f_28"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rsid="0033b411" officeooo:paragraph-rsid="011b4374"/>
    </style:style>
    <style:style style:name="P191" style:family="paragraph" style:parent-style-name="FirstPageContentStyle_5f_28" style:list-style-name="LS1">
      <style:paragraph-properties fo:margin-left="1.023cm" fo:margin-right="0cm" fo:line-height="0.706cm" fo:text-align="justify" style:justify-single-word="false" fo:text-indent="-1.023cm" style:auto-text-indent="false" style:punctuation-wrap="simple">
        <style:tab-stops/>
      </style:paragraph-properties>
      <style:text-properties fo:color="#000000" officeooo:paragraph-rsid="011c8dac"/>
    </style:style>
    <style:style style:name="P192" style:family="paragraph" style:parent-style-name="FirstPageContentStyle_5f_28"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193" style:family="paragraph" style:parent-style-name="FirstPageContentStyle_5f_39" style:list-style-name="LS1">
      <style:paragraph-properties fo:line-height="0.706cm" fo:text-align="justify" style:justify-single-word="false"/>
      <style:text-properties fo:color="#000000" officeooo:paragraph-rsid="0116c273"/>
    </style:style>
    <style:style style:name="P194" style:family="paragraph" style:parent-style-name="FirstPageContentStyle_5f_39" style:list-style-name="LS1">
      <style:paragraph-properties fo:line-height="0.706cm" fo:text-align="justify" style:justify-single-word="false"/>
      <style:text-properties fo:color="#000000" officeooo:paragraph-rsid="0117b3bc"/>
    </style:style>
    <style:style style:name="P195" style:family="paragraph" style:parent-style-name="FirstPageContentStyle_5f_39" style:list-style-name="LS1">
      <style:paragraph-properties fo:line-height="0.706cm" fo:text-align="justify" style:justify-single-word="false"/>
      <style:text-properties fo:color="#000000" officeooo:paragraph-rsid="0141d22f"/>
    </style:style>
    <style:style style:name="P196" style:family="paragraph" style:parent-style-name="FirstPageContentStyle_5f_39" style:list-style-name="LS1">
      <style:paragraph-properties fo:line-height="0.706cm" fo:text-align="justify" style:justify-single-word="false"/>
      <style:text-properties fo:color="#000000" officeooo:paragraph-rsid="012d8f7e" fo:background-color="transparent"/>
    </style:style>
    <style:style style:name="P197" style:family="paragraph" style:parent-style-name="FirstPageContentStyle_5f_39" style:list-style-name="LS1">
      <style:paragraph-properties fo:line-height="0.706cm" fo:text-align="justify" style:justify-single-word="false" style:punctuation-wrap="simple" style:writing-mode="page"/>
      <style:text-properties fo:color="#000000" officeooo:paragraph-rsid="011b29f8"/>
    </style:style>
    <style:style style:name="P198" style:family="paragraph" style:parent-style-name="FirstPageContentStyle_5f_39"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199" style:family="paragraph" style:parent-style-name="FirstPageContentStyle_5f_39"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c8dac"/>
    </style:style>
    <style:style style:name="P200" style:family="paragraph" style:parent-style-name="FirstPageContentStyle_5f_39"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201" style:family="paragraph" style:parent-style-name="FirstPageContentStyle_5f_39"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202" style:family="paragraph" style:parent-style-name="FirstPageContentStyle_5f_15" style:list-style-name="LS1">
      <style:paragraph-properties fo:line-height="0.706cm" fo:text-align="justify" style:justify-single-word="false"/>
      <style:text-properties fo:color="#000000" officeooo:paragraph-rsid="0116c273"/>
    </style:style>
    <style:style style:name="P203" style:family="paragraph" style:parent-style-name="FirstPageContentStyle_5f_15" style:list-style-name="LS1">
      <style:paragraph-properties fo:line-height="0.706cm" fo:text-align="justify" style:justify-single-word="false"/>
      <style:text-properties fo:color="#000000" officeooo:paragraph-rsid="011c8dac"/>
    </style:style>
    <style:style style:name="P204" style:family="paragraph" style:parent-style-name="FirstPageContentStyle_5f_15" style:list-style-name="LS1">
      <style:paragraph-properties fo:line-height="0.706cm" fo:text-align="justify" style:justify-single-word="false"/>
      <style:text-properties fo:color="#000000" officeooo:paragraph-rsid="0117b3bc"/>
    </style:style>
    <style:style style:name="P205" style:family="paragraph" style:parent-style-name="FirstPageContentStyle_5f_15" style:list-style-name="LS1">
      <style:paragraph-properties fo:line-height="0.706cm" fo:text-align="justify" style:justify-single-word="false"/>
      <style:text-properties fo:color="#000000" officeooo:paragraph-rsid="0119a713"/>
    </style:style>
    <style:style style:name="P206" style:family="paragraph" style:parent-style-name="FirstPageContentStyle_5f_15" style:list-style-name="LS1">
      <style:paragraph-properties fo:line-height="0.706cm" fo:text-align="justify" style:justify-single-word="false"/>
      <style:text-properties fo:color="#000000" officeooo:paragraph-rsid="011a5d19"/>
    </style:style>
    <style:style style:name="P207" style:family="paragraph" style:parent-style-name="FirstPageContentStyle_5f_15" style:list-style-name="LS1">
      <style:paragraph-properties fo:line-height="0.706cm" fo:text-align="justify" style:justify-single-word="false"/>
      <style:text-properties fo:color="#000000" officeooo:paragraph-rsid="011dff12"/>
    </style:style>
    <style:style style:name="P208" style:family="paragraph" style:parent-style-name="FirstPageContentStyle_5f_15" style:list-style-name="LS1">
      <style:paragraph-properties fo:line-height="0.706cm" fo:text-align="justify" style:justify-single-word="false" style:punctuation-wrap="simple"/>
      <style:text-properties fo:color="#000000" officeooo:paragraph-rsid="011e5009"/>
    </style:style>
    <style:style style:name="P209" style:family="paragraph" style:parent-style-name="FirstPageContentStyle_5f_15" style:list-style-name="LS1">
      <style:paragraph-properties fo:line-height="0.706cm" fo:text-align="justify" style:justify-single-word="false"/>
      <style:text-properties fo:color="#000000" officeooo:paragraph-rsid="011e5009"/>
    </style:style>
    <style:style style:name="P210" style:family="paragraph" style:parent-style-name="FirstPageContentStyle_5f_15" style:list-style-name="LS1">
      <style:paragraph-properties fo:line-height="0.706cm" fo:text-align="justify" style:justify-single-word="false"/>
      <style:text-properties fo:color="#000000" officeooo:paragraph-rsid="012d8f7e" fo:background-color="transparent"/>
    </style:style>
    <style:style style:name="P211" style:family="paragraph" style:parent-style-name="FirstPageContentStyle_5f_15" style:list-style-name="LS1">
      <style:paragraph-properties fo:line-height="0.706cm" fo:text-align="justify" style:justify-single-word="false"/>
      <style:text-properties fo:color="#000000" officeooo:paragraph-rsid="01273994" fo:background-color="transparent"/>
    </style:style>
    <style:style style:name="P212" style:family="paragraph" style:parent-style-name="FirstPageContentStyle_5f_15" style:list-style-name="LS1">
      <style:paragraph-properties fo:line-height="0.706cm" fo:text-align="justify" style:justify-single-word="false"/>
      <style:text-properties fo:color="#000000" officeooo:paragraph-rsid="01278b9d" fo:background-color="transparent"/>
    </style:style>
    <style:style style:name="P213" style:family="paragraph" style:parent-style-name="FirstPageContentStyle_5f_15"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b29f8"/>
    </style:style>
    <style:style style:name="P214" style:family="paragraph" style:parent-style-name="FirstPageContentStyle_5f_15" style:list-style-name="LS1">
      <style:paragraph-properties fo:margin-left="1.501cm" fo:margin-right="0cm" fo:line-height="0.706cm" fo:text-align="justify" style:justify-single-word="false" fo:text-indent="-1.501cm" style:auto-text-indent="false" style:punctuation-wrap="simple">
        <style:tab-stops/>
      </style:paragraph-properties>
      <style:text-properties fo:color="#000000" officeooo:paragraph-rsid="012d8f7e" fo:background-color="transparent"/>
    </style:style>
    <style:style style:name="P215" style:family="paragraph" style:parent-style-name="FirstPageContentStyle_5f_15"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216" style:family="paragraph" style:parent-style-name="FirstPageContentStyle_5f_15" style:list-style-name="LS1">
      <style:paragraph-properties fo:line-height="0.706cm" fo:text-align="justify" style:justify-single-word="false" style:punctuation-wrap="simple" style:writing-mode="page"/>
      <style:text-properties fo:color="#000000" officeooo:paragraph-rsid="011b29f8"/>
    </style:style>
    <style:style style:name="P217" style:family="paragraph" style:parent-style-name="FirstPageContentStyle_5f_15"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218" style:family="paragraph" style:parent-style-name="FirstPageContentStyle_5f_15"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219" style:family="paragraph" style:parent-style-name="FirstPageContentStyle_5f_15"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9a713" style:font-weight-asian="bold" style:font-weight-complex="bold"/>
    </style:style>
    <style:style style:name="P220" style:family="paragraph" style:parent-style-name="FirstPageContentStyle_5f_38" style:list-style-name="LS1">
      <style:paragraph-properties fo:line-height="0.706cm" fo:text-align="justify" style:justify-single-word="false"/>
      <style:text-properties fo:color="#000000" officeooo:paragraph-rsid="0116c273"/>
    </style:style>
    <style:style style:name="P221" style:family="paragraph" style:parent-style-name="FirstPageContentStyle_5f_38" style:list-style-name="LS1">
      <style:paragraph-properties fo:line-height="0.706cm" fo:text-align="justify" style:justify-single-word="false"/>
      <style:text-properties fo:color="#000000" officeooo:paragraph-rsid="011b29f8"/>
    </style:style>
    <style:style style:name="P222" style:family="paragraph" style:parent-style-name="FirstPageContentStyle_5f_38" style:list-style-name="LS1">
      <style:paragraph-properties fo:line-height="0.706cm" fo:text-align="justify" style:justify-single-word="false"/>
      <style:text-properties fo:color="#000000" officeooo:paragraph-rsid="0117b3bc"/>
    </style:style>
    <style:style style:name="P223" style:family="paragraph" style:parent-style-name="FirstPageContentStyle_5f_38" style:list-style-name="LS1">
      <style:paragraph-properties fo:line-height="0.706cm" fo:text-align="justify" style:justify-single-word="false"/>
      <style:text-properties fo:color="#000000" officeooo:paragraph-rsid="011dff12"/>
    </style:style>
    <style:style style:name="P224" style:family="paragraph" style:parent-style-name="FirstPageContentStyle_5f_38" style:list-style-name="LS1">
      <style:paragraph-properties fo:line-height="0.706cm" fo:text-align="justify" style:justify-single-word="false"/>
      <style:text-properties fo:color="#000000" officeooo:paragraph-rsid="011e5009"/>
    </style:style>
    <style:style style:name="P225" style:family="paragraph" style:parent-style-name="FirstPageContentStyle_5f_38" style:list-style-name="LS1">
      <style:paragraph-properties fo:line-height="0.706cm" fo:text-align="justify" style:justify-single-word="false"/>
      <style:text-properties fo:color="#000000" officeooo:paragraph-rsid="0141d22f"/>
    </style:style>
    <style:style style:name="P226" style:family="paragraph" style:parent-style-name="FirstPageContentStyle_5f_38" style:list-style-name="LS1">
      <style:paragraph-properties fo:line-height="0.706cm" fo:text-align="justify" style:justify-single-word="false"/>
      <style:text-properties fo:color="#000000" officeooo:paragraph-rsid="012d8f7e" fo:background-color="transparent"/>
    </style:style>
    <style:style style:name="P227" style:family="paragraph" style:parent-style-name="FirstPageContentStyle_5f_38"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29f8" style:font-weight-asian="bold" style:font-weight-complex="bold"/>
    </style:style>
    <style:style style:name="P228" style:family="paragraph" style:parent-style-name="FirstPageContentStyle_5f_38"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229" style:family="paragraph" style:parent-style-name="FirstPageContentStyle_5f_38"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c8dac"/>
    </style:style>
    <style:style style:name="P230" style:family="paragraph" style:parent-style-name="FirstPageContentStyle_5f_38"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231" style:family="paragraph" style:parent-style-name="FirstPageContentStyle_5f_37" style:list-style-name="LS1">
      <style:paragraph-properties fo:line-height="0.706cm" fo:text-align="justify" style:justify-single-word="false"/>
      <style:text-properties fo:color="#000000" officeooo:paragraph-rsid="0116c273"/>
    </style:style>
    <style:style style:name="P232" style:family="paragraph" style:parent-style-name="FirstPageContentStyle_5f_37" style:list-style-name="LS1">
      <style:paragraph-properties fo:line-height="0.706cm" fo:text-align="justify" style:justify-single-word="false"/>
      <style:text-properties fo:color="#000000" officeooo:paragraph-rsid="011b29f8"/>
    </style:style>
    <style:style style:name="P233" style:family="paragraph" style:parent-style-name="FirstPageContentStyle_5f_37" style:list-style-name="LS1">
      <style:paragraph-properties fo:line-height="0.706cm" fo:text-align="justify" style:justify-single-word="false"/>
      <style:text-properties fo:color="#000000" officeooo:paragraph-rsid="0117b3bc"/>
    </style:style>
    <style:style style:name="P234" style:family="paragraph" style:parent-style-name="FirstPageContentStyle_5f_37" style:list-style-name="LS1">
      <style:paragraph-properties fo:line-height="0.706cm" fo:text-align="justify" style:justify-single-word="false"/>
      <style:text-properties fo:color="#000000" officeooo:paragraph-rsid="011dff12"/>
    </style:style>
    <style:style style:name="P235" style:family="paragraph" style:parent-style-name="FirstPageContentStyle_5f_37" style:list-style-name="LS1">
      <style:paragraph-properties fo:line-height="0.706cm" fo:text-align="justify" style:justify-single-word="false"/>
      <style:text-properties fo:color="#000000" officeooo:paragraph-rsid="011e5009"/>
    </style:style>
    <style:style style:name="P236" style:family="paragraph" style:parent-style-name="FirstPageContentStyle_5f_37" style:list-style-name="LS1">
      <style:paragraph-properties fo:line-height="0.706cm" fo:text-align="justify" style:justify-single-word="false"/>
      <style:text-properties fo:color="#000000" officeooo:paragraph-rsid="012d8f7e" fo:background-color="transparent"/>
    </style:style>
    <style:style style:name="P237" style:family="paragraph" style:parent-style-name="FirstPageContentStyle_5f_37" style:list-style-name="LS1">
      <style:paragraph-properties fo:line-height="0.706cm" fo:text-align="justify" style:justify-single-word="false" style:punctuation-wrap="simple" style:writing-mode="page"/>
      <style:text-properties fo:color="#000000" officeooo:paragraph-rsid="011b29f8"/>
    </style:style>
    <style:style style:name="P238" style:family="paragraph" style:parent-style-name="FirstPageContentStyle_5f_37"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239" style:family="paragraph" style:parent-style-name="FirstPageContentStyle_5f_37" style:list-style-name="LS1">
      <style:paragraph-properties fo:margin-left="1.501cm" fo:margin-right="0cm" fo:line-height="0.706cm" fo:text-align="justify" style:justify-single-word="false" fo:text-indent="-1.501cm" style:auto-text-indent="false" style:punctuation-wrap="simple">
        <style:tab-stops/>
      </style:paragraph-properties>
      <style:text-properties fo:color="#000000" officeooo:paragraph-rsid="011c8dac"/>
    </style:style>
    <style:style style:name="P240" style:family="paragraph" style:parent-style-name="FirstPageContentStyle_5f_37"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241" style:family="paragraph" style:parent-style-name="FirstPageContentStyle_5f_36" style:list-style-name="LS1">
      <style:paragraph-properties fo:line-height="0.706cm" fo:text-align="justify" style:justify-single-word="false"/>
      <style:text-properties fo:color="#000000" officeooo:paragraph-rsid="0116c273"/>
    </style:style>
    <style:style style:name="P242" style:family="paragraph" style:parent-style-name="FirstPageContentStyle_5f_36" style:list-style-name="LS1">
      <style:paragraph-properties fo:line-height="0.706cm" fo:text-align="justify" style:justify-single-word="false"/>
      <style:text-properties fo:color="#000000" officeooo:paragraph-rsid="011b29f8"/>
    </style:style>
    <style:style style:name="P243" style:family="paragraph" style:parent-style-name="FirstPageContentStyle_5f_36" style:list-style-name="LS1">
      <style:paragraph-properties fo:line-height="0.706cm" fo:text-align="justify" style:justify-single-word="false"/>
      <style:text-properties fo:color="#000000" officeooo:paragraph-rsid="0117b3bc"/>
    </style:style>
    <style:style style:name="P244" style:family="paragraph" style:parent-style-name="FirstPageContentStyle_5f_36" style:list-style-name="LS1">
      <style:paragraph-properties fo:line-height="0.706cm" fo:text-align="justify" style:justify-single-word="false"/>
      <style:text-properties fo:color="#000000" officeooo:paragraph-rsid="011dff12"/>
    </style:style>
    <style:style style:name="P245" style:family="paragraph" style:parent-style-name="FirstPageContentStyle_5f_36" style:list-style-name="LS1">
      <style:paragraph-properties fo:line-height="0.706cm" fo:text-align="justify" style:justify-single-word="false"/>
      <style:text-properties fo:color="#000000" officeooo:paragraph-rsid="011e5009"/>
    </style:style>
    <style:style style:name="P246" style:family="paragraph" style:parent-style-name="FirstPageContentStyle_5f_36" style:list-style-name="LS1">
      <style:paragraph-properties fo:line-height="0.706cm" fo:text-align="justify" style:justify-single-word="false"/>
      <style:text-properties fo:color="#000000" officeooo:paragraph-rsid="012d8f7e" fo:background-color="transparent"/>
    </style:style>
    <style:style style:name="P247" style:family="paragraph" style:parent-style-name="FirstPageContentStyle_5f_36" style:list-style-name="LS1">
      <style:paragraph-properties fo:line-height="0.706cm" fo:text-align="justify" style:justify-single-word="false" style:punctuation-wrap="simple" style:writing-mode="page"/>
      <style:text-properties fo:color="#000000" officeooo:paragraph-rsid="011b29f8"/>
    </style:style>
    <style:style style:name="P248" style:family="paragraph" style:parent-style-name="FirstPageContentStyle_5f_36"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249" style:family="paragraph" style:parent-style-name="FirstPageContentStyle_5f_36"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c8dac"/>
    </style:style>
    <style:style style:name="P250" style:family="paragraph" style:parent-style-name="FirstPageContentStyle_5f_36" style:list-style-name="LS1">
      <style:paragraph-properties fo:margin-left="0cm" fo:margin-right="0cm" fo:line-height="0.706cm" fo:text-align="justify" style:justify-single-word="false" fo:text-indent="0.85cm" style:auto-text-indent="false"/>
      <style:text-properties fo:color="#000000" officeooo:paragraph-rsid="011e5009"/>
    </style:style>
    <style:style style:name="P251" style:family="paragraph" style:parent-style-name="FirstPageContentStyle_5f_41" style:list-style-name="LS1">
      <style:paragraph-properties fo:line-height="0.706cm" fo:text-align="justify" style:justify-single-word="false"/>
      <style:text-properties fo:color="#000000" officeooo:paragraph-rsid="0117b3bc"/>
    </style:style>
    <style:style style:name="P252" style:family="paragraph" style:parent-style-name="FirstPageContentStyle_5f_41" style:list-style-name="LS1">
      <style:paragraph-properties fo:line-height="0.706cm" fo:text-align="justify" style:justify-single-word="false"/>
      <style:text-properties fo:color="#000000" officeooo:paragraph-rsid="011dff12"/>
    </style:style>
    <style:style style:name="P253" style:family="paragraph" style:parent-style-name="FirstPageContentStyle_5f_41" style:list-style-name="LS1">
      <style:paragraph-properties fo:line-height="0.706cm" fo:text-align="justify" style:justify-single-word="false"/>
      <style:text-properties fo:color="#000000" officeooo:paragraph-rsid="0141d22f"/>
    </style:style>
    <style:style style:name="P254" style:family="paragraph" style:parent-style-name="FirstPageContentStyle_5f_41" style:list-style-name="LS1">
      <style:paragraph-properties fo:line-height="0.706cm" fo:text-align="justify" style:justify-single-word="false"/>
      <style:text-properties fo:color="#000000" officeooo:paragraph-rsid="012d8f7e" fo:background-color="transparent"/>
    </style:style>
    <style:style style:name="P255" style:family="paragraph" style:parent-style-name="FirstPageContentStyle_5f_41"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256" style:family="paragraph" style:parent-style-name="FirstPageContentStyle_5f_41"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257" style:family="paragraph" style:parent-style-name="FirstPageContentStyle_5f_41" style:list-style-name="LS1">
      <style:paragraph-properties fo:margin-left="0cm" fo:margin-right="0cm" fo:line-height="0.706cm" fo:text-align="justify" style:justify-single-word="false" fo:text-indent="0cm" style:auto-text-indent="false" style:writing-mode="page"/>
      <style:text-properties fo:color="#000000" officeooo:paragraph-rsid="011b4374"/>
    </style:style>
    <style:style style:name="P258" style:family="paragraph" style:parent-style-name="FirstPageContentStyle_5f_41" style:list-style-name="LS1">
      <style:paragraph-properties fo:line-height="0.706cm" fo:text-align="justify" style:justify-single-word="false" style:punctuation-wrap="simple" style:writing-mode="page"/>
      <style:text-properties fo:color="#000000" officeooo:paragraph-rsid="011b29f8"/>
    </style:style>
    <style:style style:name="P259" style:family="paragraph" style:parent-style-name="FirstPageContentStyle_5f_41"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260" style:family="paragraph" style:parent-style-name="FirstPageContentStyle_5f_42" style:list-style-name="LS1">
      <style:paragraph-properties fo:line-height="0.706cm" fo:text-align="justify" style:justify-single-word="false"/>
      <style:text-properties fo:color="#000000" officeooo:paragraph-rsid="0116c273"/>
    </style:style>
    <style:style style:name="P261" style:family="paragraph" style:parent-style-name="FirstPageContentStyle_5f_42" style:list-style-name="LS1">
      <style:paragraph-properties fo:line-height="0.706cm" fo:text-align="justify" style:justify-single-word="false"/>
      <style:text-properties fo:color="#000000" officeooo:paragraph-rsid="0117b3bc"/>
    </style:style>
    <style:style style:name="P262" style:family="paragraph" style:parent-style-name="FirstPageContentStyle_5f_42" style:list-style-name="LS1">
      <style:paragraph-properties fo:line-height="0.706cm" fo:text-align="justify" style:justify-single-word="false"/>
      <style:text-properties fo:color="#000000" officeooo:paragraph-rsid="011c8dac"/>
    </style:style>
    <style:style style:name="P263" style:family="paragraph" style:parent-style-name="FirstPageContentStyle_5f_42" style:list-style-name="LS1">
      <style:paragraph-properties fo:line-height="0.706cm" fo:text-align="justify" style:justify-single-word="false"/>
      <style:text-properties fo:color="#000000" officeooo:paragraph-rsid="011dff12"/>
    </style:style>
    <style:style style:name="P264" style:family="paragraph" style:parent-style-name="FirstPageContentStyle_5f_42" style:list-style-name="LS1">
      <style:paragraph-properties fo:line-height="0.706cm" fo:text-align="justify" style:justify-single-word="false"/>
      <style:text-properties fo:color="#000000" officeooo:paragraph-rsid="011e5009"/>
    </style:style>
    <style:style style:name="P265" style:family="paragraph" style:parent-style-name="FirstPageContentStyle_5f_42" style:list-style-name="LS1">
      <style:paragraph-properties fo:line-height="0.706cm" fo:text-align="justify" style:justify-single-word="false"/>
      <style:text-properties fo:color="#000000" officeooo:paragraph-rsid="012d8f7e" fo:background-color="transparent"/>
    </style:style>
    <style:style style:name="P266" style:family="paragraph" style:parent-style-name="FirstPageContentStyle_5f_42"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267" style:family="paragraph" style:parent-style-name="FirstPageContentStyle_5f_42" style:list-style-name="LS1">
      <style:paragraph-properties fo:line-height="0.706cm" fo:text-align="justify" style:justify-single-word="false" style:punctuation-wrap="simple" style:writing-mode="page"/>
      <style:text-properties fo:color="#000000" officeooo:paragraph-rsid="011b29f8"/>
    </style:style>
    <style:style style:name="P268" style:family="paragraph" style:parent-style-name="FirstPageContentStyle_5f_42"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269" style:family="paragraph" style:parent-style-name="FirstPageContentStyle_5f_18" style:list-style-name="LS1">
      <style:paragraph-properties fo:line-height="0.706cm" fo:text-align="justify" style:justify-single-word="false"/>
      <style:text-properties fo:color="#000000" officeooo:paragraph-rsid="0116c273"/>
    </style:style>
    <style:style style:name="P270" style:family="paragraph" style:parent-style-name="FirstPageContentStyle_5f_18" style:list-style-name="LS1">
      <style:paragraph-properties fo:line-height="0.706cm" fo:text-align="justify" style:justify-single-word="false"/>
      <style:text-properties fo:color="#000000" officeooo:paragraph-rsid="015555d0"/>
    </style:style>
    <style:style style:name="P271" style:family="paragraph" style:parent-style-name="FirstPageContentStyle_5f_18" style:list-style-name="LS1">
      <style:paragraph-properties fo:line-height="0.706cm" fo:text-align="justify" style:justify-single-word="false"/>
      <style:text-properties fo:color="#000000" officeooo:paragraph-rsid="011b29f8"/>
    </style:style>
    <style:style style:name="P272" style:family="paragraph" style:parent-style-name="FirstPageContentStyle_5f_18" style:list-style-name="LS1">
      <style:paragraph-properties fo:line-height="0.706cm" fo:text-align="justify" style:justify-single-word="false"/>
      <style:text-properties fo:color="#000000" officeooo:paragraph-rsid="011b4374"/>
    </style:style>
    <style:style style:name="P273" style:family="paragraph" style:parent-style-name="FirstPageContentStyle_5f_18" style:list-style-name="LS1">
      <style:paragraph-properties fo:line-height="0.706cm" fo:text-align="justify" style:justify-single-word="false"/>
      <style:text-properties fo:color="#000000" officeooo:paragraph-rsid="0117b3bc"/>
    </style:style>
    <style:style style:name="P274" style:family="paragraph" style:parent-style-name="FirstPageContentStyle_5f_18" style:list-style-name="LS1">
      <style:paragraph-properties fo:line-height="0.706cm" fo:text-align="justify" style:justify-single-word="false"/>
      <style:text-properties fo:color="#000000" officeooo:paragraph-rsid="0119a713"/>
    </style:style>
    <style:style style:name="P275" style:family="paragraph" style:parent-style-name="FirstPageContentStyle_5f_18" style:list-style-name="LS1">
      <style:paragraph-properties fo:line-height="0.706cm" fo:text-align="justify" style:justify-single-word="false"/>
      <style:text-properties fo:color="#000000" officeooo:paragraph-rsid="011a5d19"/>
    </style:style>
    <style:style style:name="P276" style:family="paragraph" style:parent-style-name="FirstPageContentStyle_5f_18" style:list-style-name="LS1">
      <style:paragraph-properties fo:line-height="0.706cm" fo:text-align="justify" style:justify-single-word="false"/>
      <style:text-properties fo:color="#000000" officeooo:paragraph-rsid="011c8dac"/>
    </style:style>
    <style:style style:name="P277" style:family="paragraph" style:parent-style-name="FirstPageContentStyle_5f_18" style:list-style-name="LS1">
      <style:paragraph-properties fo:line-height="0.706cm" fo:text-align="justify" style:justify-single-word="false"/>
      <style:text-properties fo:color="#000000" officeooo:paragraph-rsid="011dff12"/>
    </style:style>
    <style:style style:name="P278" style:family="paragraph" style:parent-style-name="FirstPageContentStyle_5f_18" style:list-style-name="LS1">
      <style:paragraph-properties fo:line-height="0.706cm" fo:text-align="justify" style:justify-single-word="false"/>
      <style:text-properties fo:color="#000000" officeooo:paragraph-rsid="011e5009"/>
    </style:style>
    <style:style style:name="P279" style:family="paragraph" style:parent-style-name="FirstPageContentStyle_5f_18" style:list-style-name="LS1">
      <style:paragraph-properties fo:line-height="0.706cm" fo:text-align="justify" style:justify-single-word="false"/>
      <style:text-properties fo:color="#000000" officeooo:paragraph-rsid="015c10a3" fo:background-color="transparent"/>
    </style:style>
    <style:style style:name="P280" style:family="paragraph" style:parent-style-name="FirstPageContentStyle_5f_18" style:list-style-name="LS1">
      <style:paragraph-properties fo:line-height="0.706cm" fo:text-align="justify" style:justify-single-word="false"/>
      <style:text-properties fo:color="#000000" officeooo:paragraph-rsid="01273994" fo:background-color="transparent"/>
    </style:style>
    <style:style style:name="P281" style:family="paragraph" style:parent-style-name="FirstPageContentStyle_5f_18" style:list-style-name="LS1">
      <style:paragraph-properties fo:line-height="0.706cm" fo:text-align="justify" style:justify-single-word="false"/>
      <style:text-properties fo:color="#000000" officeooo:paragraph-rsid="01278b9d" fo:background-color="transparent"/>
    </style:style>
    <style:style style:name="P282" style:family="paragraph" style:parent-style-name="FirstPageContentStyle_5f_18"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b29f8"/>
    </style:style>
    <style:style style:name="P283" style:family="paragraph" style:parent-style-name="FirstPageContentStyle_5f_18"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d8f7e" fo:background-color="transparent"/>
    </style:style>
    <style:style style:name="P284" style:family="paragraph" style:parent-style-name="FirstPageContentStyle_5f_18" style:list-style-name="LS1">
      <style:paragraph-properties fo:line-height="0.706cm" fo:text-align="justify" style:justify-single-word="false" style:punctuation-wrap="simple" style:writing-mode="page"/>
      <style:text-properties fo:color="#000000" officeooo:paragraph-rsid="011b29f8"/>
    </style:style>
    <style:style style:name="P285" style:family="paragraph" style:parent-style-name="FirstPageContentStyle_5f_18"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286" style:family="paragraph" style:parent-style-name="FirstPageContentStyle_5f_18"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rsid="0033b411" officeooo:paragraph-rsid="011b4374"/>
    </style:style>
    <style:style style:name="P287" style:family="paragraph" style:parent-style-name="FirstPageContentStyle_5f_18"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288" style:family="paragraph" style:parent-style-name="FirstPageContentStyle_5f_25" style:list-style-name="LS1">
      <style:paragraph-properties fo:line-height="0.706cm" fo:text-align="justify" style:justify-single-word="false"/>
      <style:text-properties fo:color="#000000" officeooo:paragraph-rsid="011b29f8"/>
    </style:style>
    <style:style style:name="P289" style:family="paragraph" style:parent-style-name="FirstPageContentStyle_5f_25" style:list-style-name="LS1">
      <style:paragraph-properties fo:line-height="0.706cm" fo:text-align="justify" style:justify-single-word="false"/>
      <style:text-properties fo:color="#000000" officeooo:paragraph-rsid="0116c273"/>
    </style:style>
    <style:style style:name="P290" style:family="paragraph" style:parent-style-name="FirstPageContentStyle_5f_25" style:list-style-name="LS1">
      <style:paragraph-properties fo:line-height="0.706cm" fo:text-align="justify" style:justify-single-word="false"/>
      <style:text-properties fo:color="#000000" officeooo:paragraph-rsid="0117b3bc"/>
    </style:style>
    <style:style style:name="P291" style:family="paragraph" style:parent-style-name="FirstPageContentStyle_5f_25" style:list-style-name="LS1">
      <style:paragraph-properties fo:line-height="0.706cm" fo:text-align="justify" style:justify-single-word="false"/>
      <style:text-properties fo:color="#000000" officeooo:paragraph-rsid="0119a713"/>
    </style:style>
    <style:style style:name="P292" style:family="paragraph" style:parent-style-name="FirstPageContentStyle_5f_25" style:list-style-name="LS1">
      <style:paragraph-properties fo:line-height="0.706cm" fo:text-align="justify" style:justify-single-word="false"/>
      <style:text-properties fo:color="#000000" officeooo:paragraph-rsid="011a5d19"/>
    </style:style>
    <style:style style:name="P293" style:family="paragraph" style:parent-style-name="FirstPageContentStyle_5f_25" style:list-style-name="LS1">
      <style:paragraph-properties fo:line-height="0.706cm" fo:text-align="justify" style:justify-single-word="false"/>
      <style:text-properties fo:color="#000000" officeooo:paragraph-rsid="011dff12"/>
    </style:style>
    <style:style style:name="P294" style:family="paragraph" style:parent-style-name="FirstPageContentStyle_5f_25" style:list-style-name="LS1">
      <style:paragraph-properties fo:line-height="0.706cm" fo:text-align="justify" style:justify-single-word="false"/>
      <style:text-properties fo:color="#000000" officeooo:paragraph-rsid="011e5009"/>
    </style:style>
    <style:style style:name="P295" style:family="paragraph" style:parent-style-name="FirstPageContentStyle_5f_25" style:list-style-name="LS1">
      <style:paragraph-properties fo:line-height="0.706cm" fo:text-align="justify" style:justify-single-word="false"/>
      <style:text-properties fo:color="#000000" fo:font-size="14pt" officeooo:rsid="0020d1d5" officeooo:paragraph-rsid="0119a713" style:font-name-asian="標楷體2" style:font-size-asian="14pt" style:language-asian="zh" style:country-asian="TW" style:font-size-complex="14pt"/>
    </style:style>
    <style:style style:name="P296" style:family="paragraph" style:parent-style-name="FirstPageContentStyle_5f_25" style:list-style-name="LS1">
      <style:paragraph-properties fo:line-height="0.706cm" fo:text-align="justify" style:justify-single-word="false" style:punctuation-wrap="simple"/>
      <style:text-properties fo:color="#000000" officeooo:paragraph-rsid="012d8f7e" fo:background-color="transparent"/>
    </style:style>
    <style:style style:name="P297" style:family="paragraph" style:parent-style-name="FirstPageContentStyle_5f_25"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298" style:family="paragraph" style:parent-style-name="FirstPageContentStyle_5f_25"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299" style:family="paragraph" style:parent-style-name="FirstPageContentStyle_5f_25" style:list-style-name="LS1" style:master-page-name="">
      <style:paragraph-properties fo:margin-left="0cm" fo:margin-right="0cm" fo:line-height="0.706cm" fo:text-align="justify" style:justify-single-word="false" fo:text-indent="0cm" style:auto-text-indent="false" style:page-number="auto"/>
      <style:text-properties fo:color="#000000" fo:font-weight="bold" officeooo:paragraph-rsid="01278b9d" fo:background-color="transparent" style:font-weight-asian="bold" style:font-weight-complex="bold"/>
    </style:style>
    <style:style style:name="P300" style:family="paragraph" style:parent-style-name="FirstPageContentStyle_5f_25" style:list-style-name="LS1">
      <style:paragraph-properties fo:line-height="0.706cm" fo:text-align="justify" style:justify-single-word="false" style:punctuation-wrap="simple" style:writing-mode="page"/>
      <style:text-properties fo:color="#000000" officeooo:paragraph-rsid="011b29f8"/>
    </style:style>
    <style:style style:name="P301" style:family="paragraph" style:parent-style-name="FirstPageContentStyle_5f_25"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302" style:family="paragraph" style:parent-style-name="FirstPageContentStyle_5f_30" style:list-style-name="LS1">
      <style:paragraph-properties fo:line-height="0.706cm" fo:text-align="justify" style:justify-single-word="false"/>
      <style:text-properties fo:color="#000000" officeooo:paragraph-rsid="0116c273"/>
    </style:style>
    <style:style style:name="P303" style:family="paragraph" style:parent-style-name="FirstPageContentStyle_5f_30" style:list-style-name="LS1">
      <style:paragraph-properties fo:line-height="0.706cm" fo:text-align="justify" style:justify-single-word="false"/>
      <style:text-properties fo:color="#000000" officeooo:paragraph-rsid="011b29f8"/>
    </style:style>
    <style:style style:name="P304" style:family="paragraph" style:parent-style-name="FirstPageContentStyle_5f_30" style:list-style-name="LS1">
      <style:paragraph-properties fo:line-height="0.706cm" fo:text-align="justify" style:justify-single-word="false"/>
      <style:text-properties fo:color="#000000" officeooo:paragraph-rsid="0117b3bc"/>
    </style:style>
    <style:style style:name="P305" style:family="paragraph" style:parent-style-name="FirstPageContentStyle_5f_30" style:list-style-name="LS1">
      <style:paragraph-properties fo:line-height="0.706cm" fo:text-align="justify" style:justify-single-word="false"/>
      <style:text-properties fo:color="#000000" officeooo:paragraph-rsid="011c8dac"/>
    </style:style>
    <style:style style:name="P306" style:family="paragraph" style:parent-style-name="FirstPageContentStyle_5f_30" style:list-style-name="LS1">
      <style:paragraph-properties fo:line-height="0.706cm" fo:text-align="justify" style:justify-single-word="false"/>
      <style:text-properties fo:color="#000000" officeooo:paragraph-rsid="011dff12"/>
    </style:style>
    <style:style style:name="P307" style:family="paragraph" style:parent-style-name="FirstPageContentStyle_5f_30" style:list-style-name="LS1">
      <style:paragraph-properties fo:line-height="0.706cm" fo:text-align="justify" style:justify-single-word="false"/>
      <style:text-properties fo:color="#000000" officeooo:paragraph-rsid="011e5009"/>
    </style:style>
    <style:style style:name="P308" style:family="paragraph" style:parent-style-name="FirstPageContentStyle_5f_30" style:list-style-name="LS1">
      <style:paragraph-properties fo:line-height="0.706cm" fo:text-align="justify" style:justify-single-word="false"/>
      <style:text-properties fo:color="#000000" officeooo:paragraph-rsid="0141d22f"/>
    </style:style>
    <style:style style:name="P309" style:family="paragraph" style:parent-style-name="FirstPageContentStyle_5f_30" style:list-style-name="LS1">
      <style:paragraph-properties fo:line-height="0.706cm" fo:text-align="justify" style:justify-single-word="false"/>
      <style:text-properties fo:color="#000000" officeooo:paragraph-rsid="012d8f7e" fo:background-color="transparent"/>
    </style:style>
    <style:style style:name="P310" style:family="paragraph" style:parent-style-name="FirstPageContentStyle_5f_30" style:list-style-name="LS1">
      <style:paragraph-properties fo:line-height="0.706cm" fo:text-align="justify" style:justify-single-word="false"/>
      <style:text-properties fo:color="#000000" officeooo:paragraph-rsid="01278b9d" fo:background-color="transparent"/>
    </style:style>
    <style:style style:name="P311" style:family="paragraph" style:parent-style-name="FirstPageContentStyle_5f_30"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312" style:family="paragraph" style:parent-style-name="FirstPageContentStyle_5f_30" style:list-style-name="LS1">
      <style:paragraph-properties fo:line-height="0.706cm" fo:text-align="justify" style:justify-single-word="false" style:punctuation-wrap="simple" style:writing-mode="page"/>
      <style:text-properties fo:color="#000000" officeooo:paragraph-rsid="011b29f8"/>
    </style:style>
    <style:style style:name="P313" style:family="paragraph" style:parent-style-name="FirstPageContentStyle_5f_30"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314" style:family="paragraph" style:parent-style-name="FirstPageContentStyle_5f_30"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315" style:family="paragraph" style:parent-style-name="FirstPageContentStyle_5f_30" style:list-style-name="LS1">
      <style:paragraph-properties fo:margin-left="1.023cm" fo:margin-right="0cm" fo:line-height="0.706cm" fo:text-align="justify" style:justify-single-word="false" fo:text-indent="0.97cm" style:auto-text-indent="false"/>
      <style:text-properties fo:color="#000000" officeooo:paragraph-rsid="019c9ad0"/>
    </style:style>
    <style:style style:name="P316" style:family="paragraph" style:parent-style-name="FirstPageContentStyle_5f_35" style:list-style-name="LS1">
      <style:paragraph-properties fo:line-height="0.706cm" fo:text-align="justify" style:justify-single-word="false"/>
      <style:text-properties fo:color="#000000" officeooo:paragraph-rsid="0116c273"/>
    </style:style>
    <style:style style:name="P317" style:family="paragraph" style:parent-style-name="FirstPageContentStyle_5f_35" style:list-style-name="LS1">
      <style:paragraph-properties fo:line-height="0.706cm" fo:text-align="justify" style:justify-single-word="false"/>
      <style:text-properties fo:color="#000000" officeooo:paragraph-rsid="011b29f8"/>
    </style:style>
    <style:style style:name="P318" style:family="paragraph" style:parent-style-name="FirstPageContentStyle_5f_35" style:list-style-name="LS1">
      <style:paragraph-properties fo:line-height="0.706cm" fo:text-align="justify" style:justify-single-word="false"/>
      <style:text-properties fo:color="#000000" officeooo:paragraph-rsid="0117b3bc"/>
    </style:style>
    <style:style style:name="P319" style:family="paragraph" style:parent-style-name="FirstPageContentStyle_5f_35" style:list-style-name="LS1">
      <style:paragraph-properties fo:line-height="0.706cm" fo:text-align="justify" style:justify-single-word="false"/>
      <style:text-properties fo:color="#000000" officeooo:paragraph-rsid="011c8dac"/>
    </style:style>
    <style:style style:name="P320" style:family="paragraph" style:parent-style-name="FirstPageContentStyle_5f_35" style:list-style-name="LS1">
      <style:paragraph-properties fo:line-height="0.706cm" fo:text-align="justify" style:justify-single-word="false"/>
      <style:text-properties fo:color="#000000" officeooo:paragraph-rsid="011dff12"/>
    </style:style>
    <style:style style:name="P321" style:family="paragraph" style:parent-style-name="FirstPageContentStyle_5f_35" style:list-style-name="LS1">
      <style:paragraph-properties fo:line-height="0.706cm" fo:text-align="justify" style:justify-single-word="false"/>
      <style:text-properties fo:color="#000000" officeooo:paragraph-rsid="011e5009"/>
    </style:style>
    <style:style style:name="P322" style:family="paragraph" style:parent-style-name="FirstPageContentStyle_5f_35" style:list-style-name="LS1">
      <style:paragraph-properties fo:line-height="0.706cm" fo:text-align="justify" style:justify-single-word="false"/>
      <style:text-properties fo:color="#000000" officeooo:paragraph-rsid="0141d22f"/>
    </style:style>
    <style:style style:name="P323" style:family="paragraph" style:parent-style-name="FirstPageContentStyle_5f_35" style:list-style-name="LS1">
      <style:paragraph-properties fo:line-height="0.706cm" fo:text-align="justify" style:justify-single-word="false" style:punctuation-wrap="simple" style:writing-mode="page"/>
      <style:text-properties fo:color="#000000" officeooo:paragraph-rsid="011b29f8"/>
    </style:style>
    <style:style style:name="P324" style:family="paragraph" style:parent-style-name="FirstPageContentStyle_5f_35" style:list-style-name="LS1">
      <style:paragraph-properties fo:margin-left="0cm" fo:margin-right="0cm" fo:line-height="0.706cm" fo:text-align="justify" style:justify-single-word="false" fo:text-indent="0cm" style:auto-text-indent="false"/>
      <style:text-properties fo:color="#000000" fo:font-weight="bold" officeooo:paragraph-rsid="012d8f7e" fo:background-color="transparent" style:font-weight-asian="bold" style:font-weight-complex="bold"/>
    </style:style>
    <style:style style:name="P325" style:family="paragraph" style:parent-style-name="FirstPageContentStyle_5f_35" style:list-style-name="LS1">
      <style:paragraph-properties fo:margin-left="1.023cm" fo:margin-right="0cm" fo:line-height="0.706cm" fo:text-align="justify" style:justify-single-word="false" fo:text-indent="0.97cm" style:auto-text-indent="false" style:punctuation-wrap="simple"/>
      <style:text-properties fo:color="#000000" officeooo:paragraph-rsid="0141d22f"/>
    </style:style>
    <style:style style:name="P326" style:family="paragraph" style:parent-style-name="FirstPageContentStyle_5f_24" style:list-style-name="LS1">
      <style:paragraph-properties fo:line-height="0.706cm" fo:text-align="justify" style:justify-single-word="false"/>
      <style:text-properties fo:color="#000000" officeooo:paragraph-rsid="0116c273"/>
    </style:style>
    <style:style style:name="P327" style:family="paragraph" style:parent-style-name="FirstPageContentStyle_5f_24" style:list-style-name="LS1">
      <style:paragraph-properties fo:line-height="0.706cm" fo:text-align="justify" style:justify-single-word="false"/>
      <style:text-properties fo:color="#000000" officeooo:paragraph-rsid="011b29f8"/>
    </style:style>
    <style:style style:name="P328" style:family="paragraph" style:parent-style-name="FirstPageContentStyle_5f_24" style:list-style-name="LS1">
      <style:paragraph-properties fo:line-height="0.706cm" fo:text-align="justify" style:justify-single-word="false"/>
      <style:text-properties fo:color="#000000" officeooo:paragraph-rsid="011c8dac"/>
    </style:style>
    <style:style style:name="P329" style:family="paragraph" style:parent-style-name="FirstPageContentStyle_5f_24" style:list-style-name="LS1">
      <style:paragraph-properties fo:line-height="0.706cm" fo:text-align="justify" style:justify-single-word="false"/>
      <style:text-properties fo:color="#000000" officeooo:paragraph-rsid="0117b3bc"/>
    </style:style>
    <style:style style:name="P330" style:family="paragraph" style:parent-style-name="FirstPageContentStyle_5f_24" style:list-style-name="LS1">
      <style:paragraph-properties fo:line-height="0.706cm" fo:text-align="justify" style:justify-single-word="false"/>
      <style:text-properties fo:color="#000000" officeooo:paragraph-rsid="0119a713"/>
    </style:style>
    <style:style style:name="P331" style:family="paragraph" style:parent-style-name="FirstPageContentStyle_5f_24" style:list-style-name="LS1">
      <style:paragraph-properties fo:line-height="0.706cm" fo:text-align="justify" style:justify-single-word="false" style:punctuation-wrap="simple"/>
      <style:text-properties fo:color="#000000" officeooo:paragraph-rsid="011a5d19"/>
    </style:style>
    <style:style style:name="P332" style:family="paragraph" style:parent-style-name="FirstPageContentStyle_5f_24" style:list-style-name="LS1">
      <style:paragraph-properties fo:line-height="0.706cm" fo:text-align="justify" style:justify-single-word="false"/>
      <style:text-properties fo:color="#000000" officeooo:paragraph-rsid="011dff12"/>
    </style:style>
    <style:style style:name="P333" style:family="paragraph" style:parent-style-name="FirstPageContentStyle_5f_24" style:list-style-name="LS1">
      <style:paragraph-properties fo:line-height="0.706cm" fo:text-align="justify" style:justify-single-word="false"/>
      <style:text-properties fo:color="#000000" officeooo:paragraph-rsid="011e5009"/>
    </style:style>
    <style:style style:name="P334" style:family="paragraph" style:parent-style-name="FirstPageContentStyle_5f_24" style:list-style-name="LS1">
      <style:paragraph-properties fo:line-height="0.706cm" fo:text-align="justify" style:justify-single-word="false"/>
      <style:text-properties fo:color="#000000" officeooo:paragraph-rsid="012d8f7e" fo:background-color="transparent"/>
    </style:style>
    <style:style style:name="P335" style:family="paragraph" style:parent-style-name="FirstPageContentStyle_5f_24" style:list-style-name="LS1">
      <style:paragraph-properties fo:line-height="0.706cm" fo:text-align="justify" style:justify-single-word="false"/>
      <style:text-properties fo:color="#000000" officeooo:paragraph-rsid="01278b9d" fo:background-color="transparent"/>
    </style:style>
    <style:style style:name="P336" style:family="paragraph" style:parent-style-name="FirstPageContentStyle_5f_24" style:list-style-name="LS1">
      <style:paragraph-properties fo:line-height="0.706cm" fo:text-align="justify" style:justify-single-word="false"/>
      <style:text-properties fo:color="#000000" officeooo:rsid="00bc205e" officeooo:paragraph-rsid="012d8f7e" fo:background-color="transparent" style:font-name-asian="標楷體2"/>
    </style:style>
    <style:style style:name="P337" style:family="paragraph" style:parent-style-name="FirstPageContentStyle_5f_24"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338" style:family="paragraph" style:parent-style-name="FirstPageContentStyle_5f_24"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339" style:family="paragraph" style:parent-style-name="FirstPageContentStyle_5f_24" style:list-style-name="LS1">
      <style:paragraph-properties fo:line-height="0.706cm" fo:text-align="justify" style:justify-single-word="false" style:punctuation-wrap="simple" style:writing-mode="page"/>
      <style:text-properties fo:color="#000000" officeooo:paragraph-rsid="011b29f8"/>
    </style:style>
    <style:style style:name="P340" style:family="paragraph" style:parent-style-name="FirstPageContentStyle_5f_24"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341" style:family="paragraph" style:parent-style-name="FirstPageContentStyle_5f_24"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342" style:family="paragraph" style:parent-style-name="FirstPageContentStyle_5f_24"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78b9d" fo:background-color="transparent"/>
    </style:style>
    <style:style style:name="P343" style:family="paragraph" style:parent-style-name="FirstPageContentStyle_5f_11" style:list-style-name="LS1">
      <style:paragraph-properties fo:line-height="0.706cm" fo:text-align="justify" style:justify-single-word="false"/>
      <style:text-properties fo:color="#000000" officeooo:paragraph-rsid="0116c273"/>
    </style:style>
    <style:style style:name="P344" style:family="paragraph" style:parent-style-name="FirstPageContentStyle_5f_11" style:list-style-name="LS1">
      <style:paragraph-properties fo:line-height="0.706cm" fo:text-align="justify" style:justify-single-word="false" style:punctuation-wrap="simple"/>
      <style:text-properties fo:color="#000000" officeooo:paragraph-rsid="011b29f8"/>
    </style:style>
    <style:style style:name="P345" style:family="paragraph" style:parent-style-name="FirstPageContentStyle_5f_11" style:list-style-name="LS1">
      <style:paragraph-properties fo:line-height="0.706cm" fo:text-align="justify" style:justify-single-word="false" style:punctuation-wrap="simple"/>
      <style:text-properties fo:color="#000000" officeooo:paragraph-rsid="0117b3bc"/>
    </style:style>
    <style:style style:name="P346" style:family="paragraph" style:parent-style-name="FirstPageContentStyle_5f_11" style:list-style-name="LS1">
      <style:paragraph-properties fo:line-height="0.706cm" fo:text-align="justify" style:justify-single-word="false" style:punctuation-wrap="simple"/>
      <style:text-properties fo:color="#000000" officeooo:paragraph-rsid="011c8dac"/>
    </style:style>
    <style:style style:name="P347" style:family="paragraph" style:parent-style-name="FirstPageContentStyle_5f_11" style:list-style-name="LS1">
      <style:paragraph-properties fo:line-height="0.706cm" fo:text-align="justify" style:justify-single-word="false"/>
      <style:text-properties fo:color="#000000" officeooo:paragraph-rsid="011b4374"/>
    </style:style>
    <style:style style:name="P348" style:family="paragraph" style:parent-style-name="FirstPageContentStyle_5f_11" style:list-style-name="LS1">
      <style:paragraph-properties fo:line-height="0.706cm" fo:text-align="justify" style:justify-single-word="false"/>
      <style:text-properties fo:color="#000000" officeooo:paragraph-rsid="0117b3bc"/>
    </style:style>
    <style:style style:name="P349" style:family="paragraph" style:parent-style-name="FirstPageContentStyle_5f_11" style:list-style-name="LS1">
      <style:paragraph-properties fo:line-height="0.706cm" fo:text-align="justify" style:justify-single-word="false"/>
      <style:text-properties fo:color="#000000" officeooo:paragraph-rsid="0119a713"/>
    </style:style>
    <style:style style:name="P350" style:family="paragraph" style:parent-style-name="FirstPageContentStyle_5f_11" style:list-style-name="LS1">
      <style:paragraph-properties fo:line-height="0.706cm" fo:text-align="justify" style:justify-single-word="false"/>
      <style:text-properties fo:color="#000000" officeooo:paragraph-rsid="011a5d19"/>
    </style:style>
    <style:style style:name="P351" style:family="paragraph" style:parent-style-name="FirstPageContentStyle_5f_11" style:list-style-name="LS1">
      <style:paragraph-properties fo:line-height="0.706cm" fo:text-align="justify" style:justify-single-word="false"/>
      <style:text-properties fo:color="#000000" officeooo:paragraph-rsid="011dff12"/>
    </style:style>
    <style:style style:name="P352" style:family="paragraph" style:parent-style-name="FirstPageContentStyle_5f_11" style:list-style-name="LS1">
      <style:paragraph-properties fo:line-height="0.706cm" fo:text-align="justify" style:justify-single-word="false"/>
      <style:text-properties fo:color="#000000" officeooo:paragraph-rsid="011e5009"/>
    </style:style>
    <style:style style:name="P353" style:family="paragraph" style:parent-style-name="FirstPageContentStyle_5f_11" style:list-style-name="LS1">
      <style:paragraph-properties fo:line-height="0.706cm" fo:text-align="justify" style:justify-single-word="false"/>
      <style:text-properties fo:color="#000000" officeooo:paragraph-rsid="012d8f7e" fo:background-color="transparent"/>
    </style:style>
    <style:style style:name="P354" style:family="paragraph" style:parent-style-name="FirstPageContentStyle_5f_11" style:list-style-name="LS1">
      <style:paragraph-properties fo:line-height="0.706cm" fo:text-align="justify" style:justify-single-word="false"/>
      <style:text-properties fo:color="#000000" officeooo:paragraph-rsid="01273994" fo:background-color="transparent"/>
    </style:style>
    <style:style style:name="P355" style:family="paragraph" style:parent-style-name="FirstPageContentStyle_5f_11" style:list-style-name="LS1">
      <style:paragraph-properties fo:line-height="0.706cm" fo:text-align="justify" style:justify-single-word="false"/>
      <style:text-properties fo:color="#000000" officeooo:paragraph-rsid="01278b9d" fo:background-color="transparent"/>
    </style:style>
    <style:style style:name="P356" style:family="paragraph" style:parent-style-name="FirstPageContentStyle_5f_11" style:list-style-name="LS1">
      <style:paragraph-properties fo:line-height="0.706cm" fo:text-align="justify" style:justify-single-word="false" style:punctuation-wrap="simple" style:writing-mode="page"/>
      <style:text-properties fo:color="#000000" officeooo:paragraph-rsid="011b29f8"/>
    </style:style>
    <style:style style:name="P357" style:family="paragraph" style:parent-style-name="FirstPageContentStyle_5f_11"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358" style:family="paragraph" style:parent-style-name="FirstPageContentStyle_5f_11" style:list-style-name="LS1">
      <style:paragraph-properties fo:margin-left="1.023cm" fo:margin-right="0cm" fo:line-height="0.706cm" fo:text-align="justify" style:justify-single-word="false" fo:text-indent="-1.023cm" style:auto-text-indent="false" style:punctuation-wrap="simple">
        <style:tab-stops/>
      </style:paragraph-properties>
      <style:text-properties fo:color="#000000" officeooo:paragraph-rsid="011c8dac"/>
    </style:style>
    <style:style style:name="P359" style:family="paragraph" style:parent-style-name="FirstPageContentStyle_5f_11"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9a713" style:font-weight-asian="bold" style:font-weight-complex="bold"/>
    </style:style>
    <style:style style:name="P360" style:family="paragraph" style:parent-style-name="FirstPageContentStyle_5f_11" style:list-style-name="LS1">
      <style:paragraph-properties fo:margin-left="0cm" fo:margin-right="0cm" fo:line-height="0.706cm" fo:text-align="justify" style:justify-single-word="false" fo:text-indent="0cm" style:auto-text-indent="false"/>
      <style:text-properties fo:color="#000000" fo:font-weight="bold" officeooo:paragraph-rsid="011a5d19" style:font-weight-asian="bold" style:font-weight-complex="bold"/>
    </style:style>
    <style:style style:name="P361" style:family="paragraph" style:parent-style-name="FirstPageContentStyle_5f_12" style:list-style-name="LS1">
      <style:paragraph-properties fo:line-height="0.706cm" fo:text-align="justify" style:justify-single-word="false"/>
      <style:text-properties fo:color="#000000" officeooo:paragraph-rsid="0116c273"/>
    </style:style>
    <style:style style:name="P362" style:family="paragraph" style:parent-style-name="FirstPageContentStyle_5f_12" style:list-style-name="LS1">
      <style:paragraph-properties fo:line-height="0.706cm" fo:text-align="justify" style:justify-single-word="false"/>
      <style:text-properties fo:color="#000000" officeooo:paragraph-rsid="0117b3bc"/>
    </style:style>
    <style:style style:name="P363" style:family="paragraph" style:parent-style-name="FirstPageContentStyle_5f_12" style:list-style-name="LS1">
      <style:paragraph-properties fo:line-height="0.706cm" fo:text-align="justify" style:justify-single-word="false"/>
      <style:text-properties fo:color="#000000" officeooo:paragraph-rsid="0119a713"/>
    </style:style>
    <style:style style:name="P364" style:family="paragraph" style:parent-style-name="FirstPageContentStyle_5f_12" style:list-style-name="LS1">
      <style:paragraph-properties fo:line-height="0.706cm" fo:text-align="justify" style:justify-single-word="false"/>
      <style:text-properties fo:color="#000000" officeooo:paragraph-rsid="011a5d19"/>
    </style:style>
    <style:style style:name="P365" style:family="paragraph" style:parent-style-name="FirstPageContentStyle_5f_12" style:list-style-name="LS1">
      <style:paragraph-properties fo:line-height="0.706cm" fo:text-align="justify" style:justify-single-word="false"/>
      <style:text-properties fo:color="#000000" officeooo:paragraph-rsid="011c8dac"/>
    </style:style>
    <style:style style:name="P366" style:family="paragraph" style:parent-style-name="FirstPageContentStyle_5f_12" style:list-style-name="LS1">
      <style:paragraph-properties fo:line-height="0.706cm" fo:text-align="justify" style:justify-single-word="false"/>
      <style:text-properties fo:color="#000000" officeooo:paragraph-rsid="011dff12"/>
    </style:style>
    <style:style style:name="P367" style:family="paragraph" style:parent-style-name="FirstPageContentStyle_5f_12" style:list-style-name="LS1">
      <style:paragraph-properties fo:line-height="0.706cm" fo:text-align="justify" style:justify-single-word="false"/>
      <style:text-properties fo:color="#000000" officeooo:paragraph-rsid="011e5009"/>
    </style:style>
    <style:style style:name="P368" style:family="paragraph" style:parent-style-name="FirstPageContentStyle_5f_12" style:list-style-name="LS1">
      <style:paragraph-properties fo:line-height="0.706cm" fo:text-align="justify" style:justify-single-word="false"/>
      <style:text-properties fo:color="#000000" officeooo:paragraph-rsid="01273994" fo:background-color="transparent"/>
    </style:style>
    <style:style style:name="P369" style:family="paragraph" style:parent-style-name="FirstPageContentStyle_5f_12" style:list-style-name="LS1">
      <style:paragraph-properties fo:line-height="0.706cm" fo:text-align="justify" style:justify-single-word="false"/>
      <style:text-properties fo:color="#000000" officeooo:paragraph-rsid="01278b9d" fo:background-color="transparent"/>
    </style:style>
    <style:style style:name="P370" style:family="paragraph" style:parent-style-name="FirstPageContentStyle_5f_12"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371" style:family="paragraph" style:parent-style-name="FirstPageContentStyle_5f_12" style:list-style-name="LS1">
      <style:paragraph-properties fo:margin-left="0cm" fo:margin-right="0cm" fo:line-height="0.706cm" fo:text-align="justify" style:justify-single-word="false" fo:text-indent="0cm" style:auto-text-indent="false"/>
      <style:text-properties fo:color="#000000" fo:font-weight="bold" officeooo:paragraph-rsid="0119a713" style:font-weight-asian="bold" style:font-weight-complex="bold"/>
    </style:style>
    <style:style style:name="P372" style:family="paragraph" style:parent-style-name="FirstPageContentStyle_5f_12"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2d8f7e" fo:background-color="transparent" style:font-weight-asian="bold" style:font-weight-complex="bold"/>
    </style:style>
    <style:style style:name="P373" style:family="paragraph" style:parent-style-name="FirstPageContentStyle_5f_12"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4374" style:font-weight-asian="bold" style:font-weight-complex="bold"/>
    </style:style>
    <style:style style:name="P374" style:family="paragraph" style:parent-style-name="FirstPageContentStyle_5f_12" style:list-style-name="LS1">
      <style:paragraph-properties fo:margin-left="1.501cm" fo:margin-right="0cm" fo:line-height="0.706cm" fo:text-align="justify" style:justify-single-word="false" fo:text-indent="-1.501cm" style:auto-text-indent="false" style:punctuation-wrap="simple">
        <style:tab-stops/>
      </style:paragraph-properties>
      <style:text-properties fo:color="#000000" officeooo:paragraph-rsid="011b29f8"/>
    </style:style>
    <style:style style:name="P375" style:family="paragraph" style:parent-style-name="FirstPageContentStyle_5f_12"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a5d19"/>
    </style:style>
    <style:style style:name="P376" style:family="paragraph" style:parent-style-name="FirstPageContentStyle_5f_12"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d8f7e" fo:background-color="transparent"/>
    </style:style>
    <style:style style:name="P377" style:family="paragraph" style:parent-style-name="FirstPageContentStyle_5f_12"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378" style:family="paragraph" style:parent-style-name="FirstPageContentStyle_5f_26" style:list-style-name="LS1">
      <style:paragraph-properties fo:line-height="0.706cm" fo:text-align="justify" style:justify-single-word="false"/>
      <style:text-properties fo:color="#000000" officeooo:paragraph-rsid="0116c273"/>
    </style:style>
    <style:style style:name="P379" style:family="paragraph" style:parent-style-name="FirstPageContentStyle_5f_26" style:list-style-name="LS1">
      <style:paragraph-properties fo:line-height="0.706cm" fo:text-align="justify" style:justify-single-word="false"/>
      <style:text-properties fo:color="#000000" officeooo:paragraph-rsid="011b29f8"/>
    </style:style>
    <style:style style:name="P380" style:family="paragraph" style:parent-style-name="FirstPageContentStyle_5f_26" style:list-style-name="LS1">
      <style:paragraph-properties fo:line-height="0.706cm" fo:text-align="justify" style:justify-single-word="false"/>
      <style:text-properties fo:color="#000000" officeooo:paragraph-rsid="0117b3bc"/>
    </style:style>
    <style:style style:name="P381" style:family="paragraph" style:parent-style-name="FirstPageContentStyle_5f_26" style:list-style-name="LS1">
      <style:paragraph-properties fo:line-height="0.706cm" fo:text-align="justify" style:justify-single-word="false"/>
      <style:text-properties fo:color="#000000" officeooo:paragraph-rsid="011a5d19"/>
    </style:style>
    <style:style style:name="P382" style:family="paragraph" style:parent-style-name="FirstPageContentStyle_5f_26" style:list-style-name="LS1">
      <style:paragraph-properties fo:line-height="0.706cm" fo:text-align="justify" style:justify-single-word="false"/>
      <style:text-properties fo:color="#000000" officeooo:paragraph-rsid="011c8dac"/>
    </style:style>
    <style:style style:name="P383" style:family="paragraph" style:parent-style-name="FirstPageContentStyle_5f_26" style:list-style-name="LS1">
      <style:paragraph-properties fo:line-height="0.706cm" fo:text-align="justify" style:justify-single-word="false"/>
      <style:text-properties fo:color="#000000" officeooo:paragraph-rsid="011dff12"/>
    </style:style>
    <style:style style:name="P384" style:family="paragraph" style:parent-style-name="FirstPageContentStyle_5f_26" style:list-style-name="LS1">
      <style:paragraph-properties fo:line-height="0.706cm" fo:text-align="justify" style:justify-single-word="false"/>
      <style:text-properties fo:color="#000000" officeooo:paragraph-rsid="011e5009"/>
    </style:style>
    <style:style style:name="P385" style:family="paragraph" style:parent-style-name="FirstPageContentStyle_5f_26" style:list-style-name="LS1">
      <style:paragraph-properties fo:line-height="0.706cm" fo:text-align="justify" style:justify-single-word="false"/>
      <style:text-properties fo:color="#000000" officeooo:paragraph-rsid="012d8f7e" fo:background-color="transparent"/>
    </style:style>
    <style:style style:name="P386" style:family="paragraph" style:parent-style-name="FirstPageContentStyle_5f_26" style:list-style-name="LS1">
      <style:paragraph-properties fo:line-height="0.706cm" fo:text-align="justify" style:justify-single-word="false"/>
      <style:text-properties fo:color="#000000" officeooo:paragraph-rsid="01278b9d" fo:background-color="transparent"/>
    </style:style>
    <style:style style:name="P387" style:family="paragraph" style:parent-style-name="FirstPageContentStyle_5f_26"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388" style:family="paragraph" style:parent-style-name="FirstPageContentStyle_5f_26"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389" style:family="paragraph" style:parent-style-name="FirstPageContentStyle_5f_31" style:list-style-name="LS1">
      <style:paragraph-properties fo:line-height="0.706cm" fo:text-align="justify" style:justify-single-word="false"/>
      <style:text-properties fo:color="#000000" officeooo:paragraph-rsid="0116c273"/>
    </style:style>
    <style:style style:name="P390" style:family="paragraph" style:parent-style-name="FirstPageContentStyle_5f_31" style:list-style-name="LS1">
      <style:paragraph-properties fo:line-height="0.706cm" fo:text-align="justify" style:justify-single-word="false"/>
      <style:text-properties fo:color="#000000" officeooo:paragraph-rsid="011b29f8"/>
    </style:style>
    <style:style style:name="P391" style:family="paragraph" style:parent-style-name="FirstPageContentStyle_5f_31" style:list-style-name="LS1">
      <style:paragraph-properties fo:line-height="0.706cm" fo:text-align="justify" style:justify-single-word="false"/>
      <style:text-properties fo:color="#000000" officeooo:paragraph-rsid="0117b3bc"/>
    </style:style>
    <style:style style:name="P392" style:family="paragraph" style:parent-style-name="FirstPageContentStyle_5f_31" style:list-style-name="LS1">
      <style:paragraph-properties fo:line-height="0.706cm" fo:text-align="justify" style:justify-single-word="false"/>
      <style:text-properties fo:color="#000000" officeooo:paragraph-rsid="011c8dac"/>
    </style:style>
    <style:style style:name="P393" style:family="paragraph" style:parent-style-name="FirstPageContentStyle_5f_31" style:list-style-name="LS1">
      <style:paragraph-properties fo:line-height="0.706cm" fo:text-align="justify" style:justify-single-word="false"/>
      <style:text-properties fo:color="#000000" officeooo:paragraph-rsid="011dff12"/>
    </style:style>
    <style:style style:name="P394" style:family="paragraph" style:parent-style-name="FirstPageContentStyle_5f_31" style:list-style-name="LS1">
      <style:paragraph-properties fo:line-height="0.706cm" fo:text-align="justify" style:justify-single-word="false"/>
      <style:text-properties fo:color="#000000" officeooo:paragraph-rsid="012d8f7e" fo:background-color="transparent"/>
    </style:style>
    <style:style style:name="P395" style:family="paragraph" style:parent-style-name="FirstPageContentStyle_5f_31" style:list-style-name="LS1">
      <style:paragraph-properties fo:line-height="0.706cm" fo:text-align="justify" style:justify-single-word="false"/>
      <style:text-properties fo:color="#000000" officeooo:paragraph-rsid="01278b9d" fo:background-color="transparent"/>
    </style:style>
    <style:style style:name="P396" style:family="paragraph" style:parent-style-name="FirstPageContentStyle_5f_31" style:list-style-name="LS1">
      <style:paragraph-properties fo:line-height="0.706cm" fo:text-align="justify" style:justify-single-word="false"/>
      <style:text-properties fo:color="#000000" officeooo:rsid="00bd3c51" officeooo:paragraph-rsid="01278b9d" fo:background-color="transparent"/>
    </style:style>
    <style:style style:name="P397" style:family="paragraph" style:parent-style-name="FirstPageContentStyle_5f_31" style:list-style-name="LS1">
      <style:paragraph-properties fo:line-height="0.706cm" fo:text-align="justify" style:justify-single-word="false" style:punctuation-wrap="simple" style:writing-mode="page"/>
      <style:text-properties fo:color="#000000" officeooo:paragraph-rsid="011b29f8"/>
    </style:style>
    <style:style style:name="P398" style:family="paragraph" style:parent-style-name="FirstPageContentStyle_5f_31"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399" style:family="paragraph" style:parent-style-name="FirstPageContentStyle_5f_31"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400" style:family="paragraph" style:parent-style-name="FirstPageContentStyle_5f_31"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401" style:family="paragraph" style:parent-style-name="FirstPageContentStyle_5f_34" style:list-style-name="LS1">
      <style:paragraph-properties fo:line-height="0.706cm" fo:text-align="justify" style:justify-single-word="false"/>
      <style:text-properties fo:color="#000000" officeooo:paragraph-rsid="011b29f8"/>
    </style:style>
    <style:style style:name="P402" style:family="paragraph" style:parent-style-name="FirstPageContentStyle_5f_34" style:list-style-name="LS1">
      <style:paragraph-properties fo:line-height="0.706cm" fo:text-align="justify" style:justify-single-word="false"/>
      <style:text-properties fo:color="#000000" officeooo:paragraph-rsid="0116c273"/>
    </style:style>
    <style:style style:name="P403" style:family="paragraph" style:parent-style-name="FirstPageContentStyle_5f_34" style:list-style-name="LS1">
      <style:paragraph-properties fo:line-height="0.706cm" fo:text-align="justify" style:justify-single-word="false"/>
      <style:text-properties fo:color="#000000" officeooo:paragraph-rsid="0117b3bc"/>
    </style:style>
    <style:style style:name="P404" style:family="paragraph" style:parent-style-name="FirstPageContentStyle_5f_34" style:list-style-name="LS1">
      <style:paragraph-properties fo:line-height="0.706cm" fo:text-align="justify" style:justify-single-word="false"/>
      <style:text-properties fo:color="#000000" officeooo:paragraph-rsid="011c8dac"/>
    </style:style>
    <style:style style:name="P405" style:family="paragraph" style:parent-style-name="FirstPageContentStyle_5f_34" style:list-style-name="LS1">
      <style:paragraph-properties fo:line-height="0.706cm" fo:text-align="justify" style:justify-single-word="false"/>
      <style:text-properties fo:color="#000000" officeooo:paragraph-rsid="011dff12"/>
    </style:style>
    <style:style style:name="P406" style:family="paragraph" style:parent-style-name="FirstPageContentStyle_5f_34" style:list-style-name="LS1">
      <style:paragraph-properties fo:line-height="0.706cm" fo:text-align="justify" style:justify-single-word="false"/>
      <style:text-properties fo:color="#000000" officeooo:paragraph-rsid="011e5009"/>
    </style:style>
    <style:style style:name="P407" style:family="paragraph" style:parent-style-name="FirstPageContentStyle_5f_34" style:list-style-name="LS1">
      <style:paragraph-properties fo:line-height="0.706cm" fo:text-align="justify" style:justify-single-word="false"/>
      <style:text-properties fo:color="#000000" officeooo:paragraph-rsid="012d8f7e" fo:background-color="transparent"/>
    </style:style>
    <style:style style:name="P408" style:family="paragraph" style:parent-style-name="FirstPageContentStyle_5f_34" style:list-style-name="LS1">
      <style:paragraph-properties fo:line-height="0.706cm" fo:text-align="justify" style:justify-single-word="false" style:punctuation-wrap="simple" style:writing-mode="page"/>
      <style:text-properties fo:color="#000000" officeooo:paragraph-rsid="011b29f8"/>
    </style:style>
    <style:style style:name="P409" style:family="paragraph" style:parent-style-name="FirstPageContentStyle_5f_34"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410" style:family="paragraph" style:parent-style-name="FirstPageContentStyle_5f_40" style:list-style-name="LS1">
      <style:paragraph-properties fo:line-height="0.706cm" fo:text-align="justify" style:justify-single-word="false"/>
      <style:text-properties fo:color="#000000" officeooo:paragraph-rsid="0116c273"/>
    </style:style>
    <style:style style:name="P411" style:family="paragraph" style:parent-style-name="FirstPageContentStyle_5f_40" style:list-style-name="LS1">
      <style:paragraph-properties fo:line-height="0.706cm" fo:text-align="justify" style:justify-single-word="false"/>
      <style:text-properties fo:color="#000000" officeooo:paragraph-rsid="011b4374"/>
    </style:style>
    <style:style style:name="P412" style:family="paragraph" style:parent-style-name="FirstPageContentStyle_5f_40" style:list-style-name="LS1">
      <style:paragraph-properties fo:line-height="0.706cm" fo:text-align="justify" style:justify-single-word="false"/>
      <style:text-properties fo:color="#000000" officeooo:paragraph-rsid="0117b3bc"/>
    </style:style>
    <style:style style:name="P413" style:family="paragraph" style:parent-style-name="FirstPageContentStyle_5f_40" style:list-style-name="LS1">
      <style:paragraph-properties fo:line-height="0.706cm" fo:text-align="justify" style:justify-single-word="false"/>
      <style:text-properties fo:color="#000000" officeooo:paragraph-rsid="011c8dac"/>
    </style:style>
    <style:style style:name="P414" style:family="paragraph" style:parent-style-name="FirstPageContentStyle_5f_40" style:list-style-name="LS1">
      <style:paragraph-properties fo:line-height="0.706cm" fo:text-align="justify" style:justify-single-word="false"/>
      <style:text-properties fo:color="#000000" officeooo:paragraph-rsid="011dff12"/>
    </style:style>
    <style:style style:name="P415" style:family="paragraph" style:parent-style-name="FirstPageContentStyle_5f_40" style:list-style-name="LS1">
      <style:paragraph-properties fo:line-height="0.706cm" fo:text-align="justify" style:justify-single-word="false"/>
      <style:text-properties fo:color="#000000" officeooo:paragraph-rsid="011e5009"/>
    </style:style>
    <style:style style:name="P416" style:family="paragraph" style:parent-style-name="FirstPageContentStyle_5f_40" style:list-style-name="LS1">
      <style:paragraph-properties fo:line-height="0.706cm" fo:text-align="justify" style:justify-single-word="false"/>
      <style:text-properties fo:color="#000000" officeooo:paragraph-rsid="0141d22f"/>
    </style:style>
    <style:style style:name="P417" style:family="paragraph" style:parent-style-name="FirstPageContentStyle_5f_40" style:list-style-name="LS1">
      <style:paragraph-properties fo:line-height="0.706cm" fo:text-align="justify" style:justify-single-word="false"/>
      <style:text-properties fo:color="#000000" officeooo:paragraph-rsid="012d8f7e" fo:background-color="transparent"/>
    </style:style>
    <style:style style:name="P418" style:family="paragraph" style:parent-style-name="FirstPageContentStyle_5f_40" style:list-style-name="LS1">
      <style:paragraph-properties fo:line-height="0.706cm" fo:text-align="justify" style:justify-single-word="false" style:punctuation-wrap="simple" style:writing-mode="page"/>
      <style:text-properties fo:color="#000000" officeooo:paragraph-rsid="011b29f8"/>
    </style:style>
    <style:style style:name="P419" style:family="paragraph" style:parent-style-name="FirstPageContentStyle_5f_40"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420" style:family="paragraph" style:parent-style-name="FirstPageContentStyle_5f_40"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c8dac"/>
    </style:style>
    <style:style style:name="P421" style:family="paragraph" style:parent-style-name="FirstPageContentStyle_5f_40"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422" style:family="paragraph" style:parent-style-name="FirstPageContentStyle_5f_16" style:list-style-name="LS1">
      <style:paragraph-properties fo:line-height="0.706cm" fo:text-align="justify" style:justify-single-word="false"/>
      <style:text-properties fo:color="#000000" officeooo:paragraph-rsid="0116c273"/>
    </style:style>
    <style:style style:name="P423" style:family="paragraph" style:parent-style-name="FirstPageContentStyle_5f_16" style:list-style-name="LS1">
      <style:paragraph-properties fo:line-height="0.706cm" fo:text-align="justify" style:justify-single-word="false"/>
      <style:text-properties fo:color="#000000" officeooo:paragraph-rsid="0117b3bc"/>
    </style:style>
    <style:style style:name="P424" style:family="paragraph" style:parent-style-name="FirstPageContentStyle_5f_16" style:list-style-name="LS1">
      <style:paragraph-properties fo:line-height="0.706cm" fo:text-align="justify" style:justify-single-word="false"/>
      <style:text-properties fo:color="#000000" officeooo:paragraph-rsid="0119a713"/>
    </style:style>
    <style:style style:name="P425" style:family="paragraph" style:parent-style-name="FirstPageContentStyle_5f_16" style:list-style-name="LS1">
      <style:paragraph-properties fo:line-height="0.706cm" fo:text-align="justify" style:justify-single-word="false"/>
      <style:text-properties fo:color="#000000" officeooo:paragraph-rsid="011a5d19"/>
    </style:style>
    <style:style style:name="P426" style:family="paragraph" style:parent-style-name="FirstPageContentStyle_5f_16" style:list-style-name="LS1">
      <style:paragraph-properties fo:line-height="0.706cm" fo:text-align="justify" style:justify-single-word="false"/>
      <style:text-properties fo:color="#000000" officeooo:paragraph-rsid="011c8dac"/>
    </style:style>
    <style:style style:name="P427" style:family="paragraph" style:parent-style-name="FirstPageContentStyle_5f_16" style:list-style-name="LS1">
      <style:paragraph-properties fo:line-height="0.706cm" fo:text-align="justify" style:justify-single-word="false"/>
      <style:text-properties fo:color="#000000" officeooo:paragraph-rsid="011e5009"/>
    </style:style>
    <style:style style:name="P428" style:family="paragraph" style:parent-style-name="FirstPageContentStyle_5f_16" style:list-style-name="LS1">
      <style:paragraph-properties fo:line-height="0.706cm" fo:text-align="justify" style:justify-single-word="false"/>
      <style:text-properties fo:color="#000000" officeooo:paragraph-rsid="012d8f7e" fo:background-color="transparent"/>
    </style:style>
    <style:style style:name="P429" style:family="paragraph" style:parent-style-name="FirstPageContentStyle_5f_16" style:list-style-name="LS1">
      <style:paragraph-properties fo:line-height="0.706cm" fo:text-align="justify" style:justify-single-word="false"/>
      <style:text-properties fo:color="#000000" officeooo:paragraph-rsid="01273994" fo:background-color="transparent"/>
    </style:style>
    <style:style style:name="P430" style:family="paragraph" style:parent-style-name="FirstPageContentStyle_5f_16" style:list-style-name="LS1">
      <style:paragraph-properties fo:line-height="0.706cm" fo:text-align="justify" style:justify-single-word="false"/>
      <style:text-properties fo:color="#000000" officeooo:paragraph-rsid="01278b9d" fo:background-color="transparent"/>
    </style:style>
    <style:style style:name="P431" style:family="paragraph" style:parent-style-name="FirstPageContentStyle_5f_16"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b29f8"/>
    </style:style>
    <style:style style:name="P432" style:family="paragraph" style:parent-style-name="FirstPageContentStyle_5f_16" style:list-style-name="LS1">
      <style:paragraph-properties fo:margin-left="1.501cm" fo:margin-right="0cm" fo:line-height="0.706cm" fo:text-align="justify" style:justify-single-word="false" fo:text-indent="-1.501cm" style:auto-text-indent="false" style:punctuation-wrap="simple">
        <style:tab-stops/>
      </style:paragraph-properties>
      <style:text-properties fo:color="#000000" officeooo:paragraph-rsid="012d8f7e" fo:background-color="transparent"/>
    </style:style>
    <style:style style:name="P433" style:family="paragraph" style:parent-style-name="FirstPageContentStyle_5f_16" style:list-style-name="LS1">
      <style:paragraph-properties fo:line-height="0.706cm" fo:text-align="justify" style:justify-single-word="false" style:punctuation-wrap="simple" style:writing-mode="page"/>
      <style:text-properties fo:color="#000000" officeooo:paragraph-rsid="011b29f8"/>
    </style:style>
    <style:style style:name="P434" style:family="paragraph" style:parent-style-name="FirstPageContentStyle_5f_16"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435" style:family="paragraph" style:parent-style-name="FirstPageContentStyle_5f_16"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436" style:family="paragraph" style:parent-style-name="FirstPageContentStyle_5f_16" style:list-style-name="LS1">
      <style:paragraph-properties fo:margin-left="0cm" fo:margin-right="0cm" fo:line-height="0.706cm" fo:text-align="justify" style:justify-single-word="false" fo:text-indent="0cm" style:auto-text-indent="false"/>
      <style:text-properties fo:color="#000000" fo:font-weight="bold" officeooo:paragraph-rsid="0119a713" style:font-weight-asian="bold" style:font-weight-complex="bold"/>
    </style:style>
    <style:style style:name="P437" style:family="paragraph" style:parent-style-name="FirstPageContentStyle_5f_16"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438" style:family="paragraph" style:parent-style-name="FirstPageContentStyle_5f_19" style:list-style-name="LS1">
      <style:paragraph-properties fo:line-height="0.706cm" fo:text-align="justify" style:justify-single-word="false"/>
      <style:text-properties fo:color="#000000" officeooo:paragraph-rsid="0116c273"/>
    </style:style>
    <style:style style:name="P439" style:family="paragraph" style:parent-style-name="FirstPageContentStyle_5f_19" style:list-style-name="LS1">
      <style:paragraph-properties fo:line-height="0.706cm" fo:text-align="justify" style:justify-single-word="false"/>
      <style:text-properties fo:color="#000000" officeooo:paragraph-rsid="0117b3bc"/>
    </style:style>
    <style:style style:name="P440" style:family="paragraph" style:parent-style-name="FirstPageContentStyle_5f_19" style:list-style-name="LS1">
      <style:paragraph-properties fo:line-height="0.706cm" fo:text-align="justify" style:justify-single-word="false"/>
      <style:text-properties fo:color="#000000" officeooo:paragraph-rsid="0119a713"/>
    </style:style>
    <style:style style:name="P441" style:family="paragraph" style:parent-style-name="FirstPageContentStyle_5f_19" style:list-style-name="LS1">
      <style:paragraph-properties fo:line-height="0.706cm" fo:text-align="justify" style:justify-single-word="false"/>
      <style:text-properties fo:color="#000000" officeooo:paragraph-rsid="011a5d19"/>
    </style:style>
    <style:style style:name="P442" style:family="paragraph" style:parent-style-name="FirstPageContentStyle_5f_19" style:list-style-name="LS1">
      <style:paragraph-properties fo:line-height="0.706cm" fo:text-align="justify" style:justify-single-word="false"/>
      <style:text-properties fo:color="#000000" officeooo:paragraph-rsid="011c8dac"/>
    </style:style>
    <style:style style:name="P443" style:family="paragraph" style:parent-style-name="FirstPageContentStyle_5f_19" style:list-style-name="LS1">
      <style:paragraph-properties fo:line-height="0.706cm" fo:text-align="justify" style:justify-single-word="false"/>
      <style:text-properties fo:color="#000000" officeooo:paragraph-rsid="011dff12"/>
    </style:style>
    <style:style style:name="P444" style:family="paragraph" style:parent-style-name="FirstPageContentStyle_5f_19" style:list-style-name="LS1">
      <style:paragraph-properties fo:line-height="0.706cm" fo:text-align="justify" style:justify-single-word="false"/>
      <style:text-properties fo:color="#000000" officeooo:paragraph-rsid="015c10a3" fo:background-color="transparent"/>
    </style:style>
    <style:style style:name="P445" style:family="paragraph" style:parent-style-name="FirstPageContentStyle_5f_19" style:list-style-name="LS1">
      <style:paragraph-properties fo:line-height="0.706cm" fo:text-align="justify" style:justify-single-word="false"/>
      <style:text-properties fo:color="#000000" officeooo:paragraph-rsid="01273994" fo:background-color="transparent"/>
    </style:style>
    <style:style style:name="P446" style:family="paragraph" style:parent-style-name="FirstPageContentStyle_5f_19" style:list-style-name="LS1">
      <style:paragraph-properties fo:line-height="0.706cm" fo:text-align="justify" style:justify-single-word="false" style:punctuation-wrap="simple"/>
      <style:text-properties fo:color="#000000" officeooo:paragraph-rsid="012d8f7e" fo:background-color="transparent"/>
    </style:style>
    <style:style style:name="P447" style:family="paragraph" style:parent-style-name="FirstPageContentStyle_5f_19" style:list-style-name="LS1">
      <style:paragraph-properties fo:line-height="0.706cm" fo:text-align="justify" style:justify-single-word="false"/>
      <style:text-properties fo:color="#000000" officeooo:paragraph-rsid="01278b9d" fo:background-color="transparent"/>
    </style:style>
    <style:style style:name="P448" style:family="paragraph" style:parent-style-name="FirstPageContentStyle_5f_19"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b29f8"/>
    </style:style>
    <style:style style:name="P449" style:family="paragraph" style:parent-style-name="FirstPageContentStyle_5f_19" style:list-style-name="LS1">
      <style:paragraph-properties fo:margin-left="1.501cm" fo:margin-right="0cm" fo:line-height="0.706cm" fo:text-align="justify" style:justify-single-word="false" fo:text-indent="-1.501cm" style:auto-text-indent="false" style:punctuation-wrap="simple">
        <style:tab-stops/>
      </style:paragraph-properties>
      <style:text-properties fo:color="#000000" officeooo:paragraph-rsid="012d8f7e" fo:background-color="transparent"/>
    </style:style>
    <style:style style:name="P450" style:family="paragraph" style:parent-style-name="FirstPageContentStyle_5f_19"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451" style:family="paragraph" style:parent-style-name="FirstPageContentStyle_5f_19"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452" style:family="paragraph" style:parent-style-name="FirstPageContentStyle_5f_19"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29f8" style:font-weight-asian="bold" style:font-weight-complex="bold"/>
    </style:style>
    <style:style style:name="P453" style:family="paragraph" style:parent-style-name="FirstPageContentStyle_5f_19"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4374" style:font-weight-asian="bold" style:font-weight-complex="bold"/>
    </style:style>
    <style:style style:name="P454" style:family="paragraph" style:parent-style-name="FirstPageContentStyle_5f_19"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455" style:family="paragraph" style:parent-style-name="FirstPageContentStyle_5f_19" style:list-style-name="LS1">
      <style:paragraph-properties fo:line-height="0.706cm" fo:text-align="justify" style:justify-single-word="false" style:punctuation-wrap="simple" style:writing-mode="page"/>
      <style:text-properties fo:color="#000000" officeooo:paragraph-rsid="011e5009"/>
    </style:style>
    <style:style style:name="P456" style:family="paragraph" style:parent-style-name="FirstPageContentStyle_5f_29" style:list-style-name="LS1">
      <style:paragraph-properties fo:line-height="0.706cm" fo:text-align="justify" style:justify-single-word="false"/>
      <style:text-properties fo:color="#000000" officeooo:paragraph-rsid="0117b3bc"/>
    </style:style>
    <style:style style:name="P457" style:family="paragraph" style:parent-style-name="FirstPageContentStyle_5f_29" style:list-style-name="LS1">
      <style:paragraph-properties fo:line-height="0.706cm" fo:text-align="justify" style:justify-single-word="false"/>
      <style:text-properties fo:color="#000000" officeooo:paragraph-rsid="011a5d19"/>
    </style:style>
    <style:style style:name="P458" style:family="paragraph" style:parent-style-name="FirstPageContentStyle_5f_29" style:list-style-name="LS1">
      <style:paragraph-properties fo:line-height="0.706cm" fo:text-align="justify" style:justify-single-word="false"/>
      <style:text-properties fo:color="#000000" officeooo:paragraph-rsid="011c8dac"/>
    </style:style>
    <style:style style:name="P459" style:family="paragraph" style:parent-style-name="FirstPageContentStyle_5f_29" style:list-style-name="LS1">
      <style:paragraph-properties fo:line-height="0.706cm" fo:text-align="justify" style:justify-single-word="false"/>
      <style:text-properties fo:color="#000000" officeooo:paragraph-rsid="011dff12"/>
    </style:style>
    <style:style style:name="P460" style:family="paragraph" style:parent-style-name="FirstPageContentStyle_5f_29" style:list-style-name="LS1">
      <style:paragraph-properties fo:line-height="0.706cm" fo:text-align="justify" style:justify-single-word="false" style:punctuation-wrap="simple"/>
      <style:text-properties fo:color="#000000" officeooo:paragraph-rsid="011e5009"/>
    </style:style>
    <style:style style:name="P461" style:family="paragraph" style:parent-style-name="FirstPageContentStyle_5f_29" style:list-style-name="LS1">
      <style:paragraph-properties fo:line-height="0.706cm" fo:text-align="justify" style:justify-single-word="false"/>
      <style:text-properties fo:color="#000000" officeooo:paragraph-rsid="012d8f7e" fo:background-color="transparent"/>
    </style:style>
    <style:style style:name="P462" style:family="paragraph" style:parent-style-name="FirstPageContentStyle_5f_29" style:list-style-name="LS1">
      <style:paragraph-properties fo:line-height="0.706cm" fo:text-align="justify" style:justify-single-word="false"/>
      <style:text-properties fo:color="#000000" officeooo:paragraph-rsid="01278b9d" fo:background-color="transparent"/>
    </style:style>
    <style:style style:name="P463" style:family="paragraph" style:parent-style-name="FirstPageContentStyle_5f_29"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464" style:family="paragraph" style:parent-style-name="FirstPageContentStyle_5f_29" style:list-style-name="LS1">
      <style:paragraph-properties fo:margin-left="0cm" fo:margin-right="0cm" fo:line-height="0.706cm" fo:text-align="justify" style:justify-single-word="false" fo:text-indent="0cm" style:auto-text-indent="false"/>
      <style:text-properties fo:color="#000000" fo:font-weight="bold" officeooo:paragraph-rsid="011b29f8" style:font-weight-asian="bold" style:font-weight-complex="bold"/>
    </style:style>
    <style:style style:name="P465" style:family="paragraph" style:parent-style-name="FirstPageContentStyle_5f_29"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466" style:family="paragraph" style:parent-style-name="FirstPageContentStyle_5f_29"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4374" style:font-weight-asian="bold" style:font-weight-complex="bold"/>
    </style:style>
    <style:style style:name="P467" style:family="paragraph" style:parent-style-name="FirstPageContentStyle_5f_29" style:list-style-name="LS1">
      <style:paragraph-properties fo:line-height="0.706cm" fo:text-align="justify" style:justify-single-word="false" style:punctuation-wrap="simple" style:writing-mode="page"/>
      <style:text-properties fo:color="#000000" officeooo:paragraph-rsid="011b29f8"/>
    </style:style>
    <style:style style:name="P468" style:family="paragraph" style:parent-style-name="FirstPageContentStyle_5f_17" style:list-style-name="LS1">
      <style:paragraph-properties fo:line-height="0.706cm" fo:text-align="justify" style:justify-single-word="false"/>
      <style:text-properties fo:color="#000000" officeooo:paragraph-rsid="0116c273"/>
    </style:style>
    <style:style style:name="P469" style:family="paragraph" style:parent-style-name="FirstPageContentStyle_5f_17" style:list-style-name="LS1">
      <style:paragraph-properties fo:line-height="0.706cm" fo:text-align="justify" style:justify-single-word="false"/>
      <style:text-properties fo:color="#000000" officeooo:paragraph-rsid="0117b3bc"/>
    </style:style>
    <style:style style:name="P470" style:family="paragraph" style:parent-style-name="FirstPageContentStyle_5f_17" style:list-style-name="LS1">
      <style:paragraph-properties fo:line-height="0.706cm" fo:text-align="justify" style:justify-single-word="false"/>
      <style:text-properties fo:color="#000000" officeooo:paragraph-rsid="0119a713"/>
    </style:style>
    <style:style style:name="P471" style:family="paragraph" style:parent-style-name="FirstPageContentStyle_5f_17" style:list-style-name="LS1">
      <style:paragraph-properties fo:line-height="0.706cm" fo:text-align="justify" style:justify-single-word="false"/>
      <style:text-properties fo:color="#000000" officeooo:paragraph-rsid="011a5d19"/>
    </style:style>
    <style:style style:name="P472" style:family="paragraph" style:parent-style-name="FirstPageContentStyle_5f_17" style:list-style-name="LS1">
      <style:paragraph-properties fo:line-height="0.706cm" fo:text-align="justify" style:justify-single-word="false"/>
      <style:text-properties fo:color="#000000" officeooo:paragraph-rsid="011c8dac"/>
    </style:style>
    <style:style style:name="P473" style:family="paragraph" style:parent-style-name="FirstPageContentStyle_5f_17" style:list-style-name="LS1">
      <style:paragraph-properties fo:line-height="0.706cm" fo:text-align="justify" style:justify-single-word="false"/>
      <style:text-properties fo:color="#000000" officeooo:paragraph-rsid="011dff12"/>
    </style:style>
    <style:style style:name="P474" style:family="paragraph" style:parent-style-name="FirstPageContentStyle_5f_17" style:list-style-name="LS1">
      <style:paragraph-properties fo:line-height="0.706cm" fo:text-align="justify" style:justify-single-word="false"/>
      <style:text-properties fo:color="#000000" officeooo:paragraph-rsid="01802ff6"/>
    </style:style>
    <style:style style:name="P475" style:family="paragraph" style:parent-style-name="FirstPageContentStyle_5f_17" style:list-style-name="LS1">
      <style:paragraph-properties fo:line-height="0.706cm" fo:text-align="justify" style:justify-single-word="false"/>
      <style:text-properties fo:color="#000000" officeooo:paragraph-rsid="011e5009"/>
    </style:style>
    <style:style style:name="P476" style:family="paragraph" style:parent-style-name="FirstPageContentStyle_5f_17" style:list-style-name="LS1">
      <style:paragraph-properties fo:line-height="0.706cm" fo:text-align="justify" style:justify-single-word="false"/>
      <style:text-properties fo:color="#000000" officeooo:paragraph-rsid="01278b9d" fo:background-color="transparent"/>
    </style:style>
    <style:style style:name="P477" style:family="paragraph" style:parent-style-name="FirstPageContentStyle_5f_17"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2d8f7e" fo:background-color="transparent" style:font-weight-asian="bold" style:font-weight-complex="bold"/>
    </style:style>
    <style:style style:name="P478" style:family="paragraph" style:parent-style-name="FirstPageContentStyle_5f_17" style:list-style-name="LS1">
      <style:paragraph-properties fo:margin-left="0cm" fo:margin-right="0cm" fo:line-height="0.706cm" fo:text-align="justify" style:justify-single-word="false" fo:text-indent="0cm" style:auto-text-indent="false"/>
      <style:text-properties fo:color="#000000" fo:font-weight="bold" officeooo:paragraph-rsid="01273994" fo:background-color="transparent" style:font-weight-asian="bold" style:font-weight-complex="bold"/>
    </style:style>
    <style:style style:name="P479" style:family="paragraph" style:parent-style-name="FirstPageContentStyle_5f_17"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b29f8"/>
    </style:style>
    <style:style style:name="P480" style:family="paragraph" style:parent-style-name="FirstPageContentStyle_5f_17"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2d8f7e" fo:background-color="transparent"/>
    </style:style>
    <style:style style:name="P481" style:family="paragraph" style:parent-style-name="FirstPageContentStyle_5f_17" style:list-style-name="LS1">
      <style:paragraph-properties fo:line-height="0.706cm" fo:text-align="justify" style:justify-single-word="false" style:punctuation-wrap="simple" style:writing-mode="page"/>
      <style:text-properties fo:color="#000000" officeooo:paragraph-rsid="011b29f8"/>
    </style:style>
    <style:style style:name="P482" style:family="paragraph" style:parent-style-name="FirstPageContentStyle_5f_17"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483" style:family="paragraph" style:parent-style-name="FirstPageContentStyle_5f_17"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484" style:family="paragraph" style:parent-style-name="FirstPageContentStyle_5f_17" style:list-style-name="LS1">
      <style:paragraph-properties fo:margin-left="0cm" fo:margin-right="0cm" fo:line-height="0.706cm" fo:text-align="justify" style:justify-single-word="false" fo:text-indent="0.85cm" style:auto-text-indent="false" style:punctuation-wrap="simple"/>
      <style:text-properties fo:color="#000000" fo:font-size="14pt" officeooo:rsid="0020d1d5" officeooo:paragraph-rsid="0119a713" style:font-name-asian="標楷體2" style:font-size-asian="14pt" style:language-asian="zh" style:country-asian="TW" style:font-size-complex="14pt"/>
    </style:style>
    <style:style style:name="P485" style:family="paragraph" style:parent-style-name="FirstPageContentStyle_5f_10" style:list-style-name="LS1">
      <style:paragraph-properties fo:line-height="0.706cm" fo:text-align="justify" style:justify-single-word="false"/>
      <style:text-properties fo:color="#000000" officeooo:paragraph-rsid="0116c273"/>
    </style:style>
    <style:style style:name="P486" style:family="paragraph" style:parent-style-name="FirstPageContentStyle_5f_10" style:list-style-name="LS1">
      <style:paragraph-properties fo:line-height="0.706cm" fo:text-align="justify" style:justify-single-word="false"/>
      <style:text-properties fo:color="#000000" officeooo:paragraph-rsid="011b29f8"/>
    </style:style>
    <style:style style:name="P487" style:family="paragraph" style:parent-style-name="FirstPageContentStyle_5f_10" style:list-style-name="LS1">
      <style:paragraph-properties fo:line-height="0.706cm" fo:text-align="justify" style:justify-single-word="false"/>
      <style:text-properties fo:color="#000000" officeooo:paragraph-rsid="0117b3bc"/>
    </style:style>
    <style:style style:name="P488" style:family="paragraph" style:parent-style-name="FirstPageContentStyle_5f_10" style:list-style-name="LS1">
      <style:paragraph-properties fo:line-height="0.706cm" fo:text-align="justify" style:justify-single-word="false"/>
      <style:text-properties fo:color="#000000" officeooo:paragraph-rsid="0119a713"/>
    </style:style>
    <style:style style:name="P489" style:family="paragraph" style:parent-style-name="FirstPageContentStyle_5f_10" style:list-style-name="LS1">
      <style:paragraph-properties fo:line-height="0.706cm" fo:text-align="justify" style:justify-single-word="false"/>
      <style:text-properties fo:color="#000000" officeooo:paragraph-rsid="011a5d19"/>
    </style:style>
    <style:style style:name="P490" style:family="paragraph" style:parent-style-name="FirstPageContentStyle_5f_10" style:list-style-name="LS1">
      <style:paragraph-properties fo:line-height="0.706cm" fo:text-align="justify" style:justify-single-word="false"/>
      <style:text-properties fo:color="#000000" officeooo:paragraph-rsid="011c8dac"/>
    </style:style>
    <style:style style:name="P491" style:family="paragraph" style:parent-style-name="FirstPageContentStyle_5f_10" style:list-style-name="LS1">
      <style:paragraph-properties fo:line-height="0.706cm" fo:text-align="justify" style:justify-single-word="false"/>
      <style:text-properties fo:color="#000000" officeooo:paragraph-rsid="011dff12"/>
    </style:style>
    <style:style style:name="P492" style:family="paragraph" style:parent-style-name="FirstPageContentStyle_5f_10" style:list-style-name="LS1">
      <style:paragraph-properties fo:line-height="0.706cm" fo:text-align="justify" style:justify-single-word="false"/>
      <style:text-properties fo:color="#000000" officeooo:paragraph-rsid="011e5009"/>
    </style:style>
    <style:style style:name="P493" style:family="paragraph" style:parent-style-name="FirstPageContentStyle_5f_10" style:list-style-name="LS1">
      <style:paragraph-properties fo:line-height="0.706cm" fo:text-align="justify" style:justify-single-word="false"/>
      <style:text-properties fo:color="#000000" officeooo:paragraph-rsid="012d8f7e" fo:background-color="transparent"/>
    </style:style>
    <style:style style:name="P494" style:family="paragraph" style:parent-style-name="FirstPageContentStyle_5f_10" style:list-style-name="LS1">
      <style:paragraph-properties fo:line-height="0.706cm" fo:text-align="justify" style:justify-single-word="false"/>
      <style:text-properties fo:color="#000000" officeooo:paragraph-rsid="01273994" fo:background-color="transparent"/>
    </style:style>
    <style:style style:name="P495" style:family="paragraph" style:parent-style-name="FirstPageContentStyle_5f_10" style:list-style-name="LS1">
      <style:paragraph-properties fo:line-height="0.706cm" fo:text-align="justify" style:justify-single-word="false"/>
      <style:text-properties fo:color="#000000" officeooo:paragraph-rsid="01278b9d" fo:background-color="transparent"/>
    </style:style>
    <style:style style:name="P496" style:family="paragraph" style:parent-style-name="FirstPageContentStyle_5f_10"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497" style:family="paragraph" style:parent-style-name="FirstPageContentStyle_5f_10"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498" style:family="paragraph" style:parent-style-name="FirstPageContentStyle_5f_4" style:list-style-name="LS1">
      <style:paragraph-properties fo:line-height="0.706cm" fo:text-align="justify" style:justify-single-word="false"/>
      <style:text-properties fo:color="#000000" officeooo:paragraph-rsid="0116c273"/>
    </style:style>
    <style:style style:name="P499" style:family="paragraph" style:parent-style-name="FirstPageContentStyle_5f_4" style:list-style-name="LS1">
      <style:paragraph-properties fo:line-height="0.706cm" fo:text-align="justify" style:justify-single-word="false"/>
      <style:text-properties fo:color="#000000" officeooo:paragraph-rsid="011b29f8"/>
    </style:style>
    <style:style style:name="P500" style:family="paragraph" style:parent-style-name="FirstPageContentStyle_5f_4" style:list-style-name="LS1">
      <style:paragraph-properties fo:line-height="0.706cm" fo:text-align="justify" style:justify-single-word="false"/>
      <style:text-properties fo:color="#000000" officeooo:paragraph-rsid="0117b3bc"/>
    </style:style>
    <style:style style:name="P501" style:family="paragraph" style:parent-style-name="FirstPageContentStyle_5f_4" style:list-style-name="LS1">
      <style:paragraph-properties fo:line-height="0.706cm" fo:text-align="justify" style:justify-single-word="false"/>
      <style:text-properties fo:color="#000000" officeooo:paragraph-rsid="0119a713"/>
    </style:style>
    <style:style style:name="P502" style:family="paragraph" style:parent-style-name="FirstPageContentStyle_5f_4" style:list-style-name="LS1">
      <style:paragraph-properties fo:line-height="0.706cm" fo:text-align="justify" style:justify-single-word="false"/>
      <style:text-properties fo:color="#000000" officeooo:paragraph-rsid="011a5d19"/>
    </style:style>
    <style:style style:name="P503" style:family="paragraph" style:parent-style-name="FirstPageContentStyle_5f_4" style:list-style-name="LS1">
      <style:paragraph-properties fo:line-height="0.706cm" fo:text-align="justify" style:justify-single-word="false"/>
      <style:text-properties fo:color="#000000" officeooo:paragraph-rsid="011c8dac"/>
    </style:style>
    <style:style style:name="P504" style:family="paragraph" style:parent-style-name="FirstPageContentStyle_5f_4" style:list-style-name="LS1">
      <style:paragraph-properties fo:line-height="0.706cm" fo:text-align="justify" style:justify-single-word="false"/>
      <style:text-properties fo:color="#000000" officeooo:paragraph-rsid="011dff12"/>
    </style:style>
    <style:style style:name="P505" style:family="paragraph" style:parent-style-name="FirstPageContentStyle_5f_4" style:list-style-name="LS1">
      <style:paragraph-properties fo:line-height="0.706cm" fo:text-align="justify" style:justify-single-word="false"/>
      <style:text-properties fo:color="#000000" officeooo:paragraph-rsid="011e5009"/>
    </style:style>
    <style:style style:name="P506" style:family="paragraph" style:parent-style-name="FirstPageContentStyle_5f_4" style:list-style-name="LS1">
      <style:paragraph-properties fo:line-height="0.706cm" fo:text-align="justify" style:justify-single-word="false"/>
      <style:text-properties fo:color="#000000" officeooo:paragraph-rsid="012d8f7e" fo:background-color="transparent"/>
    </style:style>
    <style:style style:name="P507" style:family="paragraph" style:parent-style-name="FirstPageContentStyle_5f_4" style:list-style-name="LS1">
      <style:paragraph-properties fo:line-height="0.706cm" fo:text-align="justify" style:justify-single-word="false"/>
      <style:text-properties fo:color="#000000" officeooo:paragraph-rsid="01273994" fo:background-color="transparent"/>
    </style:style>
    <style:style style:name="P508" style:family="paragraph" style:parent-style-name="FirstPageContentStyle_5f_4" style:list-style-name="LS1">
      <style:paragraph-properties fo:line-height="0.706cm" fo:text-align="justify" style:justify-single-word="false"/>
      <style:text-properties fo:color="#000000" officeooo:paragraph-rsid="01278b9d" fo:background-color="transparent"/>
    </style:style>
    <style:style style:name="P509" style:family="paragraph" style:parent-style-name="FirstPageContentStyle_5f_4" style:list-style-name="LS1">
      <style:paragraph-properties fo:margin-left="0cm" fo:margin-right="0cm" fo:line-height="0.706cm" fo:text-align="justify" style:justify-single-word="false" fo:text-indent="0.85cm" style:auto-text-indent="false"/>
      <style:text-properties fo:color="#000000" officeooo:paragraph-rsid="011b29f8"/>
    </style:style>
    <style:style style:name="P510" style:family="paragraph" style:parent-style-name="FirstPageContentStyle_5f_4"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511" style:family="paragraph" style:parent-style-name="FirstPageContentStyle_5f_4"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512" style:family="paragraph" style:parent-style-name="FirstPageContentStyle_5f_4"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513" style:family="paragraph" style:parent-style-name="FirstPageContentStyle_5f_2" style:list-style-name="LS1">
      <style:paragraph-properties fo:line-height="0.706cm" fo:text-align="justify" style:justify-single-word="false"/>
      <style:text-properties fo:color="#000000" officeooo:paragraph-rsid="0119a713"/>
    </style:style>
    <style:style style:name="P514" style:family="paragraph" style:parent-style-name="FirstPageContentStyle_5f_2" style:list-style-name="LS1">
      <style:paragraph-properties fo:line-height="0.706cm" fo:text-align="justify" style:justify-single-word="false"/>
      <style:text-properties fo:color="#000000" officeooo:paragraph-rsid="011a5d19"/>
    </style:style>
    <style:style style:name="P515" style:family="paragraph" style:parent-style-name="FirstPageContentStyle_5f_2" style:list-style-name="LS1">
      <style:paragraph-properties fo:line-height="0.706cm" fo:text-align="justify" style:justify-single-word="false"/>
      <style:text-properties fo:color="#000000" officeooo:paragraph-rsid="011c8dac"/>
    </style:style>
    <style:style style:name="P516" style:family="paragraph" style:parent-style-name="FirstPageContentStyle_5f_2" style:list-style-name="LS1">
      <style:paragraph-properties fo:line-height="0.706cm" fo:text-align="justify" style:justify-single-word="false"/>
      <style:text-properties fo:color="#000000" officeooo:paragraph-rsid="012d8f7e" fo:background-color="transparent"/>
    </style:style>
    <style:style style:name="P517" style:family="paragraph" style:parent-style-name="FirstPageContentStyle_5f_2"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518" style:family="paragraph" style:parent-style-name="FirstPageContentStyle_5f_2" style:list-style-name="LS1">
      <style:paragraph-properties fo:margin-left="0cm" fo:margin-right="0cm" fo:line-height="0.706cm" fo:text-align="justify" style:justify-single-word="false" fo:text-indent="0cm" style:auto-text-indent="false"/>
      <style:text-properties fo:color="#000000" fo:font-weight="bold" officeooo:paragraph-rsid="011b29f8" style:font-weight-asian="bold" style:font-weight-complex="bold"/>
    </style:style>
    <style:style style:name="P519" style:family="paragraph" style:parent-style-name="FirstPageContentStyle_5f_2"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520" style:family="paragraph" style:parent-style-name="FirstPageContentStyle_5f_2" style:list-style-name="LS1">
      <style:paragraph-properties fo:margin-left="0cm" fo:margin-right="0cm" fo:line-height="0.706cm" fo:text-align="justify" style:justify-single-word="false" fo:text-indent="0cm" style:auto-text-indent="false"/>
      <style:text-properties fo:color="#000000" fo:font-weight="bold" officeooo:paragraph-rsid="0117b3bc" style:font-weight-asian="bold" style:font-weight-complex="bold"/>
    </style:style>
    <style:style style:name="P521" style:family="paragraph" style:parent-style-name="FirstPageContentStyle_5f_2" style:list-style-name="LS1">
      <style:paragraph-properties fo:margin-left="0cm" fo:margin-right="0cm" fo:line-height="0.706cm" fo:text-align="justify" style:justify-single-word="false" fo:text-indent="0cm" style:auto-text-indent="false"/>
      <style:text-properties fo:color="#000000" fo:font-weight="bold" officeooo:paragraph-rsid="011a5d19" style:font-weight-asian="bold" style:font-weight-complex="bold"/>
    </style:style>
    <style:style style:name="P522" style:family="paragraph" style:parent-style-name="FirstPageContentStyle_5f_2"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523" style:family="paragraph" style:parent-style-name="FirstPageContentStyle_5f_2" style:list-style-name="LS1">
      <style:paragraph-properties fo:margin-left="0cm" fo:margin-right="0cm" fo:line-height="0.706cm" fo:text-align="justify" style:justify-single-word="false" fo:text-indent="0cm" style:auto-text-indent="false"/>
      <style:text-properties fo:color="#000000" fo:font-weight="bold" officeooo:paragraph-rsid="01273994" fo:background-color="transparent" style:font-weight-asian="bold" style:font-weight-complex="bold"/>
    </style:style>
    <style:style style:name="P524" style:family="paragraph" style:parent-style-name="FirstPageContentStyle_5f_2" style:list-style-name="LS1" style:master-page-name="">
      <style:paragraph-properties fo:margin-left="0cm" fo:margin-right="0cm" fo:line-height="0.706cm" fo:text-align="justify" style:justify-single-word="false" fo:text-indent="0cm" style:auto-text-indent="false" style:page-number="auto"/>
      <style:text-properties fo:color="#000000" fo:font-weight="bold" officeooo:paragraph-rsid="0117b3bc" style:font-weight-asian="bold" style:font-weight-complex="bold"/>
    </style:style>
    <style:style style:name="P525" style:family="paragraph" style:parent-style-name="FirstPageContentStyle_5f_2" style:list-style-name="LS1" style:master-page-name="">
      <loext:graphic-properties draw:fill="none"/>
      <style:paragraph-properties fo:margin-left="0cm" fo:margin-right="0cm" fo:line-height="0.706cm" fo:text-align="justify" style:justify-single-word="false" fo:text-indent="0cm" style:auto-text-indent="false" style:page-number="auto" fo:background-color="transparent"/>
      <style:text-properties fo:color="#000000" fo:font-weight="bold" officeooo:paragraph-rsid="0117b3bc" style:font-weight-asian="bold" style:font-weight-complex="bold"/>
    </style:style>
    <style:style style:name="P526" style:family="paragraph" style:parent-style-name="FirstPageContentStyle_5f_2" style:list-style-name="LS1" style:master-page-name="">
      <style:paragraph-properties fo:margin-left="0cm" fo:margin-right="0cm" fo:line-height="0.706cm" fo:text-align="justify" style:justify-single-word="false" fo:text-indent="0cm" style:auto-text-indent="false" style:page-number="auto"/>
      <style:text-properties fo:color="#000000" fo:font-weight="bold" officeooo:paragraph-rsid="01278b9d" fo:background-color="transparent" style:font-weight-asian="bold" style:font-weight-complex="bold"/>
    </style:style>
    <style:style style:name="P527" style:family="paragraph" style:parent-style-name="FirstPageContentStyle_5f_2" style:list-style-name="LS1">
      <style:paragraph-properties fo:margin-left="0cm" fo:margin-right="0cm" fo:line-height="0.706cm" fo:text-align="justify" style:justify-single-word="false" fo:text-indent="0.85cm" style:auto-text-indent="false"/>
      <style:text-properties fo:color="#000000" officeooo:paragraph-rsid="012d8f7e" fo:background-color="transparent"/>
    </style:style>
    <style:style style:name="P528" style:family="paragraph" style:parent-style-name="FirstPageContentStyle_5f_2"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529" style:family="paragraph" style:parent-style-name="FirstPageContentStyle_5f_2" style:list-style-name="LS1">
      <style:paragraph-properties fo:margin-left="0cm" fo:margin-right="0cm" fo:line-height="0.706cm" fo:text-align="justify" style:justify-single-word="false" fo:text-indent="0.85cm" style:auto-text-indent="false"/>
      <style:text-properties fo:color="#000000" officeooo:paragraph-rsid="011b29f8"/>
    </style:style>
    <style:style style:name="P530" style:family="paragraph" style:parent-style-name="FirstPageContentStyle_5f_2" style:list-style-name="LS1">
      <style:paragraph-properties fo:margin-left="0cm" fo:margin-right="0cm" fo:line-height="0.706cm" fo:text-align="justify" style:justify-single-word="false" fo:text-indent="0.85cm" style:auto-text-indent="false"/>
      <style:text-properties fo:color="#000000" officeooo:paragraph-rsid="011b4374"/>
    </style:style>
    <style:style style:name="P531" style:family="paragraph" style:parent-style-name="FirstPageContentStyle_5f_2" style:list-style-name="LS1">
      <style:paragraph-properties fo:margin-left="0cm" fo:margin-right="0cm" fo:line-height="0.706cm" fo:text-align="justify" style:justify-single-word="false" fo:text-indent="0.85cm" style:auto-text-indent="false"/>
      <style:text-properties fo:color="#000000" officeooo:paragraph-rsid="0119a713"/>
    </style:style>
    <style:style style:name="P532" style:family="paragraph" style:parent-style-name="FirstPageContentStyle_5f_2" style:list-style-name="LS1">
      <style:paragraph-properties fo:margin-left="0cm" fo:margin-right="0cm" fo:line-height="0.706cm" fo:text-align="justify" style:justify-single-word="false" fo:text-indent="0.85cm" style:auto-text-indent="false"/>
      <style:text-properties fo:color="#000000" officeooo:paragraph-rsid="011e5009"/>
    </style:style>
    <style:style style:name="P533" style:family="paragraph" style:parent-style-name="FirstPageContentStyle_5f_3" style:list-style-name="LS1">
      <style:paragraph-properties fo:line-height="0.706cm" fo:text-align="justify" style:justify-single-word="false"/>
      <style:text-properties fo:color="#000000" officeooo:paragraph-rsid="0116c273"/>
    </style:style>
    <style:style style:name="P534" style:family="paragraph" style:parent-style-name="FirstPageContentStyle_5f_3" style:list-style-name="LS1">
      <style:paragraph-properties fo:line-height="0.706cm" fo:text-align="justify" style:justify-single-word="false"/>
      <style:text-properties fo:color="#000000" officeooo:paragraph-rsid="011b29f8"/>
    </style:style>
    <style:style style:name="P535" style:family="paragraph" style:parent-style-name="FirstPageContentStyle_5f_3" style:list-style-name="LS1">
      <style:paragraph-properties fo:line-height="0.706cm" fo:text-align="justify" style:justify-single-word="false"/>
      <style:text-properties fo:color="#000000" officeooo:paragraph-rsid="0117b3bc"/>
    </style:style>
    <style:style style:name="P536" style:family="paragraph" style:parent-style-name="FirstPageContentStyle_5f_3" style:list-style-name="LS1">
      <style:paragraph-properties fo:line-height="0.706cm" fo:text-align="justify" style:justify-single-word="false"/>
      <style:text-properties fo:color="#000000" officeooo:paragraph-rsid="0119a713"/>
    </style:style>
    <style:style style:name="P537" style:family="paragraph" style:parent-style-name="FirstPageContentStyle_5f_3" style:list-style-name="LS1">
      <style:paragraph-properties fo:line-height="0.706cm" fo:text-align="justify" style:justify-single-word="false"/>
      <style:text-properties fo:color="#000000" officeooo:paragraph-rsid="011a5d19"/>
    </style:style>
    <style:style style:name="P538" style:family="paragraph" style:parent-style-name="FirstPageContentStyle_5f_3" style:list-style-name="LS1">
      <style:paragraph-properties fo:line-height="0.706cm" fo:text-align="justify" style:justify-single-word="false"/>
      <style:text-properties fo:color="#000000" officeooo:paragraph-rsid="011c8dac"/>
    </style:style>
    <style:style style:name="P539" style:family="paragraph" style:parent-style-name="FirstPageContentStyle_5f_3" style:list-style-name="LS1">
      <style:paragraph-properties fo:line-height="0.706cm" fo:text-align="justify" style:justify-single-word="false"/>
      <style:text-properties fo:color="#000000" officeooo:paragraph-rsid="011e5009"/>
    </style:style>
    <style:style style:name="P540" style:family="paragraph" style:parent-style-name="FirstPageContentStyle_5f_3" style:list-style-name="LS1">
      <style:paragraph-properties fo:line-height="0.706cm" fo:text-align="justify" style:justify-single-word="false"/>
      <style:text-properties fo:color="#000000" officeooo:paragraph-rsid="01273994" fo:background-color="transparent"/>
    </style:style>
    <style:style style:name="P541" style:family="paragraph" style:parent-style-name="FirstPageContentStyle_5f_3" style:list-style-name="LS1">
      <style:paragraph-properties fo:line-height="0.706cm" fo:text-align="justify" style:justify-single-word="false"/>
      <style:text-properties fo:color="#000000" officeooo:paragraph-rsid="012d8f7e" fo:background-color="transparent"/>
    </style:style>
    <style:style style:name="P542" style:family="paragraph" style:parent-style-name="FirstPageContentStyle_5f_3" style:list-style-name="LS1">
      <style:paragraph-properties fo:line-height="0.706cm" fo:text-align="justify" style:justify-single-word="false"/>
      <style:text-properties fo:color="#000000" officeooo:paragraph-rsid="01278b9d" fo:background-color="transparent"/>
    </style:style>
    <style:style style:name="P543" style:family="paragraph" style:parent-style-name="FirstPageContentStyle_5f_3"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2d8f7e" fo:background-color="transparent" style:font-weight-asian="bold" style:font-weight-complex="bold"/>
    </style:style>
    <style:style style:name="P544" style:family="paragraph" style:parent-style-name="FirstPageContentStyle_5f_3"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4374" style:font-weight-asian="bold" style:font-weight-complex="bold"/>
    </style:style>
    <style:style style:name="P545" style:family="paragraph" style:parent-style-name="FirstPageContentStyle_5f_3"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9a713" style:font-weight-asian="bold" style:font-weight-complex="bold"/>
    </style:style>
    <style:style style:name="P546" style:family="paragraph" style:parent-style-name="FirstPageContentStyle_5f_3"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547" style:family="paragraph" style:parent-style-name="FirstPageContentStyle_5f_3"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548" style:family="paragraph" style:parent-style-name="FirstPageContentStyle_5f_3" style:list-style-name="LS1">
      <style:paragraph-properties fo:margin-left="0cm" fo:margin-right="0cm" fo:line-height="0.706cm" fo:text-align="justify" style:justify-single-word="false" fo:text-indent="0.85cm" style:auto-text-indent="false"/>
      <style:text-properties fo:color="#000000" officeooo:paragraph-rsid="011b29f8"/>
    </style:style>
    <style:style style:name="P549" style:family="paragraph" style:parent-style-name="FirstPageContentStyle_5f_3" style:list-style-name="LS1">
      <style:paragraph-properties fo:margin-left="0cm" fo:margin-right="0cm" fo:line-height="0.706cm" fo:text-align="justify" style:justify-single-word="false" fo:text-indent="0.85cm" style:auto-text-indent="false"/>
      <style:text-properties fo:color="#000000" officeooo:paragraph-rsid="011e5009"/>
    </style:style>
    <style:style style:name="P550" style:family="paragraph" style:parent-style-name="FirstPageContentStyle_5f_3"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551" style:family="paragraph" style:parent-style-name="FirstPageContentStyle_5f_8" style:list-style-name="LS1">
      <style:paragraph-properties fo:line-height="0.706cm" fo:text-align="justify" style:justify-single-word="false"/>
      <style:text-properties fo:color="#000000" officeooo:paragraph-rsid="0116c273"/>
    </style:style>
    <style:style style:name="P552" style:family="paragraph" style:parent-style-name="FirstPageContentStyle_5f_8" style:list-style-name="LS1">
      <style:paragraph-properties fo:line-height="0.706cm" fo:text-align="justify" style:justify-single-word="false"/>
      <style:text-properties fo:color="#000000" officeooo:paragraph-rsid="011b29f8"/>
    </style:style>
    <style:style style:name="P553" style:family="paragraph" style:parent-style-name="FirstPageContentStyle_5f_8" style:list-style-name="LS1">
      <style:paragraph-properties fo:line-height="0.706cm" fo:text-align="justify" style:justify-single-word="false"/>
      <style:text-properties fo:color="#000000" officeooo:paragraph-rsid="0117b3bc"/>
    </style:style>
    <style:style style:name="P554" style:family="paragraph" style:parent-style-name="FirstPageContentStyle_5f_8" style:list-style-name="LS1">
      <style:paragraph-properties fo:line-height="0.706cm" fo:text-align="justify" style:justify-single-word="false"/>
      <style:text-properties fo:color="#000000" officeooo:paragraph-rsid="0119a713"/>
    </style:style>
    <style:style style:name="P555" style:family="paragraph" style:parent-style-name="FirstPageContentStyle_5f_8" style:list-style-name="LS1">
      <style:paragraph-properties fo:line-height="0.706cm" fo:text-align="justify" style:justify-single-word="false"/>
      <style:text-properties fo:color="#000000" officeooo:paragraph-rsid="011a5d19"/>
    </style:style>
    <style:style style:name="P556" style:family="paragraph" style:parent-style-name="FirstPageContentStyle_5f_8" style:list-style-name="LS1">
      <style:paragraph-properties fo:line-height="0.706cm" fo:text-align="justify" style:justify-single-word="false"/>
      <style:text-properties fo:color="#000000" officeooo:paragraph-rsid="011c8dac"/>
    </style:style>
    <style:style style:name="P557" style:family="paragraph" style:parent-style-name="FirstPageContentStyle_5f_8" style:list-style-name="LS1">
      <style:paragraph-properties fo:line-height="0.706cm" fo:text-align="justify" style:justify-single-word="false"/>
      <style:text-properties fo:color="#000000" officeooo:paragraph-rsid="011dff12"/>
    </style:style>
    <style:style style:name="P558" style:family="paragraph" style:parent-style-name="FirstPageContentStyle_5f_8" style:list-style-name="LS1">
      <style:paragraph-properties fo:line-height="0.706cm" fo:text-align="justify" style:justify-single-word="false"/>
      <style:text-properties fo:color="#000000" officeooo:paragraph-rsid="011e5009"/>
    </style:style>
    <style:style style:name="P559" style:family="paragraph" style:parent-style-name="FirstPageContentStyle_5f_8" style:list-style-name="LS1">
      <style:paragraph-properties fo:line-height="0.706cm" fo:text-align="justify" style:justify-single-word="false"/>
      <style:text-properties fo:color="#000000" officeooo:paragraph-rsid="012d8f7e" fo:background-color="transparent"/>
    </style:style>
    <style:style style:name="P560" style:family="paragraph" style:parent-style-name="FirstPageContentStyle_5f_8" style:list-style-name="LS1">
      <style:paragraph-properties fo:line-height="0.706cm" fo:text-align="justify" style:justify-single-word="false"/>
      <style:text-properties fo:color="#000000" officeooo:paragraph-rsid="01273994" fo:background-color="transparent"/>
    </style:style>
    <style:style style:name="P561" style:family="paragraph" style:parent-style-name="FirstPageContentStyle_5f_8" style:list-style-name="LS1">
      <style:paragraph-properties fo:line-height="0.706cm" fo:text-align="justify" style:justify-single-word="false"/>
      <style:text-properties fo:color="#000000" officeooo:paragraph-rsid="01278b9d" fo:background-color="transparent"/>
    </style:style>
    <style:style style:name="P562" style:family="paragraph" style:parent-style-name="FirstPageContentStyle_5f_8" style:list-style-name="LS1">
      <style:paragraph-properties fo:line-height="0.706cm" fo:text-align="justify" style:justify-single-word="false"/>
      <style:text-properties fo:color="#000000" officeooo:rsid="01499c97" officeooo:paragraph-rsid="01499c97"/>
    </style:style>
    <style:style style:name="P563" style:family="paragraph" style:parent-style-name="FirstPageContentStyle_5f_8" style:list-style-name="LS1">
      <style:paragraph-properties fo:line-height="0.706cm" fo:text-align="justify" style:justify-single-word="false"/>
      <style:text-properties fo:color="#000000" officeooo:rsid="01499c97" officeooo:paragraph-rsid="01499c97" style:font-name-asian="標楷體2"/>
    </style:style>
    <style:style style:name="P564" style:family="paragraph" style:parent-style-name="FirstPageContentStyle_5f_8"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565" style:family="paragraph" style:parent-style-name="FirstPageContentStyle_5f_8"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566"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567"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b29f8"/>
    </style:style>
    <style:style style:name="P568"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b4374"/>
    </style:style>
    <style:style style:name="P569"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c8dac"/>
    </style:style>
    <style:style style:name="P570"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7b3bc"/>
    </style:style>
    <style:style style:name="P571"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9a713"/>
    </style:style>
    <style:style style:name="P572"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a5d19"/>
    </style:style>
    <style:style style:name="P573"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dff12"/>
    </style:style>
    <style:style style:name="P574"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1e5009"/>
    </style:style>
    <style:style style:name="P575"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2d8f7e" fo:background-color="transparent"/>
    </style:style>
    <style:style style:name="P576"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273994" fo:background-color="transparent"/>
    </style:style>
    <style:style style:name="P577" style:family="paragraph" style:parent-style-name="FirstPageContentStyle_5f_1" style:list-style-name="LS1">
      <style:paragraph-properties fo:margin-left="0cm" fo:margin-right="0cm" fo:line-height="0.706cm" fo:text-align="justify" style:justify-single-word="false" fo:text-indent="0.85cm" style:auto-text-indent="false"/>
      <style:text-properties fo:color="#000000" officeooo:paragraph-rsid="01278b9d" fo:background-color="transparent"/>
    </style:style>
    <style:style style:name="P578" style:family="paragraph" style:parent-style-name="FirstPageContentStyle_5f_1" style:list-style-name="LS1">
      <style:paragraph-properties fo:margin-left="0cm" fo:margin-right="0cm" fo:line-height="0.706cm" fo:text-align="justify" style:justify-single-word="false" fo:text-indent="0cm" style:auto-text-indent="false"/>
      <style:text-properties fo:color="#000000" fo:font-weight="bold" officeooo:paragraph-rsid="0119a713" style:font-weight-asian="bold" style:font-weight-complex="bold"/>
    </style:style>
    <style:style style:name="P579" style:family="paragraph" style:parent-style-name="FirstPageContentStyle_5f_1"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580" style:family="paragraph" style:parent-style-name="FirstPageContentStyle_5f_1" style:list-style-name="LS1">
      <style:paragraph-properties fo:margin-left="0cm" fo:margin-right="0cm" fo:line-height="0.706cm" fo:text-align="justify" style:justify-single-word="false" fo:text-indent="0cm" style:auto-text-indent="false"/>
      <style:text-properties fo:color="#000000" fo:font-weight="bold" officeooo:paragraph-rsid="012d8f7e" fo:background-color="transparent" style:font-weight-asian="bold" style:font-weight-complex="bold"/>
    </style:style>
    <style:style style:name="P581" style:family="paragraph" style:parent-style-name="FirstPageContentStyle_5f_7" style:list-style-name="LS1">
      <style:paragraph-properties fo:line-height="0.706cm" fo:text-align="justify" style:justify-single-word="false"/>
      <style:text-properties fo:color="#000000" officeooo:paragraph-rsid="012d8f7e" fo:background-color="transparent"/>
    </style:style>
    <style:style style:name="P582" style:family="paragraph" style:parent-style-name="FirstPageContentStyle_5f_7" style:list-style-name="LS1">
      <style:paragraph-properties fo:line-height="0.706cm" fo:text-align="justify" style:justify-single-word="false"/>
      <style:text-properties fo:color="#000000" officeooo:paragraph-rsid="01273994" fo:background-color="transparent"/>
    </style:style>
    <style:style style:name="P583" style:family="paragraph" style:parent-style-name="FirstPageContentStyle_5f_7" style:list-style-name="LS1">
      <style:paragraph-properties fo:line-height="0.706cm" fo:text-align="justify" style:justify-single-word="false"/>
      <style:text-properties fo:color="#000000" officeooo:paragraph-rsid="01278b9d" fo:background-color="transparent"/>
    </style:style>
    <style:style style:name="P584" style:family="paragraph" style:parent-style-name="FirstPageContentStyle_5f_7" style:list-style-name="LS1">
      <style:paragraph-properties fo:line-height="0.706cm" fo:text-align="justify" style:justify-single-word="false"/>
      <style:text-properties fo:color="#000000" officeooo:paragraph-rsid="011b29f8"/>
    </style:style>
    <style:style style:name="P585" style:family="paragraph" style:parent-style-name="FirstPageContentStyle_5f_7" style:list-style-name="LS1">
      <style:paragraph-properties fo:line-height="0.706cm" fo:text-align="justify" style:justify-single-word="false"/>
      <style:text-properties fo:color="#000000" officeooo:paragraph-rsid="0116c273"/>
    </style:style>
    <style:style style:name="P586" style:family="paragraph" style:parent-style-name="FirstPageContentStyle_5f_7" style:list-style-name="LS1">
      <style:paragraph-properties fo:line-height="0.706cm" fo:text-align="justify" style:justify-single-word="false"/>
      <style:text-properties fo:color="#000000" officeooo:paragraph-rsid="0117b3bc"/>
    </style:style>
    <style:style style:name="P587" style:family="paragraph" style:parent-style-name="FirstPageContentStyle_5f_7" style:list-style-name="LS1">
      <style:paragraph-properties fo:line-height="0.706cm" fo:text-align="justify" style:justify-single-word="false"/>
      <style:text-properties fo:color="#000000" officeooo:paragraph-rsid="0119a713"/>
    </style:style>
    <style:style style:name="P588" style:family="paragraph" style:parent-style-name="FirstPageContentStyle_5f_7" style:list-style-name="LS1">
      <style:paragraph-properties fo:line-height="0.706cm" fo:text-align="justify" style:justify-single-word="false"/>
      <style:text-properties fo:color="#000000" officeooo:paragraph-rsid="011a5d19"/>
    </style:style>
    <style:style style:name="P589" style:family="paragraph" style:parent-style-name="FirstPageContentStyle_5f_7" style:list-style-name="LS1">
      <style:paragraph-properties fo:line-height="0.706cm" fo:text-align="justify" style:justify-single-word="false"/>
      <style:text-properties fo:color="#000000" officeooo:paragraph-rsid="011c8dac"/>
    </style:style>
    <style:style style:name="P590" style:family="paragraph" style:parent-style-name="FirstPageContentStyle_5f_7" style:list-style-name="LS1">
      <style:paragraph-properties fo:line-height="0.706cm" fo:text-align="justify" style:justify-single-word="false"/>
      <style:text-properties fo:color="#000000" officeooo:paragraph-rsid="011dff12"/>
    </style:style>
    <style:style style:name="P591" style:family="paragraph" style:parent-style-name="FirstPageContentStyle_5f_7" style:list-style-name="LS1">
      <style:paragraph-properties fo:line-height="0.706cm" fo:text-align="justify" style:justify-single-word="false"/>
      <style:text-properties fo:color="#000000" officeooo:paragraph-rsid="011e5009"/>
    </style:style>
    <style:style style:name="P592" style:family="paragraph" style:parent-style-name="FirstPageContentStyle_5f_7"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593" style:family="paragraph" style:parent-style-name="FirstPageContentStyle_5f_7"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9a713" style:font-weight-asian="bold" style:font-weight-complex="bold"/>
    </style:style>
    <style:style style:name="P594" style:family="paragraph" style:parent-style-name="FirstPageContentStyle_5f_7" style:list-style-name="LS1">
      <style:paragraph-properties fo:line-height="0.706cm" fo:text-align="justify" style:justify-single-word="false" style:punctuation-wrap="simple" style:writing-mode="page"/>
      <style:text-properties fo:color="#000000" officeooo:paragraph-rsid="011b29f8"/>
    </style:style>
    <style:style style:name="P595" style:family="paragraph" style:parent-style-name="FirstPageContentStyle_5f_7"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596" style:family="paragraph" style:parent-style-name="FirstPageContentStyle_5f_7"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597" style:family="paragraph" style:parent-style-name="FirstPageContentStyle_5f_6" style:list-style-name="LS1">
      <style:paragraph-properties fo:line-height="0.706cm" fo:text-align="justify" style:justify-single-word="false" style:punctuation-wrap="simple"/>
      <style:text-properties fo:color="#000000" officeooo:paragraph-rsid="0116c273"/>
    </style:style>
    <style:style style:name="P598" style:family="paragraph" style:parent-style-name="FirstPageContentStyle_5f_6" style:list-style-name="LS1">
      <style:paragraph-properties fo:line-height="0.706cm" fo:text-align="justify" style:justify-single-word="false"/>
      <style:text-properties fo:color="#000000" officeooo:paragraph-rsid="0116c273"/>
    </style:style>
    <style:style style:name="P599" style:family="paragraph" style:parent-style-name="FirstPageContentStyle_5f_6" style:list-style-name="LS1">
      <style:paragraph-properties fo:line-height="0.706cm" fo:text-align="justify" style:justify-single-word="false"/>
      <style:text-properties fo:color="#000000" officeooo:paragraph-rsid="011b29f8"/>
    </style:style>
    <style:style style:name="P600" style:family="paragraph" style:parent-style-name="FirstPageContentStyle_5f_6" style:list-style-name="LS1">
      <style:paragraph-properties fo:line-height="0.706cm" fo:text-align="justify" style:justify-single-word="false"/>
      <style:text-properties fo:color="#000000" officeooo:paragraph-rsid="0117b3bc"/>
    </style:style>
    <style:style style:name="P601" style:family="paragraph" style:parent-style-name="FirstPageContentStyle_5f_6" style:list-style-name="LS1">
      <style:paragraph-properties fo:line-height="0.706cm" fo:text-align="justify" style:justify-single-word="false"/>
      <style:text-properties fo:color="#000000" officeooo:paragraph-rsid="0119a713"/>
    </style:style>
    <style:style style:name="P602" style:family="paragraph" style:parent-style-name="FirstPageContentStyle_5f_6" style:list-style-name="LS1">
      <style:paragraph-properties fo:line-height="0.706cm" fo:text-align="justify" style:justify-single-word="false"/>
      <style:text-properties fo:color="#000000" officeooo:paragraph-rsid="011a5d19"/>
    </style:style>
    <style:style style:name="P603" style:family="paragraph" style:parent-style-name="FirstPageContentStyle_5f_6" style:list-style-name="LS1">
      <style:paragraph-properties fo:line-height="0.706cm" fo:text-align="justify" style:justify-single-word="false"/>
      <style:text-properties fo:color="#000000" officeooo:paragraph-rsid="011c8dac"/>
    </style:style>
    <style:style style:name="P604" style:family="paragraph" style:parent-style-name="FirstPageContentStyle_5f_6" style:list-style-name="LS1">
      <style:paragraph-properties fo:line-height="0.706cm" fo:text-align="justify" style:justify-single-word="false"/>
      <style:text-properties fo:color="#000000" officeooo:paragraph-rsid="011dff12"/>
    </style:style>
    <style:style style:name="P605" style:family="paragraph" style:parent-style-name="FirstPageContentStyle_5f_6" style:list-style-name="LS1">
      <style:paragraph-properties fo:line-height="0.706cm" fo:text-align="justify" style:justify-single-word="false"/>
      <style:text-properties fo:color="#000000" officeooo:paragraph-rsid="011e5009"/>
    </style:style>
    <style:style style:name="P606" style:family="paragraph" style:parent-style-name="FirstPageContentStyle_5f_6" style:list-style-name="LS1">
      <style:paragraph-properties fo:line-height="0.706cm" fo:text-align="justify" style:justify-single-word="false"/>
      <style:text-properties fo:color="#000000" officeooo:paragraph-rsid="012d8f7e" fo:background-color="transparent"/>
    </style:style>
    <style:style style:name="P607" style:family="paragraph" style:parent-style-name="FirstPageContentStyle_5f_6" style:list-style-name="LS1">
      <style:paragraph-properties fo:line-height="0.706cm" fo:text-align="justify" style:justify-single-word="false"/>
      <style:text-properties fo:color="#000000" officeooo:paragraph-rsid="01278b9d" fo:background-color="transparent"/>
    </style:style>
    <style:style style:name="P608" style:family="paragraph" style:parent-style-name="FirstPageContentStyle_5f_6" style:list-style-name="LS1">
      <style:paragraph-properties fo:margin-left="0cm" fo:margin-right="0cm" fo:line-height="0.706cm" fo:text-align="justify" style:justify-single-word="false" fo:text-indent="0.85cm" style:auto-text-indent="false"/>
      <style:text-properties fo:color="#000000" officeooo:paragraph-rsid="0116c273"/>
    </style:style>
    <style:style style:name="P609" style:family="paragraph" style:parent-style-name="FirstPageContentStyle_5f_6"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610" style:family="paragraph" style:parent-style-name="FirstPageContentStyle_5f_6" style:list-style-name="LS1">
      <style:paragraph-properties fo:margin-left="0cm" fo:margin-right="0cm" fo:line-height="0.706cm" fo:text-align="justify" style:justify-single-word="false" fo:text-indent="0cm" style:auto-text-indent="false"/>
      <style:text-properties fo:color="#000000" fo:font-weight="bold" officeooo:paragraph-rsid="01273994" fo:background-color="transparent" style:font-weight-asian="bold" style:font-weight-complex="bold"/>
    </style:style>
    <style:style style:name="P611" style:family="paragraph" style:parent-style-name="FirstPageContentStyle_5f_6"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29f8" style:font-weight-asian="bold" style:font-weight-complex="bold"/>
    </style:style>
    <style:style style:name="P612" style:family="paragraph" style:parent-style-name="FirstPageContentStyle_5f_6"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613" style:family="paragraph" style:parent-style-name="FirstPageContentStyle_5f_6"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614" style:family="paragraph" style:parent-style-name="FirstPageContentStyle_5f_5" style:list-style-name="LS1">
      <style:paragraph-properties fo:line-height="0.706cm" fo:text-align="justify" style:justify-single-word="false" style:punctuation-wrap="simple"/>
      <style:text-properties fo:color="#000000" officeooo:paragraph-rsid="0116c273"/>
    </style:style>
    <style:style style:name="P615" style:family="paragraph" style:parent-style-name="FirstPageContentStyle_5f_5" style:list-style-name="LS1">
      <style:paragraph-properties fo:line-height="0.706cm" fo:text-align="justify" style:justify-single-word="false"/>
      <style:text-properties fo:color="#000000" officeooo:paragraph-rsid="011b29f8"/>
    </style:style>
    <style:style style:name="P616" style:family="paragraph" style:parent-style-name="FirstPageContentStyle_5f_5" style:list-style-name="LS1">
      <style:paragraph-properties fo:line-height="0.706cm" fo:text-align="justify" style:justify-single-word="false"/>
      <style:text-properties fo:color="#000000" officeooo:paragraph-rsid="0116c273"/>
    </style:style>
    <style:style style:name="P617" style:family="paragraph" style:parent-style-name="FirstPageContentStyle_5f_5" style:list-style-name="LS1">
      <style:paragraph-properties fo:line-height="0.706cm" fo:text-align="justify" style:justify-single-word="false"/>
      <style:text-properties fo:color="#000000" officeooo:paragraph-rsid="0117b3bc"/>
    </style:style>
    <style:style style:name="P618" style:family="paragraph" style:parent-style-name="FirstPageContentStyle_5f_5" style:list-style-name="LS1">
      <style:paragraph-properties fo:line-height="0.706cm" fo:text-align="justify" style:justify-single-word="false"/>
      <style:text-properties fo:color="#000000" officeooo:paragraph-rsid="0119a713"/>
    </style:style>
    <style:style style:name="P619" style:family="paragraph" style:parent-style-name="FirstPageContentStyle_5f_5" style:list-style-name="LS1">
      <style:paragraph-properties fo:line-height="0.706cm" fo:text-align="justify" style:justify-single-word="false"/>
      <style:text-properties fo:color="#000000" officeooo:paragraph-rsid="011a5d19"/>
    </style:style>
    <style:style style:name="P620" style:family="paragraph" style:parent-style-name="FirstPageContentStyle_5f_5" style:list-style-name="LS1">
      <style:paragraph-properties fo:line-height="0.706cm" fo:text-align="justify" style:justify-single-word="false"/>
      <style:text-properties fo:color="#000000" officeooo:paragraph-rsid="011dff12"/>
    </style:style>
    <style:style style:name="P621" style:family="paragraph" style:parent-style-name="FirstPageContentStyle_5f_5" style:list-style-name="LS1">
      <style:paragraph-properties fo:line-height="0.706cm" fo:text-align="justify" style:justify-single-word="false"/>
      <style:text-properties fo:color="#000000" officeooo:paragraph-rsid="011e5009"/>
    </style:style>
    <style:style style:name="P622" style:family="paragraph" style:parent-style-name="FirstPageContentStyle_5f_5" style:list-style-name="LS1">
      <style:paragraph-properties fo:line-height="0.706cm" fo:text-align="justify" style:justify-single-word="false"/>
      <style:text-properties fo:color="#000000" officeooo:paragraph-rsid="012d8f7e" fo:background-color="transparent"/>
    </style:style>
    <style:style style:name="P623" style:family="paragraph" style:parent-style-name="FirstPageContentStyle_5f_5" style:list-style-name="LS1">
      <style:paragraph-properties fo:line-height="0.706cm" fo:text-align="justify" style:justify-single-word="false"/>
      <style:text-properties fo:color="#000000" officeooo:paragraph-rsid="01273994" fo:background-color="transparent"/>
    </style:style>
    <style:style style:name="P624" style:family="paragraph" style:parent-style-name="FirstPageContentStyle_5f_5" style:list-style-name="LS1">
      <style:paragraph-properties fo:line-height="0.706cm" fo:text-align="justify" style:justify-single-word="false"/>
      <style:text-properties fo:color="#000000" officeooo:paragraph-rsid="01278b9d" fo:background-color="transparent"/>
    </style:style>
    <style:style style:name="P625" style:family="paragraph" style:parent-style-name="FirstPageContentStyle_5f_5" style:list-style-name="LS1">
      <style:paragraph-properties fo:margin-left="0cm" fo:margin-right="0cm" fo:line-height="0.706cm" fo:text-align="justify" style:justify-single-word="false" fo:text-indent="0.85cm" style:auto-text-indent="false"/>
      <style:text-properties fo:color="#000000" officeooo:paragraph-rsid="011b29f8"/>
    </style:style>
    <style:style style:name="P626" style:family="paragraph" style:parent-style-name="FirstPageContentStyle_5f_5"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627" style:family="paragraph" style:parent-style-name="FirstPageContentStyle_5f_5"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628" style:family="paragraph" style:parent-style-name="FirstPageContentStyle_5f_5" style:list-style-name="LS1">
      <style:paragraph-properties fo:margin-left="0cm" fo:margin-right="0cm" fo:line-height="0.706cm" fo:text-align="justify" style:justify-single-word="false" fo:text-indent="0cm" style:auto-text-indent="false"/>
      <style:text-properties fo:color="#000000" fo:font-weight="bold" officeooo:paragraph-rsid="0117b3bc" style:font-weight-asian="bold" style:font-weight-complex="bold"/>
    </style:style>
    <style:style style:name="P629" style:family="paragraph" style:parent-style-name="FirstPageContentStyle_5f_5" style:list-style-name="LS1">
      <style:paragraph-properties fo:margin-left="0cm" fo:margin-right="0cm" fo:line-height="0.706cm" fo:text-align="justify" style:justify-single-word="false" fo:text-indent="0cm" style:auto-text-indent="false"/>
      <style:text-properties fo:color="#000000" fo:font-weight="bold" officeooo:paragraph-rsid="0119a713" style:font-weight-asian="bold" style:font-weight-complex="bold"/>
    </style:style>
    <style:style style:name="P630" style:family="paragraph" style:parent-style-name="FirstPageContentStyle_5f_5"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631" style:family="paragraph" style:parent-style-name="FirstPageContentStyle_5f_9" style:list-style-name="LS1">
      <style:paragraph-properties fo:line-height="0.706cm" fo:text-align="justify" style:justify-single-word="false"/>
      <style:text-properties fo:color="#000000" officeooo:paragraph-rsid="0116c273"/>
    </style:style>
    <style:style style:name="P632" style:family="paragraph" style:parent-style-name="FirstPageContentStyle_5f_9" style:list-style-name="LS1">
      <style:paragraph-properties fo:line-height="0.706cm" fo:text-align="justify" style:justify-single-word="false"/>
      <style:text-properties fo:color="#000000" officeooo:paragraph-rsid="011b29f8"/>
    </style:style>
    <style:style style:name="P633" style:family="paragraph" style:parent-style-name="FirstPageContentStyle_5f_9" style:list-style-name="LS1">
      <style:paragraph-properties fo:line-height="0.706cm" fo:text-align="justify" style:justify-single-word="false"/>
      <style:text-properties fo:color="#000000" officeooo:paragraph-rsid="0117b3bc"/>
    </style:style>
    <style:style style:name="P634" style:family="paragraph" style:parent-style-name="FirstPageContentStyle_5f_9" style:list-style-name="LS1">
      <style:paragraph-properties fo:line-height="0.706cm" fo:text-align="justify" style:justify-single-word="false"/>
      <style:text-properties fo:color="#000000" officeooo:paragraph-rsid="0119a713"/>
    </style:style>
    <style:style style:name="P635" style:family="paragraph" style:parent-style-name="FirstPageContentStyle_5f_9" style:list-style-name="LS1">
      <style:paragraph-properties fo:line-height="0.706cm" fo:text-align="justify" style:justify-single-word="false"/>
      <style:text-properties fo:color="#000000" officeooo:paragraph-rsid="011a5d19"/>
    </style:style>
    <style:style style:name="P636" style:family="paragraph" style:parent-style-name="FirstPageContentStyle_5f_9" style:list-style-name="LS1">
      <style:paragraph-properties fo:line-height="0.706cm" fo:text-align="justify" style:justify-single-word="false"/>
      <style:text-properties fo:color="#000000" officeooo:paragraph-rsid="011c8dac"/>
    </style:style>
    <style:style style:name="P637" style:family="paragraph" style:parent-style-name="FirstPageContentStyle_5f_9" style:list-style-name="LS1">
      <style:paragraph-properties fo:line-height="0.706cm" fo:text-align="justify" style:justify-single-word="false"/>
      <style:text-properties fo:color="#000000" officeooo:paragraph-rsid="011e5009"/>
    </style:style>
    <style:style style:name="P638" style:family="paragraph" style:parent-style-name="FirstPageContentStyle_5f_9" style:list-style-name="LS1">
      <style:paragraph-properties fo:line-height="0.706cm" fo:text-align="justify" style:justify-single-word="false"/>
      <style:text-properties fo:color="#000000" officeooo:paragraph-rsid="012d8f7e" fo:background-color="transparent"/>
    </style:style>
    <style:style style:name="P639" style:family="paragraph" style:parent-style-name="FirstPageContentStyle_5f_9" style:list-style-name="LS1">
      <style:paragraph-properties fo:line-height="0.706cm" fo:text-align="justify" style:justify-single-word="false" style:punctuation-wrap="simple" style:writing-mode="page"/>
      <style:text-properties fo:color="#000000" officeooo:paragraph-rsid="011b29f8"/>
    </style:style>
    <style:style style:name="P640" style:family="paragraph" style:parent-style-name="FirstPageContentStyle_5f_9"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641" style:family="paragraph" style:parent-style-name="FirstPageContentStyle_5f_9"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642" style:family="paragraph" style:parent-style-name="FirstPageContentStyle_5f_9" style:list-style-name="LS1">
      <style:paragraph-properties fo:margin-left="0cm" fo:margin-right="0cm" fo:line-height="0.706cm" fo:text-align="justify" style:justify-single-word="false" fo:text-indent="0cm" style:auto-text-indent="false"/>
      <style:text-properties fo:color="#000000" fo:font-weight="bold" officeooo:paragraph-rsid="01273994" fo:background-color="transparent" style:font-weight-asian="bold" style:font-weight-complex="bold"/>
    </style:style>
    <style:style style:name="P643" style:family="paragraph" style:parent-style-name="FirstPageContentStyle_5f_9" style:list-style-name="LS1">
      <style:paragraph-properties fo:margin-left="0cm" fo:margin-right="0cm" fo:line-height="0.706cm" fo:text-align="justify" style:justify-single-word="false" fo:text-indent="0cm" style:auto-text-indent="false"/>
      <style:text-properties fo:color="#000000" fo:font-weight="bold" officeooo:paragraph-rsid="0119a713" style:font-weight-asian="bold" style:font-weight-complex="bold"/>
    </style:style>
    <style:style style:name="P644" style:family="paragraph" style:parent-style-name="FirstPageContentStyle_5f_9"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645" style:family="paragraph" style:parent-style-name="FirstPageContentStyle_5f_9" style:list-style-name="LS1" style:master-page-name="">
      <style:paragraph-properties fo:margin-left="0cm" fo:margin-right="0cm" fo:line-height="0.706cm" fo:text-align="justify" style:justify-single-word="false" fo:text-indent="0cm" style:auto-text-indent="false" style:page-number="auto"/>
      <style:text-properties fo:color="#000000" fo:font-weight="bold" officeooo:paragraph-rsid="01278b9d" fo:background-color="transparent" style:font-weight-asian="bold" style:font-weight-complex="bold"/>
    </style:style>
    <style:style style:name="P646" style:family="paragraph" style:parent-style-name="FirstPageContentStyle_5f_44" style:list-style-name="LS1">
      <style:paragraph-properties fo:line-height="0.706cm" fo:text-align="justify" style:justify-single-word="false"/>
      <style:text-properties fo:color="#000000" officeooo:paragraph-rsid="0116c273"/>
    </style:style>
    <style:style style:name="P647" style:family="paragraph" style:parent-style-name="FirstPageContentStyle_5f_44" style:list-style-name="LS1">
      <style:paragraph-properties fo:line-height="0.706cm" fo:text-align="justify" style:justify-single-word="false"/>
      <style:text-properties fo:color="#000000" officeooo:paragraph-rsid="011c8dac"/>
    </style:style>
    <style:style style:name="P648" style:family="paragraph" style:parent-style-name="FirstPageContentStyle_5f_44" style:list-style-name="LS1">
      <style:paragraph-properties fo:line-height="0.706cm" fo:text-align="justify" style:justify-single-word="false"/>
      <style:text-properties fo:color="#000000" officeooo:paragraph-rsid="011e5009"/>
    </style:style>
    <style:style style:name="P649" style:family="paragraph" style:parent-style-name="FirstPageContentStyle_5f_44" style:list-style-name="LS1">
      <style:paragraph-properties fo:line-height="0.706cm" fo:text-align="justify" style:justify-single-word="false"/>
      <style:text-properties fo:color="#000000" officeooo:paragraph-rsid="012d8f7e" fo:background-color="transparent"/>
    </style:style>
    <style:style style:name="P650" style:family="paragraph" style:parent-style-name="FirstPageContentStyle_5f_44" style:list-style-name="LS1">
      <style:paragraph-properties fo:line-height="0.706cm" fo:text-align="justify" style:justify-single-word="false" style:punctuation-wrap="simple" style:writing-mode="page"/>
      <style:text-properties fo:color="#000000" officeooo:paragraph-rsid="011b29f8"/>
    </style:style>
    <style:style style:name="P651" style:family="paragraph" style:parent-style-name="FirstPageContentStyle_5f_44"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652" style:family="paragraph" style:parent-style-name="FirstPageContentStyle_5f_44" style:list-style-name="LS1">
      <style:paragraph-properties fo:margin-left="0cm" fo:margin-right="0cm" fo:line-height="0.706cm" fo:text-align="justify" style:justify-single-word="false" fo:text-indent="0cm" style:auto-text-indent="false"/>
      <style:text-properties fo:color="#000000" fo:font-weight="bold" officeooo:paragraph-rsid="0117b3bc" style:font-weight-asian="bold" style:font-weight-complex="bold"/>
    </style:style>
    <style:style style:name="P653" style:family="paragraph" style:parent-style-name="FirstPageContentStyle_5f_44"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654" style:family="paragraph" style:parent-style-name="FirstPageContentStyle_5f_57" style:list-style-name="LS1">
      <style:paragraph-properties fo:line-height="0.706cm" fo:text-align="justify" style:justify-single-word="false"/>
      <style:text-properties fo:color="#000000" officeooo:paragraph-rsid="0116c273"/>
    </style:style>
    <style:style style:name="P655" style:family="paragraph" style:parent-style-name="FirstPageContentStyle_5f_57" style:list-style-name="LS1">
      <style:paragraph-properties fo:line-height="0.706cm" fo:text-align="justify" style:justify-single-word="false"/>
      <style:text-properties fo:color="#000000" officeooo:paragraph-rsid="0117b3bc"/>
    </style:style>
    <style:style style:name="P656" style:family="paragraph" style:parent-style-name="FirstPageContentStyle_5f_57" style:list-style-name="LS1">
      <style:paragraph-properties fo:line-height="0.706cm" fo:text-align="justify" style:justify-single-word="false"/>
      <style:text-properties fo:color="#000000" officeooo:paragraph-rsid="011c8dac"/>
    </style:style>
    <style:style style:name="P657" style:family="paragraph" style:parent-style-name="FirstPageContentStyle_5f_57" style:list-style-name="LS1">
      <style:paragraph-properties fo:line-height="0.706cm" fo:text-align="justify" style:justify-single-word="false"/>
      <style:text-properties fo:color="#000000" officeooo:paragraph-rsid="011dff12"/>
    </style:style>
    <style:style style:name="P658" style:family="paragraph" style:parent-style-name="FirstPageContentStyle_5f_57" style:list-style-name="LS1">
      <style:paragraph-properties fo:line-height="0.706cm" fo:text-align="justify" style:justify-single-word="false"/>
      <style:text-properties fo:color="#000000" officeooo:paragraph-rsid="012d8f7e" fo:background-color="transparent"/>
    </style:style>
    <style:style style:name="P659" style:family="paragraph" style:parent-style-name="FirstPageContentStyle_5f_57" style:list-style-name="LS1">
      <style:paragraph-properties fo:line-height="0.706cm" fo:text-align="justify" style:justify-single-word="false" style:punctuation-wrap="simple" style:writing-mode="page"/>
      <style:text-properties fo:color="#000000" officeooo:paragraph-rsid="011b29f8"/>
    </style:style>
    <style:style style:name="P660" style:family="paragraph" style:parent-style-name="FirstPageContentStyle_5f_57"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661" style:family="paragraph" style:parent-style-name="FirstPageContentStyle_5f_53" style:list-style-name="LS1">
      <style:paragraph-properties fo:line-height="0.706cm" fo:text-align="justify" style:justify-single-word="false"/>
      <style:text-properties fo:color="#000000" officeooo:paragraph-rsid="0116c273"/>
    </style:style>
    <style:style style:name="P662" style:family="paragraph" style:parent-style-name="FirstPageContentStyle_5f_53" style:list-style-name="LS1">
      <style:paragraph-properties fo:line-height="0.706cm" fo:text-align="justify" style:justify-single-word="false"/>
      <style:text-properties fo:color="#000000" officeooo:paragraph-rsid="0117b3bc"/>
    </style:style>
    <style:style style:name="P663" style:family="paragraph" style:parent-style-name="FirstPageContentStyle_5f_53" style:list-style-name="LS1">
      <style:paragraph-properties fo:line-height="0.706cm" fo:text-align="justify" style:justify-single-word="false"/>
      <style:text-properties fo:color="#000000" officeooo:paragraph-rsid="011c8dac"/>
    </style:style>
    <style:style style:name="P664" style:family="paragraph" style:parent-style-name="FirstPageContentStyle_5f_53" style:list-style-name="LS1">
      <style:paragraph-properties fo:line-height="0.706cm" fo:text-align="justify" style:justify-single-word="false"/>
      <style:text-properties fo:color="#000000" officeooo:paragraph-rsid="011e5009"/>
    </style:style>
    <style:style style:name="P665" style:family="paragraph" style:parent-style-name="FirstPageContentStyle_5f_53" style:list-style-name="LS1">
      <style:paragraph-properties fo:line-height="0.706cm" fo:text-align="justify" style:justify-single-word="false"/>
      <style:text-properties fo:color="#000000" officeooo:paragraph-rsid="012d8f7e" fo:background-color="transparent"/>
    </style:style>
    <style:style style:name="P666" style:family="paragraph" style:parent-style-name="FirstPageContentStyle_5f_53"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29f8" style:font-weight-asian="bold" style:font-weight-complex="bold"/>
    </style:style>
    <style:style style:name="P667" style:family="paragraph" style:parent-style-name="FirstPageContentStyle_5f_53"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668" style:family="paragraph" style:parent-style-name="FirstPageContentStyle_5f_53" style:list-style-name="LS1">
      <style:paragraph-properties fo:margin-left="2.519cm" fo:margin-right="0cm" fo:line-height="0.706cm" fo:text-align="justify" style:justify-single-word="false" fo:text-indent="-1.99cm" style:auto-text-indent="false">
        <style:tab-stops/>
      </style:paragraph-properties>
      <style:text-properties fo:color="#000000" officeooo:paragraph-rsid="011e5009"/>
    </style:style>
    <style:style style:name="P669" style:family="paragraph" style:parent-style-name="FirstPageContentStyle_5f_62" style:list-style-name="LS1">
      <style:paragraph-properties fo:line-height="0.706cm" fo:text-align="justify" style:justify-single-word="false"/>
      <style:text-properties fo:color="#000000" officeooo:paragraph-rsid="011e5009"/>
    </style:style>
    <style:style style:name="P670" style:family="paragraph" style:parent-style-name="FirstPageContentStyle_5f_62" style:list-style-name="LS1">
      <style:paragraph-properties fo:line-height="0.706cm" fo:text-align="justify" style:justify-single-word="false"/>
      <style:text-properties fo:color="#000000" officeooo:paragraph-rsid="0141d22f"/>
    </style:style>
    <style:style style:name="P671" style:family="paragraph" style:parent-style-name="FirstPageContentStyle_5f_62" style:list-style-name="LS1">
      <style:paragraph-properties fo:line-height="0.706cm" fo:text-align="justify" style:justify-single-word="false"/>
      <style:text-properties fo:color="#000000" officeooo:paragraph-rsid="012d8f7e" fo:background-color="transparent"/>
    </style:style>
    <style:style style:name="P672" style:family="paragraph" style:parent-style-name="FirstPageContentStyle_5f_62" style:list-style-name="LS1">
      <style:paragraph-properties fo:line-height="0.706cm" fo:text-align="justify" style:justify-single-word="false" style:punctuation-wrap="simple" style:writing-mode="page"/>
      <style:text-properties fo:color="#000000" officeooo:paragraph-rsid="011b29f8"/>
    </style:style>
    <style:style style:name="P673" style:family="paragraph" style:parent-style-name="FirstPageContentStyle_5f_62"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674" style:family="paragraph" style:parent-style-name="FirstPageContentStyle_5f_62"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675" style:family="paragraph" style:parent-style-name="FirstPageContentStyle_5f_66" style:list-style-name="LS1">
      <style:paragraph-properties fo:line-height="0.706cm" fo:text-align="justify" style:justify-single-word="false"/>
      <style:text-properties fo:color="#000000" officeooo:paragraph-rsid="011dff12"/>
    </style:style>
    <style:style style:name="P676" style:family="paragraph" style:parent-style-name="FirstPageContentStyle_5f_66" style:list-style-name="LS1">
      <style:paragraph-properties fo:line-height="0.706cm" fo:text-align="justify" style:justify-single-word="false"/>
      <style:text-properties fo:color="#000000" officeooo:paragraph-rsid="011e5009"/>
    </style:style>
    <style:style style:name="P677" style:family="paragraph" style:parent-style-name="FirstPageContentStyle_5f_66" style:list-style-name="LS1">
      <style:paragraph-properties fo:line-height="0.706cm" fo:text-align="justify" style:justify-single-word="false"/>
      <style:text-properties fo:color="#000000" officeooo:paragraph-rsid="012d8f7e" fo:background-color="transparent"/>
    </style:style>
    <style:style style:name="P678" style:family="paragraph" style:parent-style-name="FirstPageContentStyle_5f_66"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29f8" style:font-weight-asian="bold" style:font-weight-complex="bold"/>
    </style:style>
    <style:style style:name="P679" style:family="paragraph" style:parent-style-name="FirstPageContentStyle_5f_68" style:list-style-name="LS1">
      <style:paragraph-properties fo:line-height="0.706cm" fo:text-align="justify" style:justify-single-word="false"/>
      <style:text-properties fo:color="#000000" officeooo:paragraph-rsid="011dff12"/>
    </style:style>
    <style:style style:name="P680" style:family="paragraph" style:parent-style-name="FirstPageContentStyle_5f_68" style:list-style-name="LS1">
      <style:paragraph-properties fo:line-height="0.706cm" fo:text-align="justify" style:justify-single-word="false"/>
      <style:text-properties fo:color="#000000" officeooo:paragraph-rsid="011e5009"/>
    </style:style>
    <style:style style:name="P681" style:family="paragraph" style:parent-style-name="FirstPageContentStyle_5f_68" style:list-style-name="LS1">
      <style:paragraph-properties fo:line-height="0.706cm" fo:text-align="justify" style:justify-single-word="false"/>
      <style:text-properties fo:color="#000000" officeooo:paragraph-rsid="012d8f7e" fo:background-color="transparent"/>
    </style:style>
    <style:style style:name="P682" style:family="paragraph" style:parent-style-name="FirstPageContentStyle_5f_68" style:list-style-name="LS1">
      <style:paragraph-properties fo:line-height="0.706cm" fo:text-align="justify" style:justify-single-word="false" style:punctuation-wrap="simple" style:writing-mode="page"/>
      <style:text-properties fo:color="#000000" officeooo:paragraph-rsid="011b29f8"/>
    </style:style>
    <style:style style:name="P683" style:family="paragraph" style:parent-style-name="FirstPageContentStyle_5f_71" style:list-style-name="LS1">
      <style:paragraph-properties fo:line-height="0.706cm" fo:text-align="justify" style:justify-single-word="false"/>
      <style:text-properties fo:color="#000000" officeooo:paragraph-rsid="012d8f7e" fo:background-color="transparent"/>
    </style:style>
    <style:style style:name="P684" style:family="paragraph" style:parent-style-name="FirstPageContentStyle_5f_71" style:list-style-name="LS1">
      <style:paragraph-properties fo:line-height="0.706cm" fo:text-align="justify" style:justify-single-word="false" style:punctuation-wrap="simple" style:writing-mode="page"/>
      <style:text-properties fo:color="#000000" officeooo:paragraph-rsid="011b29f8"/>
    </style:style>
    <style:style style:name="P685" style:family="paragraph" style:parent-style-name="FirstPageContentStyle_5f_71" style:list-style-name="LS1">
      <style:paragraph-properties fo:margin-left="0cm" fo:margin-right="0cm" fo:line-height="0.706cm" fo:text-align="justify" style:justify-single-word="false" fo:text-indent="0.85cm" style:auto-text-indent="false"/>
      <style:text-properties fo:color="#000000" officeooo:paragraph-rsid="011dff12"/>
    </style:style>
    <style:style style:name="P686" style:family="paragraph" style:parent-style-name="FirstPageContentStyle_5f_55" style:list-style-name="LS1">
      <style:paragraph-properties fo:line-height="0.706cm" fo:text-align="justify" style:justify-single-word="false"/>
      <style:text-properties fo:color="#000000" officeooo:paragraph-rsid="0116c273"/>
    </style:style>
    <style:style style:name="P687" style:family="paragraph" style:parent-style-name="FirstPageContentStyle_5f_55" style:list-style-name="LS1">
      <style:paragraph-properties fo:line-height="0.706cm" fo:text-align="justify" style:justify-single-word="false"/>
      <style:text-properties fo:color="#000000" officeooo:paragraph-rsid="0117b3bc"/>
    </style:style>
    <style:style style:name="P688" style:family="paragraph" style:parent-style-name="FirstPageContentStyle_5f_55" style:list-style-name="LS1">
      <style:paragraph-properties fo:line-height="0.706cm" fo:text-align="justify" style:justify-single-word="false"/>
      <style:text-properties fo:color="#000000" officeooo:paragraph-rsid="011c8dac"/>
    </style:style>
    <style:style style:name="P689" style:family="paragraph" style:parent-style-name="FirstPageContentStyle_5f_55" style:list-style-name="LS1">
      <style:paragraph-properties fo:line-height="0.706cm" fo:text-align="justify" style:justify-single-word="false"/>
      <style:text-properties fo:color="#000000" officeooo:paragraph-rsid="011dff12"/>
    </style:style>
    <style:style style:name="P690" style:family="paragraph" style:parent-style-name="FirstPageContentStyle_5f_55" style:list-style-name="LS1">
      <style:paragraph-properties fo:line-height="0.706cm" fo:text-align="justify" style:justify-single-word="false"/>
      <style:text-properties fo:color="#000000" officeooo:paragraph-rsid="011e5009"/>
    </style:style>
    <style:style style:name="P691" style:family="paragraph" style:parent-style-name="FirstPageContentStyle_5f_55" style:list-style-name="LS1">
      <style:paragraph-properties fo:line-height="0.706cm" fo:text-align="justify" style:justify-single-word="false"/>
      <style:text-properties fo:color="#000000" officeooo:paragraph-rsid="012d8f7e" fo:background-color="transparent"/>
    </style:style>
    <style:style style:name="P692" style:family="paragraph" style:parent-style-name="FirstPageContentStyle_5f_55" style:list-style-name="LS1">
      <style:paragraph-properties fo:line-height="0.706cm" fo:text-align="justify" style:justify-single-word="false" style:punctuation-wrap="simple" style:writing-mode="page"/>
      <style:text-properties fo:color="#000000" officeooo:paragraph-rsid="011b29f8"/>
    </style:style>
    <style:style style:name="P693" style:family="paragraph" style:parent-style-name="FirstPageContentStyle_5f_55" style:list-style-name="LS1">
      <style:paragraph-properties fo:margin-left="2.519cm" fo:margin-right="0cm" fo:line-height="0.706cm" fo:text-align="justify" style:justify-single-word="false" fo:text-indent="-1.99cm" style:auto-text-indent="false">
        <style:tab-stops/>
      </style:paragraph-properties>
      <style:text-properties fo:color="#000000" officeooo:paragraph-rsid="011e5009"/>
    </style:style>
    <style:style style:name="P694" style:family="paragraph" style:parent-style-name="FirstPageContentStyle_5f_74" style:list-style-name="LS1">
      <style:paragraph-properties fo:line-height="0.706cm" fo:text-align="justify" style:justify-single-word="false"/>
      <style:text-properties fo:color="#000000" officeooo:paragraph-rsid="011e5009"/>
    </style:style>
    <style:style style:name="P695" style:family="paragraph" style:parent-style-name="FirstPageContentStyle_5f_74" style:list-style-name="LS1">
      <style:paragraph-properties fo:line-height="0.706cm" fo:text-align="justify" style:justify-single-word="false" style:punctuation-wrap="simple" style:writing-mode="page"/>
      <style:text-properties fo:color="#000000" officeooo:paragraph-rsid="011b29f8"/>
    </style:style>
    <style:style style:name="P696" style:family="paragraph" style:parent-style-name="FirstPageContentStyle_5f_74"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697" style:family="paragraph" style:parent-style-name="FirstPageContentStyle_5f_54" style:list-style-name="LS1">
      <style:paragraph-properties fo:line-height="0.706cm" fo:text-align="justify" style:justify-single-word="false"/>
      <style:text-properties fo:color="#000000" officeooo:paragraph-rsid="0116c273"/>
    </style:style>
    <style:style style:name="P698" style:family="paragraph" style:parent-style-name="FirstPageContentStyle_5f_54" style:list-style-name="LS1">
      <style:paragraph-properties fo:line-height="0.706cm" fo:text-align="justify" style:justify-single-word="false"/>
      <style:text-properties fo:color="#000000" officeooo:paragraph-rsid="0117b3bc"/>
    </style:style>
    <style:style style:name="P699" style:family="paragraph" style:parent-style-name="FirstPageContentStyle_5f_54" style:list-style-name="LS1">
      <style:paragraph-properties fo:line-height="0.706cm" fo:text-align="justify" style:justify-single-word="false"/>
      <style:text-properties fo:color="#000000" officeooo:paragraph-rsid="011c8dac"/>
    </style:style>
    <style:style style:name="P700" style:family="paragraph" style:parent-style-name="FirstPageContentStyle_5f_54" style:list-style-name="LS1">
      <style:paragraph-properties fo:line-height="0.706cm" fo:text-align="justify" style:justify-single-word="false"/>
      <style:text-properties fo:color="#000000" officeooo:paragraph-rsid="011dff12"/>
    </style:style>
    <style:style style:name="P701" style:family="paragraph" style:parent-style-name="FirstPageContentStyle_5f_54" style:list-style-name="LS1">
      <style:paragraph-properties fo:line-height="0.706cm" fo:text-align="justify" style:justify-single-word="false"/>
      <style:text-properties fo:color="#000000" officeooo:paragraph-rsid="011e5009"/>
    </style:style>
    <style:style style:name="P702" style:family="paragraph" style:parent-style-name="FirstPageContentStyle_5f_54" style:list-style-name="LS1">
      <style:paragraph-properties fo:line-height="0.706cm" fo:text-align="justify" style:justify-single-word="false"/>
      <style:text-properties fo:color="#000000" officeooo:paragraph-rsid="012d8f7e" fo:background-color="transparent"/>
    </style:style>
    <style:style style:name="P703" style:family="paragraph" style:parent-style-name="FirstPageContentStyle_5f_54" style:list-style-name="LS1">
      <style:paragraph-properties fo:line-height="0.706cm" fo:text-align="justify" style:justify-single-word="false" style:punctuation-wrap="simple" style:writing-mode="page"/>
      <style:text-properties fo:color="#000000" officeooo:paragraph-rsid="011b29f8"/>
    </style:style>
    <style:style style:name="P704" style:family="paragraph" style:parent-style-name="FirstPageContentStyle_5f_54" style:list-style-name="LS1">
      <style:paragraph-properties fo:margin-left="2.519cm" fo:margin-right="0cm" fo:line-height="0.706cm" fo:text-align="justify" style:justify-single-word="false" fo:text-indent="-1.99cm" style:auto-text-indent="false">
        <style:tab-stops/>
      </style:paragraph-properties>
      <style:text-properties fo:color="#000000" officeooo:paragraph-rsid="011e5009"/>
    </style:style>
    <style:style style:name="P705" style:family="paragraph" style:parent-style-name="FirstPageContentStyle_5f_50" style:list-style-name="LS1">
      <style:paragraph-properties fo:line-height="0.706cm" fo:text-align="justify" style:justify-single-word="false"/>
      <style:text-properties fo:color="#000000" officeooo:paragraph-rsid="0116c273"/>
    </style:style>
    <style:style style:name="P706" style:family="paragraph" style:parent-style-name="FirstPageContentStyle_5f_50" style:list-style-name="LS1">
      <style:paragraph-properties fo:line-height="0.706cm" fo:text-align="justify" style:justify-single-word="false"/>
      <style:text-properties fo:color="#000000" officeooo:paragraph-rsid="011b29f8"/>
    </style:style>
    <style:style style:name="P707" style:family="paragraph" style:parent-style-name="FirstPageContentStyle_5f_50" style:list-style-name="LS1">
      <style:paragraph-properties fo:line-height="0.706cm" fo:text-align="justify" style:justify-single-word="false"/>
      <style:text-properties fo:color="#000000" officeooo:paragraph-rsid="0117b3bc"/>
    </style:style>
    <style:style style:name="P708" style:family="paragraph" style:parent-style-name="FirstPageContentStyle_5f_50" style:list-style-name="LS1">
      <style:paragraph-properties fo:line-height="0.706cm" fo:text-align="justify" style:justify-single-word="false"/>
      <style:text-properties fo:color="#000000" officeooo:paragraph-rsid="011c8dac"/>
    </style:style>
    <style:style style:name="P709" style:family="paragraph" style:parent-style-name="FirstPageContentStyle_5f_50" style:list-style-name="LS1">
      <style:paragraph-properties fo:line-height="0.706cm" fo:text-align="justify" style:justify-single-word="false"/>
      <style:text-properties fo:color="#000000" officeooo:paragraph-rsid="011dff12"/>
    </style:style>
    <style:style style:name="P710" style:family="paragraph" style:parent-style-name="FirstPageContentStyle_5f_50" style:list-style-name="LS1">
      <style:paragraph-properties fo:line-height="0.706cm" fo:text-align="justify" style:justify-single-word="false"/>
      <style:text-properties fo:color="#000000" officeooo:paragraph-rsid="011e5009"/>
    </style:style>
    <style:style style:name="P711" style:family="paragraph" style:parent-style-name="FirstPageContentStyle_5f_50" style:list-style-name="LS1">
      <style:paragraph-properties fo:line-height="0.706cm" fo:text-align="justify" style:justify-single-word="false"/>
      <style:text-properties fo:color="#000000" officeooo:paragraph-rsid="0141d22f"/>
    </style:style>
    <style:style style:name="P712" style:family="paragraph" style:parent-style-name="FirstPageContentStyle_5f_50" style:list-style-name="LS1">
      <style:paragraph-properties fo:line-height="0.706cm" fo:text-align="justify" style:justify-single-word="false"/>
      <style:text-properties fo:color="#000000" officeooo:paragraph-rsid="012d8f7e" fo:background-color="transparent"/>
    </style:style>
    <style:style style:name="P713" style:family="paragraph" style:parent-style-name="FirstPageContentStyle_5f_50"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714" style:family="paragraph" style:parent-style-name="FirstPageContentStyle_5f_61" style:list-style-name="LS1">
      <style:paragraph-properties fo:line-height="0.706cm" fo:text-align="justify" style:justify-single-word="false"/>
      <style:text-properties fo:color="#000000" officeooo:paragraph-rsid="0117b3bc"/>
    </style:style>
    <style:style style:name="P715" style:family="paragraph" style:parent-style-name="FirstPageContentStyle_5f_61" style:list-style-name="LS1">
      <style:paragraph-properties fo:line-height="0.706cm" fo:text-align="justify" style:justify-single-word="false"/>
      <style:text-properties fo:color="#000000" officeooo:paragraph-rsid="011c8dac"/>
    </style:style>
    <style:style style:name="P716" style:family="paragraph" style:parent-style-name="FirstPageContentStyle_5f_61" style:list-style-name="LS1">
      <style:paragraph-properties fo:line-height="0.706cm" fo:text-align="justify" style:justify-single-word="false"/>
      <style:text-properties fo:color="#000000" officeooo:paragraph-rsid="011dff12"/>
    </style:style>
    <style:style style:name="P717" style:family="paragraph" style:parent-style-name="FirstPageContentStyle_5f_61" style:list-style-name="LS1">
      <style:paragraph-properties fo:line-height="0.706cm" fo:text-align="justify" style:justify-single-word="false"/>
      <style:text-properties fo:color="#000000" officeooo:paragraph-rsid="011e5009"/>
    </style:style>
    <style:style style:name="P718" style:family="paragraph" style:parent-style-name="FirstPageContentStyle_5f_61" style:list-style-name="LS1">
      <style:paragraph-properties fo:line-height="0.706cm" fo:text-align="justify" style:justify-single-word="false"/>
      <style:text-properties fo:color="#000000" officeooo:paragraph-rsid="0141d22f"/>
    </style:style>
    <style:style style:name="P719" style:family="paragraph" style:parent-style-name="FirstPageContentStyle_5f_61" style:list-style-name="LS1">
      <style:paragraph-properties fo:line-height="0.706cm" fo:text-align="justify" style:justify-single-word="false"/>
      <style:text-properties fo:color="#000000" officeooo:rsid="015d10cd" officeooo:paragraph-rsid="0117b3bc" style:font-name-asian="標楷體2"/>
    </style:style>
    <style:style style:name="P720" style:family="paragraph" style:parent-style-name="FirstPageContentStyle_5f_61" style:list-style-name="LS1">
      <style:paragraph-properties fo:line-height="0.706cm" fo:text-align="justify" style:justify-single-word="false" style:punctuation-wrap="simple"/>
      <style:text-properties fo:color="#000000" officeooo:paragraph-rsid="012d8f7e" fo:background-color="transparent"/>
    </style:style>
    <style:style style:name="P721" style:family="paragraph" style:parent-style-name="FirstPageContentStyle_5f_61" style:list-style-name="LS1">
      <style:paragraph-properties fo:line-height="0.706cm" fo:text-align="justify" style:justify-single-word="false"/>
      <style:text-properties fo:color="#000000" officeooo:rsid="00bd3c51" officeooo:paragraph-rsid="011c8dac"/>
    </style:style>
    <style:style style:name="P722" style:family="paragraph" style:parent-style-name="FirstPageContentStyle_5f_61" style:list-style-name="LS1">
      <style:paragraph-properties fo:line-height="0.706cm" fo:text-align="justify" style:justify-single-word="false" style:punctuation-wrap="simple" style:writing-mode="page"/>
      <style:text-properties fo:color="#000000" officeooo:paragraph-rsid="011b29f8"/>
    </style:style>
    <style:style style:name="P723" style:family="paragraph" style:parent-style-name="FirstPageContentStyle_5f_61"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724" style:family="paragraph" style:parent-style-name="FirstPageContentStyle_5f_64" style:list-style-name="LS1">
      <style:paragraph-properties fo:line-height="0.706cm" fo:text-align="justify" style:justify-single-word="false"/>
      <style:text-properties fo:color="#000000" officeooo:paragraph-rsid="011dff12"/>
    </style:style>
    <style:style style:name="P725" style:family="paragraph" style:parent-style-name="FirstPageContentStyle_5f_64" style:list-style-name="LS1">
      <style:paragraph-properties fo:line-height="0.706cm" fo:text-align="justify" style:justify-single-word="false"/>
      <style:text-properties fo:color="#000000" officeooo:paragraph-rsid="011e5009"/>
    </style:style>
    <style:style style:name="P726" style:family="paragraph" style:parent-style-name="FirstPageContentStyle_5f_64" style:list-style-name="LS1">
      <style:paragraph-properties fo:line-height="0.706cm" fo:text-align="justify" style:justify-single-word="false"/>
      <style:text-properties fo:color="#000000" officeooo:paragraph-rsid="014456ac"/>
    </style:style>
    <style:style style:name="P727" style:family="paragraph" style:parent-style-name="FirstPageContentStyle_5f_64" style:list-style-name="LS1">
      <style:paragraph-properties fo:line-height="0.706cm" fo:text-align="justify" style:justify-single-word="false"/>
      <style:text-properties fo:color="#000000" officeooo:paragraph-rsid="012d8f7e" fo:background-color="transparent"/>
    </style:style>
    <style:style style:name="P728" style:family="paragraph" style:parent-style-name="FirstPageContentStyle_5f_64" style:list-style-name="LS1">
      <style:paragraph-properties fo:margin-left="1.501cm" fo:margin-right="0cm" fo:line-height="0.706cm" fo:text-align="justify" style:justify-single-word="false" fo:text-indent="-1.501cm" style:auto-text-indent="false" style:punctuation-wrap="simple" style:writing-mode="page">
        <style:tab-stops/>
      </style:paragraph-properties>
      <style:text-properties fo:color="#000000" officeooo:paragraph-rsid="011b29f8"/>
    </style:style>
    <style:style style:name="P729" style:family="paragraph" style:parent-style-name="FirstPageContentStyle_5f_64" style:list-style-name="LS1">
      <style:paragraph-properties fo:margin-left="1.023cm" fo:margin-right="0cm" fo:line-height="0.706cm" fo:text-align="justify" style:justify-single-word="false" fo:text-indent="0.97cm" style:auto-text-indent="false"/>
      <style:text-properties fo:color="#000000" officeooo:paragraph-rsid="014456ac"/>
    </style:style>
    <style:style style:name="P730" style:family="paragraph" style:parent-style-name="FirstPageContentStyle_5f_70" style:list-style-name="LS1">
      <style:paragraph-properties fo:line-height="0.706cm" fo:text-align="justify" style:justify-single-word="false"/>
      <style:text-properties fo:color="#000000" officeooo:paragraph-rsid="012d8f7e" fo:background-color="transparent"/>
    </style:style>
    <style:style style:name="P731" style:family="paragraph" style:parent-style-name="FirstPageContentStyle_5f_70" style:list-style-name="LS1">
      <style:paragraph-properties fo:line-height="0.706cm" fo:text-align="justify" style:justify-single-word="false" style:punctuation-wrap="simple" style:writing-mode="page"/>
      <style:text-properties fo:color="#000000" officeooo:paragraph-rsid="011b29f8"/>
    </style:style>
    <style:style style:name="P732" style:family="paragraph" style:parent-style-name="FirstPageContentStyle_5f_70"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733" style:family="paragraph" style:parent-style-name="FirstPageContentStyle_5f_48" style:list-style-name="LS1">
      <style:paragraph-properties fo:line-height="0.706cm" fo:text-align="justify" style:justify-single-word="false"/>
      <style:text-properties fo:color="#000000" officeooo:paragraph-rsid="0116c273"/>
    </style:style>
    <style:style style:name="P734" style:family="paragraph" style:parent-style-name="FirstPageContentStyle_5f_48" style:list-style-name="LS1">
      <style:paragraph-properties fo:line-height="0.706cm" fo:text-align="justify" style:justify-single-word="false"/>
      <style:text-properties fo:color="#000000" officeooo:paragraph-rsid="011b29f8"/>
    </style:style>
    <style:style style:name="P735" style:family="paragraph" style:parent-style-name="FirstPageContentStyle_5f_48" style:list-style-name="LS1">
      <style:paragraph-properties fo:line-height="0.706cm" fo:text-align="justify" style:justify-single-word="false" style:punctuation-wrap="simple"/>
      <style:text-properties fo:color="#000000" officeooo:paragraph-rsid="011c8dac"/>
    </style:style>
    <style:style style:name="P736" style:family="paragraph" style:parent-style-name="FirstPageContentStyle_5f_48" style:list-style-name="LS1">
      <style:paragraph-properties fo:line-height="0.706cm" fo:text-align="justify" style:justify-single-word="false"/>
      <style:text-properties fo:color="#000000" officeooo:paragraph-rsid="011dff12"/>
    </style:style>
    <style:style style:name="P737" style:family="paragraph" style:parent-style-name="FirstPageContentStyle_5f_48" style:list-style-name="LS1">
      <style:paragraph-properties fo:line-height="0.706cm" fo:text-align="justify" style:justify-single-word="false"/>
      <style:text-properties fo:color="#000000" officeooo:paragraph-rsid="011e5009"/>
    </style:style>
    <style:style style:name="P738" style:family="paragraph" style:parent-style-name="FirstPageContentStyle_5f_48" style:list-style-name="LS1">
      <style:paragraph-properties fo:line-height="0.706cm" fo:text-align="justify" style:justify-single-word="false"/>
      <style:text-properties fo:color="#000000" officeooo:paragraph-rsid="012d8f7e" fo:background-color="transparent"/>
    </style:style>
    <style:style style:name="P739" style:family="paragraph" style:parent-style-name="FirstPageContentStyle_5f_48"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740" style:family="paragraph" style:parent-style-name="FirstPageContentStyle_5f_59" style:list-style-name="LS1">
      <style:paragraph-properties fo:line-height="0.706cm" fo:text-align="justify" style:justify-single-word="false"/>
      <style:text-properties fo:color="#000000" officeooo:paragraph-rsid="0117b3bc"/>
    </style:style>
    <style:style style:name="P741" style:family="paragraph" style:parent-style-name="FirstPageContentStyle_5f_59" style:list-style-name="LS1">
      <style:paragraph-properties fo:line-height="0.706cm" fo:text-align="justify" style:justify-single-word="false"/>
      <style:text-properties fo:color="#000000" officeooo:paragraph-rsid="011c8dac"/>
    </style:style>
    <style:style style:name="P742" style:family="paragraph" style:parent-style-name="FirstPageContentStyle_5f_59" style:list-style-name="LS1">
      <style:paragraph-properties fo:line-height="0.706cm" fo:text-align="justify" style:justify-single-word="false"/>
      <style:text-properties fo:color="#000000" officeooo:paragraph-rsid="011e5009"/>
    </style:style>
    <style:style style:name="P743" style:family="paragraph" style:parent-style-name="FirstPageContentStyle_5f_59" style:list-style-name="LS1">
      <style:paragraph-properties fo:line-height="0.706cm" fo:text-align="justify" style:justify-single-word="false"/>
      <style:text-properties fo:color="#000000" officeooo:paragraph-rsid="0141d22f"/>
    </style:style>
    <style:style style:name="P744" style:family="paragraph" style:parent-style-name="FirstPageContentStyle_5f_59" style:list-style-name="LS1">
      <style:paragraph-properties fo:line-height="0.706cm" fo:text-align="justify" style:justify-single-word="false"/>
      <style:text-properties fo:color="#000000" officeooo:paragraph-rsid="012d8f7e" fo:background-color="transparent"/>
    </style:style>
    <style:style style:name="P745" style:family="paragraph" style:parent-style-name="FirstPageContentStyle_5f_59" style:list-style-name="LS1">
      <style:paragraph-properties fo:line-height="0.706cm" fo:text-align="justify" style:justify-single-word="false" style:punctuation-wrap="simple" style:writing-mode="page"/>
      <style:text-properties fo:color="#000000" officeooo:paragraph-rsid="011b29f8"/>
    </style:style>
    <style:style style:name="P746" style:family="paragraph" style:parent-style-name="FirstPageContentStyle_5f_59"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747" style:family="paragraph" style:parent-style-name="FirstPageContentStyle_5f_60" style:list-style-name="LS1">
      <style:paragraph-properties fo:line-height="0.706cm" fo:text-align="justify" style:justify-single-word="false"/>
      <style:text-properties fo:color="#000000" officeooo:paragraph-rsid="0117b3bc"/>
    </style:style>
    <style:style style:name="P748" style:family="paragraph" style:parent-style-name="FirstPageContentStyle_5f_60" style:list-style-name="LS1">
      <style:paragraph-properties fo:line-height="0.706cm" fo:text-align="justify" style:justify-single-word="false"/>
      <style:text-properties fo:color="#000000" officeooo:paragraph-rsid="011c8dac"/>
    </style:style>
    <style:style style:name="P749" style:family="paragraph" style:parent-style-name="FirstPageContentStyle_5f_60" style:list-style-name="LS1">
      <style:paragraph-properties fo:line-height="0.706cm" fo:text-align="justify" style:justify-single-word="false"/>
      <style:text-properties fo:color="#000000" officeooo:paragraph-rsid="011e5009"/>
    </style:style>
    <style:style style:name="P750" style:family="paragraph" style:parent-style-name="FirstPageContentStyle_5f_60" style:list-style-name="LS1">
      <style:paragraph-properties fo:line-height="0.706cm" fo:text-align="justify" style:justify-single-word="false"/>
      <style:text-properties fo:color="#000000" officeooo:paragraph-rsid="0141d22f"/>
    </style:style>
    <style:style style:name="P751" style:family="paragraph" style:parent-style-name="FirstPageContentStyle_5f_60" style:list-style-name="LS1">
      <style:paragraph-properties fo:line-height="0.706cm" fo:text-align="justify" style:justify-single-word="false"/>
      <style:text-properties fo:color="#000000" officeooo:paragraph-rsid="012d8f7e" fo:background-color="transparent"/>
    </style:style>
    <style:style style:name="P752" style:family="paragraph" style:parent-style-name="FirstPageContentStyle_5f_60" style:list-style-name="LS1">
      <style:paragraph-properties fo:line-height="0.706cm" fo:text-align="justify" style:justify-single-word="false" style:punctuation-wrap="simple" style:writing-mode="page"/>
      <style:text-properties fo:color="#000000" officeooo:paragraph-rsid="011b29f8"/>
    </style:style>
    <style:style style:name="P753" style:family="paragraph" style:parent-style-name="FirstPageContentStyle_5f_60"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754" style:family="paragraph" style:parent-style-name="FirstPageContentStyle_5f_49" style:list-style-name="LS1">
      <style:paragraph-properties fo:line-height="0.706cm" fo:text-align="justify" style:justify-single-word="false"/>
      <style:text-properties fo:color="#000000" officeooo:paragraph-rsid="0116c273"/>
    </style:style>
    <style:style style:name="P755" style:family="paragraph" style:parent-style-name="FirstPageContentStyle_5f_49" style:list-style-name="LS1">
      <style:paragraph-properties fo:line-height="0.706cm" fo:text-align="justify" style:justify-single-word="false"/>
      <style:text-properties fo:color="#000000" officeooo:paragraph-rsid="011b29f8"/>
    </style:style>
    <style:style style:name="P756" style:family="paragraph" style:parent-style-name="FirstPageContentStyle_5f_49" style:list-style-name="LS1">
      <style:paragraph-properties fo:line-height="0.706cm" fo:text-align="justify" style:justify-single-word="false"/>
      <style:text-properties fo:color="#000000" officeooo:paragraph-rsid="011c8dac"/>
    </style:style>
    <style:style style:name="P757" style:family="paragraph" style:parent-style-name="FirstPageContentStyle_5f_49" style:list-style-name="LS1">
      <style:paragraph-properties fo:line-height="0.706cm" fo:text-align="justify" style:justify-single-word="false"/>
      <style:text-properties fo:color="#000000" officeooo:paragraph-rsid="011dff12"/>
    </style:style>
    <style:style style:name="P758" style:family="paragraph" style:parent-style-name="FirstPageContentStyle_5f_49" style:list-style-name="LS1">
      <style:paragraph-properties fo:line-height="0.706cm" fo:text-align="justify" style:justify-single-word="false"/>
      <style:text-properties fo:color="#000000" officeooo:paragraph-rsid="011e5009"/>
    </style:style>
    <style:style style:name="P759" style:family="paragraph" style:parent-style-name="FirstPageContentStyle_5f_49" style:list-style-name="LS1">
      <style:paragraph-properties fo:line-height="0.706cm" fo:text-align="justify" style:justify-single-word="false"/>
      <style:text-properties fo:color="#000000" officeooo:paragraph-rsid="0141d22f"/>
    </style:style>
    <style:style style:name="P760" style:family="paragraph" style:parent-style-name="FirstPageContentStyle_5f_49" style:list-style-name="LS1">
      <style:paragraph-properties fo:line-height="0.706cm" fo:text-align="justify" style:justify-single-word="false"/>
      <style:text-properties fo:color="#000000" officeooo:paragraph-rsid="012d8f7e" fo:background-color="transparent"/>
    </style:style>
    <style:style style:name="P761" style:family="paragraph" style:parent-style-name="FirstPageContentStyle_5f_49"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762" style:family="paragraph" style:parent-style-name="FirstPageContentStyle_5f_49"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rsid="0033b771" officeooo:paragraph-rsid="011b4374"/>
    </style:style>
    <style:style style:name="P763" style:family="paragraph" style:parent-style-name="FirstPageContentStyle_5f_49" style:list-style-name="LS1">
      <style:paragraph-properties fo:margin-left="0cm" fo:margin-right="0cm" fo:line-height="0.706cm" fo:text-align="justify" style:justify-single-word="false" fo:text-indent="0cm" style:auto-text-indent="false"/>
      <style:text-properties fo:color="#000000" fo:font-weight="bold" officeooo:paragraph-rsid="0117b3bc" style:font-weight-asian="bold" style:font-weight-complex="bold"/>
    </style:style>
    <style:style style:name="P764" style:family="paragraph" style:parent-style-name="FirstPageContentStyle_5f_49"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765" style:family="paragraph" style:parent-style-name="FirstPageContentStyle_5f_52" style:list-style-name="LS1">
      <style:paragraph-properties fo:line-height="0.706cm" fo:text-align="justify" style:justify-single-word="false"/>
      <style:text-properties fo:color="#000000" officeooo:paragraph-rsid="0116c273"/>
    </style:style>
    <style:style style:name="P766" style:family="paragraph" style:parent-style-name="FirstPageContentStyle_5f_52" style:list-style-name="LS1">
      <style:paragraph-properties fo:line-height="0.706cm" fo:text-align="justify" style:justify-single-word="false"/>
      <style:text-properties fo:color="#000000" officeooo:paragraph-rsid="011b29f8"/>
    </style:style>
    <style:style style:name="P767" style:family="paragraph" style:parent-style-name="FirstPageContentStyle_5f_52" style:list-style-name="LS1">
      <style:paragraph-properties fo:line-height="0.706cm" fo:text-align="justify" style:justify-single-word="false"/>
      <style:text-properties fo:color="#000000" officeooo:paragraph-rsid="0117b3bc"/>
    </style:style>
    <style:style style:name="P768" style:family="paragraph" style:parent-style-name="FirstPageContentStyle_5f_52" style:list-style-name="LS1">
      <style:paragraph-properties fo:line-height="0.706cm" fo:text-align="justify" style:justify-single-word="false"/>
      <style:text-properties fo:color="#000000" officeooo:paragraph-rsid="011dff12"/>
    </style:style>
    <style:style style:name="P769" style:family="paragraph" style:parent-style-name="FirstPageContentStyle_5f_52" style:list-style-name="LS1">
      <style:paragraph-properties fo:line-height="0.706cm" fo:text-align="justify" style:justify-single-word="false"/>
      <style:text-properties fo:color="#000000" officeooo:paragraph-rsid="011e5009"/>
    </style:style>
    <style:style style:name="P770" style:family="paragraph" style:parent-style-name="FirstPageContentStyle_5f_52" style:list-style-name="LS1">
      <style:paragraph-properties fo:line-height="0.706cm" fo:text-align="justify" style:justify-single-word="false" style:punctuation-wrap="simple"/>
      <style:text-properties fo:color="#000000" officeooo:paragraph-rsid="012d8f7e" fo:background-color="transparent"/>
    </style:style>
    <style:style style:name="P771" style:family="paragraph" style:parent-style-name="FirstPageContentStyle_5f_69" style:list-style-name="LS1">
      <style:paragraph-properties fo:line-height="0.706cm" fo:text-align="justify" style:justify-single-word="false"/>
      <style:text-properties fo:color="#000000" officeooo:paragraph-rsid="011dff12"/>
    </style:style>
    <style:style style:name="P772" style:family="paragraph" style:parent-style-name="FirstPageContentStyle_5f_69" style:list-style-name="LS1">
      <style:paragraph-properties fo:line-height="0.706cm" fo:text-align="justify" style:justify-single-word="false"/>
      <style:text-properties fo:color="#000000" officeooo:paragraph-rsid="012d8f7e" fo:background-color="transparent"/>
    </style:style>
    <style:style style:name="P773" style:family="paragraph" style:parent-style-name="FirstPageContentStyle_5f_69" style:list-style-name="LS1">
      <style:paragraph-properties fo:line-height="0.706cm" fo:text-align="justify" style:justify-single-word="false" style:punctuation-wrap="simple" style:writing-mode="page"/>
      <style:text-properties fo:color="#000000" officeooo:paragraph-rsid="011b29f8"/>
    </style:style>
    <style:style style:name="P774" style:family="paragraph" style:parent-style-name="FirstPageContentStyle_5f_51" style:list-style-name="LS1">
      <style:paragraph-properties fo:line-height="0.706cm" fo:text-align="justify" style:justify-single-word="false"/>
      <style:text-properties fo:color="#000000" officeooo:paragraph-rsid="0116c273"/>
    </style:style>
    <style:style style:name="P775" style:family="paragraph" style:parent-style-name="FirstPageContentStyle_5f_51" style:list-style-name="LS1">
      <style:paragraph-properties fo:line-height="0.706cm" fo:text-align="justify" style:justify-single-word="false"/>
      <style:text-properties fo:color="#000000" officeooo:paragraph-rsid="0117b3bc"/>
    </style:style>
    <style:style style:name="P776" style:family="paragraph" style:parent-style-name="FirstPageContentStyle_5f_51" style:list-style-name="LS1">
      <style:paragraph-properties fo:line-height="0.706cm" fo:text-align="justify" style:justify-single-word="false" style:punctuation-wrap="simple"/>
      <style:text-properties fo:color="#000000" officeooo:paragraph-rsid="011dff12"/>
    </style:style>
    <style:style style:name="P777" style:family="paragraph" style:parent-style-name="FirstPageContentStyle_5f_51" style:list-style-name="LS1">
      <style:paragraph-properties fo:line-height="0.706cm" fo:text-align="justify" style:justify-single-word="false"/>
      <style:text-properties fo:color="#000000" officeooo:paragraph-rsid="011e5009"/>
    </style:style>
    <style:style style:name="P778" style:family="paragraph" style:parent-style-name="FirstPageContentStyle_5f_51" style:list-style-name="LS1">
      <style:paragraph-properties fo:margin-left="1.501cm" fo:margin-right="0cm" fo:line-height="0.706cm" fo:text-align="justify" style:justify-single-word="false" fo:text-indent="-1.501cm" style:auto-text-indent="false">
        <style:tab-stops/>
      </style:paragraph-properties>
      <style:text-properties fo:color="#000000" officeooo:paragraph-rsid="011b29f8"/>
    </style:style>
    <style:style style:name="P779" style:family="paragraph" style:parent-style-name="FirstPageContentStyle_5f_51"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780" style:family="paragraph" style:parent-style-name="FirstPageContentStyle_5f_51" style:list-style-name="LS1">
      <style:paragraph-properties fo:margin-left="0cm" fo:margin-right="0cm" fo:line-height="0.706cm" fo:text-align="justify" style:justify-single-word="false" fo:text-indent="0cm" style:auto-text-indent="false"/>
      <style:text-properties fo:color="#000000" fo:font-weight="bold" officeooo:paragraph-rsid="012d8f7e" fo:background-color="transparent" style:font-weight-asian="bold" style:font-weight-complex="bold"/>
    </style:style>
    <style:style style:name="P781" style:family="paragraph" style:parent-style-name="FirstPageContentStyle_5f_51" style:list-style-name="LS1">
      <style:paragraph-properties fo:margin-left="1.023cm" fo:margin-right="0cm" fo:line-height="0.706cm" fo:text-align="justify" style:justify-single-word="false" fo:text-indent="-1.023cm" style:auto-text-indent="false">
        <style:tab-stops/>
      </style:paragraph-properties>
      <style:text-properties fo:color="#000000" officeooo:paragraph-rsid="011c8dac"/>
    </style:style>
    <style:style style:name="P782" style:family="paragraph" style:parent-style-name="FirstPageContentStyle_5f_45" style:list-style-name="LS1">
      <style:paragraph-properties fo:line-height="0.706cm" fo:text-align="justify" style:justify-single-word="false"/>
      <style:text-properties fo:color="#000000" officeooo:paragraph-rsid="0116c273"/>
    </style:style>
    <style:style style:name="P783" style:family="paragraph" style:parent-style-name="FirstPageContentStyle_5f_45" style:list-style-name="LS1">
      <style:paragraph-properties fo:line-height="0.706cm" fo:text-align="justify" style:justify-single-word="false"/>
      <style:text-properties fo:color="#000000" officeooo:paragraph-rsid="0117b3bc"/>
    </style:style>
    <style:style style:name="P784" style:family="paragraph" style:parent-style-name="FirstPageContentStyle_5f_45" style:list-style-name="LS1">
      <style:paragraph-properties fo:line-height="0.706cm" fo:text-align="justify" style:justify-single-word="false"/>
      <style:text-properties fo:color="#000000" officeooo:paragraph-rsid="011c8dac"/>
    </style:style>
    <style:style style:name="P785" style:family="paragraph" style:parent-style-name="FirstPageContentStyle_5f_45" style:list-style-name="LS1">
      <style:paragraph-properties fo:line-height="0.706cm" fo:text-align="justify" style:justify-single-word="false"/>
      <style:text-properties fo:color="#000000" officeooo:paragraph-rsid="011dff12"/>
    </style:style>
    <style:style style:name="P786" style:family="paragraph" style:parent-style-name="FirstPageContentStyle_5f_45" style:list-style-name="LS1">
      <style:paragraph-properties fo:line-height="0.706cm" fo:text-align="justify" style:justify-single-word="false"/>
      <style:text-properties fo:color="#000000" officeooo:paragraph-rsid="011e5009"/>
    </style:style>
    <style:style style:name="P787" style:family="paragraph" style:parent-style-name="FirstPageContentStyle_5f_45" style:list-style-name="LS1">
      <style:paragraph-properties fo:line-height="0.706cm" fo:text-align="justify" style:justify-single-word="false"/>
      <style:text-properties fo:color="#000000" officeooo:paragraph-rsid="012d8f7e" fo:background-color="transparent"/>
    </style:style>
    <style:style style:name="P788" style:family="paragraph" style:parent-style-name="FirstPageContentStyle_5f_45" style:list-style-name="LS1">
      <style:paragraph-properties fo:line-height="0.706cm" fo:text-align="justify" style:justify-single-word="false" style:punctuation-wrap="simple" style:writing-mode="page"/>
      <style:text-properties fo:color="#000000" officeooo:paragraph-rsid="011b29f8"/>
    </style:style>
    <style:style style:name="P789" style:family="paragraph" style:parent-style-name="FirstPageContentStyle_5f_45"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790" style:family="paragraph" style:parent-style-name="FirstPageContentStyle_5f_45"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rsid="0033b411" officeooo:paragraph-rsid="011b4374"/>
    </style:style>
    <style:style style:name="P791" style:family="paragraph" style:parent-style-name="FirstPageContentStyle_5f_56" style:list-style-name="LS1">
      <style:paragraph-properties fo:line-height="0.706cm" fo:text-align="justify" style:justify-single-word="false"/>
      <style:text-properties fo:color="#000000" officeooo:paragraph-rsid="0116c273"/>
    </style:style>
    <style:style style:name="P792" style:family="paragraph" style:parent-style-name="FirstPageContentStyle_5f_56" style:list-style-name="LS1">
      <style:paragraph-properties fo:line-height="0.706cm" fo:text-align="justify" style:justify-single-word="false"/>
      <style:text-properties fo:color="#000000" officeooo:paragraph-rsid="0117b3bc"/>
    </style:style>
    <style:style style:name="P793" style:family="paragraph" style:parent-style-name="FirstPageContentStyle_5f_56" style:list-style-name="LS1">
      <style:paragraph-properties fo:line-height="0.706cm" fo:text-align="justify" style:justify-single-word="false"/>
      <style:text-properties fo:color="#000000" officeooo:paragraph-rsid="011c8dac"/>
    </style:style>
    <style:style style:name="P794" style:family="paragraph" style:parent-style-name="FirstPageContentStyle_5f_56" style:list-style-name="LS1">
      <style:paragraph-properties fo:line-height="0.706cm" fo:text-align="justify" style:justify-single-word="false"/>
      <style:text-properties fo:color="#000000" officeooo:paragraph-rsid="011dff12"/>
    </style:style>
    <style:style style:name="P795" style:family="paragraph" style:parent-style-name="FirstPageContentStyle_5f_56" style:list-style-name="LS1">
      <style:paragraph-properties fo:line-height="0.706cm" fo:text-align="justify" style:justify-single-word="false"/>
      <style:text-properties fo:color="#000000" officeooo:paragraph-rsid="011e5009"/>
    </style:style>
    <style:style style:name="P796" style:family="paragraph" style:parent-style-name="FirstPageContentStyle_5f_56" style:list-style-name="LS1">
      <style:paragraph-properties fo:line-height="0.706cm" fo:text-align="justify" style:justify-single-word="false" style:punctuation-wrap="simple"/>
      <style:text-properties fo:color="#000000" officeooo:paragraph-rsid="012d8f7e" fo:background-color="transparent"/>
    </style:style>
    <style:style style:name="P797" style:family="paragraph" style:parent-style-name="FirstPageContentStyle_5f_56" style:list-style-name="LS1">
      <style:paragraph-properties fo:line-height="0.706cm" fo:text-align="justify" style:justify-single-word="false" style:punctuation-wrap="simple" style:writing-mode="page"/>
      <style:text-properties fo:color="#000000" officeooo:paragraph-rsid="011b29f8"/>
    </style:style>
    <style:style style:name="P798" style:family="paragraph" style:parent-style-name="FirstPageContentStyle_5f_56" style:list-style-name="LS1">
      <style:paragraph-properties fo:margin-left="2.519cm" fo:margin-right="0cm" fo:line-height="0.706cm" fo:text-align="justify" style:justify-single-word="false" fo:text-indent="-1.99cm" style:auto-text-indent="false">
        <style:tab-stops/>
      </style:paragraph-properties>
      <style:text-properties fo:color="#000000" officeooo:paragraph-rsid="011e5009"/>
    </style:style>
    <style:style style:name="P799" style:family="paragraph" style:parent-style-name="FirstPageContentStyle_5f_65" style:list-style-name="LS1">
      <style:paragraph-properties fo:line-height="0.706cm" fo:text-align="justify" style:justify-single-word="false"/>
      <style:text-properties fo:color="#000000" officeooo:paragraph-rsid="011b29f8"/>
    </style:style>
    <style:style style:name="P800" style:family="paragraph" style:parent-style-name="FirstPageContentStyle_5f_65" style:list-style-name="LS1">
      <style:paragraph-properties fo:line-height="0.706cm" fo:text-align="justify" style:justify-single-word="false"/>
      <style:text-properties fo:color="#000000" officeooo:paragraph-rsid="011dff12"/>
    </style:style>
    <style:style style:name="P801" style:family="paragraph" style:parent-style-name="FirstPageContentStyle_5f_65" style:list-style-name="LS1">
      <style:paragraph-properties fo:line-height="0.706cm" fo:text-align="justify" style:justify-single-word="false"/>
      <style:text-properties fo:color="#000000" officeooo:paragraph-rsid="011e5009"/>
    </style:style>
    <style:style style:name="P802" style:family="paragraph" style:parent-style-name="FirstPageContentStyle_5f_65" style:list-style-name="LS1">
      <style:paragraph-properties fo:margin-left="0cm" fo:margin-right="0cm" fo:line-height="0.706cm" fo:text-align="justify" style:justify-single-word="false" fo:text-indent="0cm" style:auto-text-indent="false"/>
      <style:text-properties fo:color="#000000" fo:font-weight="bold" officeooo:paragraph-rsid="012d8f7e" fo:background-color="transparent" style:font-weight-asian="bold" style:font-weight-complex="bold"/>
    </style:style>
    <style:style style:name="P803" style:family="paragraph" style:parent-style-name="FirstPageContentStyle_5f_67" style:list-style-name="LS1">
      <style:paragraph-properties fo:line-height="0.706cm" fo:text-align="justify" style:justify-single-word="false"/>
      <style:text-properties fo:color="#000000" officeooo:paragraph-rsid="011dff12"/>
    </style:style>
    <style:style style:name="P804" style:family="paragraph" style:parent-style-name="FirstPageContentStyle_5f_67" style:list-style-name="LS1">
      <style:paragraph-properties fo:line-height="0.706cm" fo:text-align="justify" style:justify-single-word="false"/>
      <style:text-properties fo:color="#000000" officeooo:paragraph-rsid="012d8f7e" fo:background-color="transparent"/>
    </style:style>
    <style:style style:name="P805" style:family="paragraph" style:parent-style-name="FirstPageContentStyle_5f_67" style:list-style-name="LS1">
      <style:paragraph-properties fo:line-height="0.706cm" fo:text-align="justify" style:justify-single-word="false" style:punctuation-wrap="simple" style:writing-mode="page"/>
      <style:text-properties fo:color="#000000" officeooo:paragraph-rsid="011b29f8"/>
    </style:style>
    <style:style style:name="P806" style:family="paragraph" style:parent-style-name="FirstPageContentStyle_5f_67"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807" style:family="paragraph" style:parent-style-name="FirstPageContentStyle_5f_72" style:list-style-name="LS1">
      <style:paragraph-properties fo:line-height="0.706cm" fo:text-align="justify" style:justify-single-word="false"/>
      <style:text-properties fo:color="#000000" officeooo:paragraph-rsid="012d8f7e" fo:background-color="transparent"/>
    </style:style>
    <style:style style:name="P808" style:family="paragraph" style:parent-style-name="FirstPageContentStyle_5f_72" style:list-style-name="LS1">
      <style:paragraph-properties fo:line-height="0.706cm" fo:text-align="justify" style:justify-single-word="false"/>
      <style:text-properties fo:color="#000000" officeooo:paragraph-rsid="011e5009"/>
    </style:style>
    <style:style style:name="P809" style:family="paragraph" style:parent-style-name="FirstPageContentStyle_5f_72" style:list-style-name="LS1">
      <style:paragraph-properties fo:line-height="0.706cm" fo:text-align="justify" style:justify-single-word="false" style:punctuation-wrap="simple" style:writing-mode="page"/>
      <style:text-properties fo:color="#000000" officeooo:paragraph-rsid="011b29f8"/>
    </style:style>
    <style:style style:name="P810" style:family="paragraph" style:parent-style-name="FirstPageContentStyle_5f_72" style:list-style-name="LS1">
      <style:paragraph-properties fo:margin-left="0cm" fo:margin-right="0cm" fo:line-height="0.706cm" fo:text-align="justify" style:justify-single-word="false" fo:text-indent="0cm" style:auto-text-indent="false"/>
      <style:text-properties fo:color="#000000" fo:font-weight="bold" officeooo:paragraph-rsid="011dff12" style:font-weight-asian="bold" style:font-weight-complex="bold"/>
    </style:style>
    <style:style style:name="P811" style:family="paragraph" style:parent-style-name="FirstPageContentStyle_5f_73" style:list-style-name="LS1">
      <style:paragraph-properties fo:line-height="0.706cm" fo:text-align="justify" style:justify-single-word="false"/>
      <style:text-properties fo:color="#000000" officeooo:paragraph-rsid="011e5009"/>
    </style:style>
    <style:style style:name="P812" style:family="paragraph" style:parent-style-name="FirstPageContentStyle_5f_73" style:list-style-name="LS1">
      <style:paragraph-properties fo:line-height="0.706cm" fo:text-align="justify" style:justify-single-word="false" style:punctuation-wrap="simple" style:writing-mode="page"/>
      <style:text-properties fo:color="#000000" officeooo:paragraph-rsid="011b29f8"/>
    </style:style>
    <style:style style:name="P813" style:family="paragraph" style:parent-style-name="FirstPageContentStyle_5f_73" style:list-style-name="LS1">
      <style:paragraph-properties fo:margin-left="0cm" fo:margin-right="0cm" fo:line-height="0.706cm" fo:text-align="justify" style:justify-single-word="false" fo:text-indent="0.85cm" style:auto-text-indent="false"/>
      <style:text-properties fo:color="#000000" officeooo:paragraph-rsid="011dff12"/>
    </style:style>
    <style:style style:name="P814" style:family="paragraph" style:parent-style-name="FirstPageContentStyle_5f_47" style:list-style-name="LS1">
      <style:paragraph-properties fo:line-height="0.706cm" fo:text-align="justify" style:justify-single-word="false"/>
      <style:text-properties fo:color="#000000" officeooo:paragraph-rsid="0116c273"/>
    </style:style>
    <style:style style:name="P815" style:family="paragraph" style:parent-style-name="FirstPageContentStyle_5f_47" style:list-style-name="LS1">
      <style:paragraph-properties fo:line-height="0.706cm" fo:text-align="justify" style:justify-single-word="false"/>
      <style:text-properties fo:color="#000000" officeooo:paragraph-rsid="0117b3bc"/>
    </style:style>
    <style:style style:name="P816" style:family="paragraph" style:parent-style-name="FirstPageContentStyle_5f_47" style:list-style-name="LS1">
      <style:paragraph-properties fo:line-height="0.706cm" fo:text-align="justify" style:justify-single-word="false" style:punctuation-wrap="simple"/>
      <style:text-properties fo:color="#000000" officeooo:paragraph-rsid="011c8dac"/>
    </style:style>
    <style:style style:name="P817" style:family="paragraph" style:parent-style-name="FirstPageContentStyle_5f_47" style:list-style-name="LS1">
      <style:paragraph-properties fo:line-height="0.706cm" fo:text-align="justify" style:justify-single-word="false"/>
      <style:text-properties fo:color="#000000" officeooo:paragraph-rsid="011dff12"/>
    </style:style>
    <style:style style:name="P818" style:family="paragraph" style:parent-style-name="FirstPageContentStyle_5f_47" style:list-style-name="LS1">
      <style:paragraph-properties fo:line-height="0.706cm" fo:text-align="justify" style:justify-single-word="false"/>
      <style:text-properties fo:color="#000000" officeooo:paragraph-rsid="0141d22f"/>
    </style:style>
    <style:style style:name="P819" style:family="paragraph" style:parent-style-name="FirstPageContentStyle_5f_47" style:list-style-name="LS1">
      <style:paragraph-properties fo:line-height="0.706cm" fo:text-align="justify" style:justify-single-word="false"/>
      <style:text-properties fo:color="#000000" officeooo:paragraph-rsid="012d8f7e" fo:background-color="transparent"/>
    </style:style>
    <style:style style:name="P820" style:family="paragraph" style:parent-style-name="FirstPageContentStyle_5f_47" style:list-style-name="LS1">
      <style:paragraph-properties fo:margin-left="0cm" fo:margin-right="0cm" fo:line-height="0.706cm" fo:text-align="justify" style:justify-single-word="false" fo:text-indent="0cm" style:auto-text-indent="false"/>
      <style:text-properties fo:color="#000000" fo:font-weight="bold" officeooo:paragraph-rsid="0116c273" style:font-weight-asian="bold" style:font-weight-complex="bold"/>
    </style:style>
    <style:style style:name="P821" style:family="paragraph" style:parent-style-name="FirstPageContentStyle_5f_47" style:list-style-name="LS1">
      <style:paragraph-properties fo:line-height="0.706cm" fo:text-align="justify" style:justify-single-word="false" style:punctuation-wrap="simple" style:writing-mode="page"/>
      <style:text-properties fo:color="#000000" officeooo:paragraph-rsid="011b29f8"/>
    </style:style>
    <style:style style:name="P822" style:family="paragraph" style:parent-style-name="FirstPageContentStyle_5f_47"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823" style:family="paragraph" style:parent-style-name="FirstPageContentStyle_5f_47"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824" style:family="paragraph" style:parent-style-name="FirstPageContentStyle_5f_58" style:list-style-name="LS1">
      <style:paragraph-properties fo:line-height="0.706cm" fo:text-align="justify" style:justify-single-word="false"/>
      <style:text-properties fo:color="#000000" officeooo:paragraph-rsid="011dff12"/>
    </style:style>
    <style:style style:name="P825" style:family="paragraph" style:parent-style-name="FirstPageContentStyle_5f_58" style:list-style-name="LS1">
      <style:paragraph-properties fo:line-height="0.706cm" fo:text-align="justify" style:justify-single-word="false"/>
      <style:text-properties fo:color="#000000" officeooo:paragraph-rsid="0141d22f"/>
    </style:style>
    <style:style style:name="P826" style:family="paragraph" style:parent-style-name="FirstPageContentStyle_5f_58" style:list-style-name="LS1">
      <style:paragraph-properties fo:line-height="0.706cm" fo:text-align="justify" style:justify-single-word="false" style:punctuation-wrap="simple" style:writing-mode="page"/>
      <style:text-properties fo:color="#000000" officeooo:paragraph-rsid="011b29f8"/>
    </style:style>
    <style:style style:name="P827" style:family="paragraph" style:parent-style-name="FirstPageContentStyle_5f_58" style:list-style-name="LS1">
      <style:paragraph-properties fo:margin-left="0cm" fo:margin-right="0cm" fo:line-height="0.706cm" fo:text-align="justify" style:justify-single-word="false" fo:text-indent="0cm" style:auto-text-indent="false"/>
      <style:text-properties fo:color="#000000" fo:font-weight="bold" officeooo:paragraph-rsid="0117b3bc" style:font-weight-asian="bold" style:font-weight-complex="bold"/>
    </style:style>
    <style:style style:name="P828" style:family="paragraph" style:parent-style-name="FirstPageContentStyle_5f_58"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829" style:family="paragraph" style:parent-style-name="FirstPageContentStyle_5f_58" style:list-style-name="LS1">
      <style:paragraph-properties fo:margin-left="0cm" fo:margin-right="0cm" fo:line-height="0.706cm" fo:text-align="justify" style:justify-single-word="false" fo:text-indent="0cm" style:auto-text-indent="false"/>
      <style:text-properties fo:color="#000000" fo:font-weight="bold" officeooo:paragraph-rsid="012d8f7e" fo:background-color="transparent" style:font-weight-asian="bold" style:font-weight-complex="bold"/>
    </style:style>
    <style:style style:name="P830" style:family="paragraph" style:parent-style-name="FirstPageContentStyle_5f_58" style:list-style-name="LS1">
      <style:paragraph-properties fo:margin-left="2.519cm" fo:margin-right="0cm" fo:line-height="0.706cm" fo:text-align="justify" style:justify-single-word="false" fo:text-indent="-1.99cm" style:auto-text-indent="false">
        <style:tab-stops/>
      </style:paragraph-properties>
      <style:text-properties fo:color="#000000" officeooo:paragraph-rsid="011e5009"/>
    </style:style>
    <style:style style:name="P831" style:family="paragraph" style:parent-style-name="FirstPageContentStyle_5f_58"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832" style:family="paragraph" style:parent-style-name="FirstPageContentStyle_5f_46" style:list-style-name="LS1">
      <style:paragraph-properties fo:line-height="0.706cm" fo:text-align="justify" style:justify-single-word="false"/>
      <style:text-properties fo:color="#000000" officeooo:paragraph-rsid="0116c273"/>
    </style:style>
    <style:style style:name="P833" style:family="paragraph" style:parent-style-name="FirstPageContentStyle_5f_46" style:list-style-name="LS1">
      <style:paragraph-properties fo:line-height="0.706cm" fo:text-align="justify" style:justify-single-word="false"/>
      <style:text-properties fo:color="#000000" officeooo:paragraph-rsid="0117b3bc"/>
    </style:style>
    <style:style style:name="P834" style:family="paragraph" style:parent-style-name="FirstPageContentStyle_5f_46" style:list-style-name="LS1">
      <style:paragraph-properties fo:line-height="0.706cm" fo:text-align="justify" style:justify-single-word="false"/>
      <style:text-properties fo:color="#000000" officeooo:paragraph-rsid="011dff12"/>
    </style:style>
    <style:style style:name="P835" style:family="paragraph" style:parent-style-name="FirstPageContentStyle_5f_46" style:list-style-name="LS1">
      <style:paragraph-properties fo:line-height="0.706cm" fo:text-align="justify" style:justify-single-word="false"/>
      <style:text-properties fo:color="#000000" officeooo:paragraph-rsid="011e5009"/>
    </style:style>
    <style:style style:name="P836" style:family="paragraph" style:parent-style-name="FirstPageContentStyle_5f_46" style:list-style-name="LS1">
      <style:paragraph-properties fo:line-height="0.706cm" fo:text-align="justify" style:justify-single-word="false"/>
      <style:text-properties fo:color="#000000" officeooo:paragraph-rsid="0141d22f"/>
    </style:style>
    <style:style style:name="P837" style:family="paragraph" style:parent-style-name="FirstPageContentStyle_5f_46" style:list-style-name="LS1">
      <style:paragraph-properties fo:line-height="0.706cm" fo:text-align="justify" style:justify-single-word="false"/>
      <style:text-properties fo:color="#000000" officeooo:paragraph-rsid="012d8f7e" fo:background-color="transparent"/>
    </style:style>
    <style:style style:name="P838" style:family="paragraph" style:parent-style-name="FirstPageContentStyle_5f_46" style:list-style-name="LS1">
      <style:paragraph-properties fo:line-height="0.706cm" fo:text-align="justify" style:justify-single-word="false" style:punctuation-wrap="simple" style:writing-mode="page"/>
      <style:text-properties fo:color="#000000" officeooo:paragraph-rsid="011b29f8"/>
    </style:style>
    <style:style style:name="P839" style:family="paragraph" style:parent-style-name="FirstPageContentStyle_5f_46"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4374" style:font-weight-asian="bold" style:font-weight-complex="bold"/>
    </style:style>
    <style:style style:name="P840" style:family="paragraph" style:parent-style-name="FirstPageContentStyle_5f_46" style:list-style-name="LS1">
      <style:paragraph-properties fo:margin-left="0cm" fo:margin-right="0cm" fo:line-height="0.706cm" fo:text-align="justify" style:justify-single-word="false" fo:text-indent="0cm" style:auto-text-indent="false"/>
      <style:text-properties fo:color="#000000" fo:font-weight="bold" officeooo:paragraph-rsid="011c8dac" style:font-weight-asian="bold" style:font-weight-complex="bold"/>
    </style:style>
    <style:style style:name="P841" style:family="paragraph" style:parent-style-name="FirstPageContentStyle_5f_46" style:list-style-name="LS1">
      <style:paragraph-properties fo:margin-left="1.023cm" fo:margin-right="0cm" fo:line-height="0.706cm" fo:text-align="justify" style:justify-single-word="false" fo:text-indent="0.97cm" style:auto-text-indent="false"/>
      <style:text-properties fo:color="#000000" officeooo:paragraph-rsid="0141d22f"/>
    </style:style>
    <style:style style:name="P842" style:family="paragraph" style:parent-style-name="FirstPageContentStyle_5f_43" style:list-style-name="LS1">
      <style:paragraph-properties fo:line-height="0.706cm" fo:text-align="justify" style:justify-single-word="false"/>
      <style:text-properties fo:color="#000000" officeooo:paragraph-rsid="0116c273"/>
    </style:style>
    <style:style style:name="P843" style:family="paragraph" style:parent-style-name="FirstPageContentStyle_5f_43" style:list-style-name="LS1">
      <style:paragraph-properties fo:line-height="0.706cm" fo:text-align="justify" style:justify-single-word="false"/>
      <style:text-properties fo:color="#000000" officeooo:paragraph-rsid="0117b3bc"/>
    </style:style>
    <style:style style:name="P844" style:family="paragraph" style:parent-style-name="FirstPageContentStyle_5f_43" style:list-style-name="LS1">
      <style:paragraph-properties fo:line-height="0.706cm" fo:text-align="justify" style:justify-single-word="false"/>
      <style:text-properties fo:color="#000000" officeooo:paragraph-rsid="011c8dac"/>
    </style:style>
    <style:style style:name="P845" style:family="paragraph" style:parent-style-name="FirstPageContentStyle_5f_43" style:list-style-name="LS1">
      <style:paragraph-properties fo:line-height="0.706cm" fo:text-align="justify" style:justify-single-word="false"/>
      <style:text-properties fo:color="#000000" officeooo:paragraph-rsid="011dff12"/>
    </style:style>
    <style:style style:name="P846" style:family="paragraph" style:parent-style-name="FirstPageContentStyle_5f_43" style:list-style-name="LS1">
      <style:paragraph-properties fo:line-height="0.706cm" fo:text-align="justify" style:justify-single-word="false"/>
      <style:text-properties fo:color="#000000" officeooo:paragraph-rsid="011e5009"/>
    </style:style>
    <style:style style:name="P847" style:family="paragraph" style:parent-style-name="FirstPageContentStyle_5f_43" style:list-style-name="LS1">
      <style:paragraph-properties fo:line-height="0.706cm" fo:text-align="justify" style:justify-single-word="false" style:punctuation-wrap="simple" style:writing-mode="page"/>
      <style:text-properties fo:color="#000000" officeooo:paragraph-rsid="011b29f8"/>
    </style:style>
    <style:style style:name="P848" style:family="paragraph" style:parent-style-name="FirstPageContentStyle_5f_43" style:list-style-name="LS1">
      <style:paragraph-properties fo:margin-left="1.023cm" fo:margin-right="0cm" fo:line-height="0.706cm" fo:text-align="justify" style:justify-single-word="false" fo:text-indent="-1.023cm" style:auto-text-indent="false" style:punctuation-wrap="simple" style:writing-mode="page">
        <style:tab-stops/>
      </style:paragraph-properties>
      <style:text-properties fo:color="#000000" officeooo:paragraph-rsid="011b4374"/>
    </style:style>
    <style:style style:name="P849" style:family="paragraph" style:parent-style-name="FirstPageContentStyle_5f_43" style:list-style-name="LS1">
      <style:paragraph-properties fo:margin-left="0cm" fo:margin-right="0cm" fo:line-height="0.706cm" fo:text-align="justify" style:justify-single-word="false" fo:text-indent="0cm" style:auto-text-indent="false"/>
      <style:text-properties fo:color="#000000" fo:font-weight="bold" officeooo:paragraph-rsid="012d8f7e" fo:background-color="transparent" style:font-weight-asian="bold" style:font-weight-complex="bold"/>
    </style:style>
    <style:style style:name="P850" style:family="paragraph" style:parent-style-name="FirstPageContentStyle_5f_83" style:list-style-name="LS1">
      <style:paragraph-properties fo:line-height="0.706cm" fo:text-align="justify" style:justify-single-word="false"/>
      <style:text-properties fo:color="#000000" officeooo:paragraph-rsid="011e5009"/>
    </style:style>
    <style:style style:name="P851" style:family="paragraph" style:parent-style-name="FirstPageContentStyle_5f_83"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29f8" style:font-weight-asian="bold" style:font-weight-complex="bold"/>
    </style:style>
    <style:style style:name="P852" style:family="paragraph" style:parent-style-name="FirstPageContentStyle_5f_76" style:list-style-name="LS1">
      <style:paragraph-properties fo:line-height="0.706cm" fo:text-align="justify" style:justify-single-word="false"/>
      <style:text-properties fo:color="#000000" officeooo:paragraph-rsid="011dff12"/>
    </style:style>
    <style:style style:name="P853" style:family="paragraph" style:parent-style-name="FirstPageContentStyle_5f_76" style:list-style-name="LS1">
      <style:paragraph-properties fo:line-height="0.706cm" fo:text-align="justify" style:justify-single-word="false"/>
      <style:text-properties fo:color="#000000" officeooo:paragraph-rsid="011e5009"/>
    </style:style>
    <style:style style:name="P854" style:family="paragraph" style:parent-style-name="FirstPageContentStyle_5f_76" style:list-style-name="LS1">
      <style:paragraph-properties fo:line-height="0.706cm" fo:text-align="justify" style:justify-single-word="false" style:punctuation-wrap="simple" style:writing-mode="page"/>
      <style:text-properties fo:color="#000000" officeooo:paragraph-rsid="011b29f8"/>
    </style:style>
    <style:style style:name="P855" style:family="paragraph" style:parent-style-name="FirstPageContentStyle_5f_76" style:list-style-name="LS1">
      <style:paragraph-properties fo:margin-left="1.501cm" fo:margin-right="0cm" fo:line-height="0.706cm" fo:text-align="justify" style:justify-single-word="false" fo:text-indent="-1.501cm" style:auto-text-indent="false" style:punctuation-wrap="simple" style:writing-mode="page">
        <style:tab-stops/>
      </style:paragraph-properties>
      <style:text-properties fo:color="#000000" officeooo:paragraph-rsid="01914974"/>
    </style:style>
    <style:style style:name="P856" style:family="paragraph" style:parent-style-name="FirstPageContentStyle_5f_78" style:list-style-name="LS1">
      <style:paragraph-properties fo:line-height="0.706cm" fo:text-align="justify" style:justify-single-word="false"/>
      <style:text-properties fo:color="#000000" officeooo:paragraph-rsid="011dff12"/>
    </style:style>
    <style:style style:name="P857" style:family="paragraph" style:parent-style-name="FirstPageContentStyle_5f_78" style:list-style-name="LS1">
      <style:paragraph-properties fo:line-height="0.706cm" fo:text-align="justify" style:justify-single-word="false"/>
      <style:text-properties fo:color="#000000" officeooo:paragraph-rsid="011e5009"/>
    </style:style>
    <style:style style:name="P858" style:family="paragraph" style:parent-style-name="FirstPageContentStyle_5f_78" style:list-style-name="LS1">
      <style:paragraph-properties fo:margin-left="1.501cm" fo:margin-right="0cm" fo:line-height="0.706cm" fo:text-align="justify" style:justify-single-word="false" fo:text-indent="-1.501cm" style:auto-text-indent="false" style:punctuation-wrap="simple" style:writing-mode="page">
        <style:tab-stops/>
      </style:paragraph-properties>
      <style:text-properties fo:color="#000000" officeooo:paragraph-rsid="01914974"/>
    </style:style>
    <style:style style:name="P859" style:family="paragraph" style:parent-style-name="FirstPageContentStyle_5f_79" style:list-style-name="LS1">
      <style:paragraph-properties fo:line-height="0.706cm" fo:text-align="justify" style:justify-single-word="false"/>
      <style:text-properties fo:color="#000000" officeooo:paragraph-rsid="011dff12"/>
    </style:style>
    <style:style style:name="P860" style:family="paragraph" style:parent-style-name="FirstPageContentStyle_5f_79" style:list-style-name="LS1">
      <style:paragraph-properties fo:line-height="0.706cm" fo:text-align="justify" style:justify-single-word="false"/>
      <style:text-properties fo:color="#000000" officeooo:paragraph-rsid="011e5009"/>
    </style:style>
    <style:style style:name="P861" style:family="paragraph" style:parent-style-name="FirstPageContentStyle_5f_79" style:list-style-name="LS1">
      <style:paragraph-properties fo:margin-left="1.501cm" fo:margin-right="0cm" fo:line-height="0.706cm" fo:text-align="justify" style:justify-single-word="false" fo:text-indent="-1.501cm" style:auto-text-indent="false" style:punctuation-wrap="simple" style:writing-mode="page"/>
      <style:text-properties fo:color="#000000" officeooo:paragraph-rsid="011b29f8"/>
    </style:style>
    <style:style style:name="P862" style:family="paragraph" style:parent-style-name="FirstPageContentStyle_5f_77" style:list-style-name="LS1">
      <style:paragraph-properties fo:line-height="0.706cm" fo:text-align="justify" style:justify-single-word="false"/>
      <style:text-properties fo:color="#000000" officeooo:paragraph-rsid="011dff12"/>
    </style:style>
    <style:style style:name="P863" style:family="paragraph" style:parent-style-name="FirstPageContentStyle_5f_77" style:list-style-name="LS1">
      <style:paragraph-properties fo:line-height="0.706cm" fo:text-align="justify" style:justify-single-word="false"/>
      <style:text-properties fo:color="#000000" officeooo:paragraph-rsid="011e5009"/>
    </style:style>
    <style:style style:name="P864" style:family="paragraph" style:parent-style-name="FirstPageContentStyle_5f_82" style:list-style-name="LS1">
      <style:paragraph-properties fo:line-height="0.706cm" fo:text-align="justify" style:justify-single-word="false"/>
      <style:text-properties fo:color="#000000" officeooo:paragraph-rsid="019c9ad0"/>
    </style:style>
    <style:style style:name="P865" style:family="paragraph" style:parent-style-name="FirstPageContentStyle_5f_82" style:list-style-name="LS1">
      <style:paragraph-properties fo:line-height="0.706cm" fo:text-align="justify" style:justify-single-word="false" style:punctuation-wrap="simple" style:writing-mode="page"/>
      <style:text-properties fo:color="#000000" officeooo:paragraph-rsid="011b29f8"/>
    </style:style>
    <style:style style:name="P866" style:family="paragraph" style:parent-style-name="FirstPageContentStyle_5f_84" style:list-style-name="LS1">
      <style:paragraph-properties fo:line-height="0.706cm" fo:text-align="justify" style:justify-single-word="false" style:punctuation-wrap="simple" style:writing-mode="page"/>
      <style:text-properties fo:color="#000000" officeooo:paragraph-rsid="011b29f8"/>
    </style:style>
    <style:style style:name="P867" style:family="paragraph" style:parent-style-name="FirstPageContentStyle_5f_75" style:list-style-name="LS1">
      <style:paragraph-properties fo:line-height="0.706cm" fo:text-align="justify" style:justify-single-word="false"/>
      <style:text-properties fo:color="#000000" officeooo:paragraph-rsid="011dff12"/>
    </style:style>
    <style:style style:name="P868" style:family="paragraph" style:parent-style-name="FirstPageContentStyle_5f_75" style:list-style-name="LS1">
      <style:paragraph-properties fo:line-height="0.706cm" fo:text-align="justify" style:justify-single-word="false"/>
      <style:text-properties fo:color="#000000" officeooo:paragraph-rsid="011e5009"/>
    </style:style>
    <style:style style:name="P869" style:family="paragraph" style:parent-style-name="FirstPageContentStyle_5f_75" style:list-style-name="LS1">
      <style:paragraph-properties fo:line-height="0.706cm" fo:text-align="justify" style:justify-single-word="false" style:punctuation-wrap="simple" style:writing-mode="page"/>
      <style:text-properties fo:color="#000000" officeooo:paragraph-rsid="011b29f8"/>
    </style:style>
    <style:style style:name="P870" style:family="paragraph" style:parent-style-name="FirstPageContentStyle_5f_80" style:list-style-name="LS1">
      <style:paragraph-properties fo:line-height="0.706cm" fo:text-align="justify" style:justify-single-word="false"/>
      <style:text-properties fo:color="#000000" officeooo:paragraph-rsid="011dff12"/>
    </style:style>
    <style:style style:name="P871" style:family="paragraph" style:parent-style-name="FirstPageContentStyle_5f_80" style:list-style-name="LS1">
      <style:paragraph-properties fo:line-height="0.706cm" fo:text-align="justify" style:justify-single-word="false"/>
      <style:text-properties fo:color="#000000" officeooo:paragraph-rsid="011e5009"/>
    </style:style>
    <style:style style:name="P872" style:family="paragraph" style:parent-style-name="FirstPageContentStyle_5f_80" style:list-style-name="LS1">
      <style:paragraph-properties fo:margin-left="1.501cm" fo:margin-right="0cm" fo:line-height="0.706cm" fo:text-align="justify" style:justify-single-word="false" fo:text-indent="-1.501cm" style:auto-text-indent="false" style:punctuation-wrap="simple" style:writing-mode="page"/>
      <style:text-properties fo:color="#000000" officeooo:paragraph-rsid="011b29f8"/>
    </style:style>
    <style:style style:name="P873" style:family="paragraph" style:parent-style-name="FirstPageContentStyle_5f_81" style:list-style-name="LS1">
      <style:paragraph-properties fo:line-height="0.706cm" fo:text-align="justify" style:justify-single-word="false"/>
      <style:text-properties fo:color="#000000" officeooo:paragraph-rsid="011dff12"/>
    </style:style>
    <style:style style:name="P874" style:family="paragraph" style:parent-style-name="FirstPageContentStyle_5f_81" style:list-style-name="LS1">
      <style:paragraph-properties fo:line-height="0.706cm" fo:text-align="justify" style:justify-single-word="false"/>
      <style:text-properties fo:color="#000000" officeooo:paragraph-rsid="011e5009"/>
    </style:style>
    <style:style style:name="P875" style:family="paragraph" style:parent-style-name="FirstPageContentStyle_5f_81" style:list-style-name="LS1">
      <style:paragraph-properties fo:margin-left="1.501cm" fo:margin-right="0cm" fo:line-height="0.706cm" fo:text-align="justify" style:justify-single-word="false" fo:text-indent="-1.501cm" style:auto-text-indent="false" style:punctuation-wrap="simple" style:writing-mode="page"/>
      <style:text-properties fo:color="#000000" officeooo:paragraph-rsid="011b29f8"/>
    </style:style>
    <style:style style:name="P876" style:family="paragraph" style:parent-style-name="FirstPageContentStyle_5f_90" style:list-style-name="LS1">
      <style:paragraph-properties fo:line-height="0.706cm" fo:text-align="justify" style:justify-single-word="false" style:punctuation-wrap="simple" style:writing-mode="page"/>
      <style:text-properties fo:color="#000000" officeooo:paragraph-rsid="011b29f8"/>
    </style:style>
    <style:style style:name="P877" style:family="paragraph" style:parent-style-name="FirstPageContentStyle_5f_93" style:list-style-name="LS1">
      <style:paragraph-properties fo:line-height="0.706cm" fo:text-align="justify" style:justify-single-word="false"/>
      <style:text-properties fo:color="#000000" officeooo:paragraph-rsid="011e5009"/>
    </style:style>
    <style:style style:name="P878" style:family="paragraph" style:parent-style-name="FirstPageContentStyle_5f_93" style:list-style-name="LS1">
      <style:paragraph-properties fo:line-height="0.706cm" fo:text-align="justify" style:justify-single-word="false" style:punctuation-wrap="simple" style:writing-mode="page"/>
      <style:text-properties fo:color="#000000" officeooo:paragraph-rsid="011b29f8"/>
    </style:style>
    <style:style style:name="P879" style:family="paragraph" style:parent-style-name="FirstPageContentStyle_5f_107" style:list-style-name="LS1">
      <style:paragraph-properties fo:line-height="0.706cm" fo:text-align="justify" style:justify-single-word="false"/>
      <style:text-properties fo:color="#000000" officeooo:paragraph-rsid="011e5009"/>
    </style:style>
    <style:style style:name="P880" style:family="paragraph" style:parent-style-name="FirstPageContentStyle_5f_107" style:list-style-name="LS1">
      <style:paragraph-properties fo:line-height="0.706cm" fo:text-align="justify" style:justify-single-word="false" style:punctuation-wrap="simple" style:writing-mode="page"/>
      <style:text-properties fo:color="#000000" officeooo:paragraph-rsid="011b29f8"/>
    </style:style>
    <style:style style:name="P881" style:family="paragraph" style:parent-style-name="FirstPageContentStyle_5f_98" style:list-style-name="LS1">
      <style:paragraph-properties fo:line-height="0.706cm" fo:text-align="justify" style:justify-single-word="false" style:punctuation-wrap="simple" style:writing-mode="page"/>
      <style:text-properties fo:color="#000000" officeooo:paragraph-rsid="011b29f8"/>
    </style:style>
    <style:style style:name="P882" style:family="paragraph" style:parent-style-name="FirstPageContentStyle_5f_108" style:list-style-name="LS1">
      <style:paragraph-properties fo:line-height="0.706cm" fo:text-align="justify" style:justify-single-word="false"/>
      <style:text-properties fo:color="#000000" officeooo:paragraph-rsid="011e5009"/>
    </style:style>
    <style:style style:name="P883" style:family="paragraph" style:parent-style-name="FirstPageContentStyle_5f_109" style:list-style-name="LS1">
      <style:paragraph-properties fo:line-height="0.706cm" fo:text-align="justify" style:justify-single-word="false"/>
      <style:text-properties fo:color="#000000" officeooo:paragraph-rsid="011e5009"/>
    </style:style>
    <style:style style:name="P884" style:family="paragraph" style:parent-style-name="FirstPageContentStyle_5f_112" style:list-style-name="LS1">
      <style:paragraph-properties fo:line-height="0.706cm" fo:text-align="justify" style:justify-single-word="false"/>
      <style:text-properties fo:color="#000000" officeooo:paragraph-rsid="011e5009"/>
    </style:style>
    <style:style style:name="P885" style:family="paragraph" style:parent-style-name="FirstPageContentStyle_5f_89" style:list-style-name="LS1">
      <style:paragraph-properties fo:line-height="0.706cm" fo:text-align="justify" style:justify-single-word="false"/>
      <style:text-properties fo:color="#000000" officeooo:paragraph-rsid="011e5009"/>
    </style:style>
    <style:style style:name="P886" style:family="paragraph" style:parent-style-name="FirstPageContentStyle_5f_89" style:list-style-name="LS1">
      <style:paragraph-properties fo:line-height="0.706cm" fo:text-align="justify" style:justify-single-word="false" style:punctuation-wrap="simple" style:writing-mode="page"/>
      <style:text-properties fo:color="#000000" officeooo:paragraph-rsid="011b29f8"/>
    </style:style>
    <style:style style:name="P887" style:family="paragraph" style:parent-style-name="FirstPageContentStyle_5f_85" style:list-style-name="LS1">
      <style:paragraph-properties fo:line-height="0.706cm" fo:text-align="justify" style:justify-single-word="false"/>
      <style:text-properties fo:color="#000000" officeooo:paragraph-rsid="011e5009"/>
    </style:style>
    <style:style style:name="P888" style:family="paragraph" style:parent-style-name="FirstPageContentStyle_5f_85" style:list-style-name="LS1">
      <style:paragraph-properties fo:line-height="0.706cm" fo:text-align="justify" style:justify-single-word="false" style:punctuation-wrap="simple" style:writing-mode="page"/>
      <style:text-properties fo:color="#000000" officeooo:paragraph-rsid="011b29f8"/>
    </style:style>
    <style:style style:name="P889" style:family="paragraph" style:parent-style-name="FirstPageContentStyle_5f_91" style:list-style-name="LS1">
      <style:paragraph-properties fo:line-height="0.706cm" fo:text-align="justify" style:justify-single-word="false" style:punctuation-wrap="simple" style:writing-mode="page"/>
      <style:text-properties fo:color="#000000" officeooo:paragraph-rsid="011b29f8"/>
    </style:style>
    <style:style style:name="P890" style:family="paragraph" style:parent-style-name="FirstPageContentStyle_5f_92" style:list-style-name="LS1">
      <style:paragraph-properties fo:line-height="0.706cm" fo:text-align="justify" style:justify-single-word="false" style:punctuation-wrap="simple" style:writing-mode="page"/>
      <style:text-properties fo:color="#000000" officeooo:paragraph-rsid="011b29f8"/>
    </style:style>
    <style:style style:name="P891" style:family="paragraph" style:parent-style-name="FirstPageContentStyle_5f_97" style:list-style-name="LS1">
      <style:paragraph-properties fo:line-height="0.706cm" fo:text-align="justify" style:justify-single-word="false"/>
      <style:text-properties fo:color="#000000" officeooo:paragraph-rsid="011e5009"/>
    </style:style>
    <style:style style:name="P892" style:family="paragraph" style:parent-style-name="FirstPageContentStyle_5f_97" style:list-style-name="LS1">
      <style:paragraph-properties fo:line-height="0.706cm" fo:text-align="justify" style:justify-single-word="false" style:punctuation-wrap="simple" style:writing-mode="page"/>
      <style:text-properties fo:color="#000000" officeooo:paragraph-rsid="011b29f8"/>
    </style:style>
    <style:style style:name="P893" style:family="paragraph" style:parent-style-name="FirstPageContentStyle_5f_100" style:list-style-name="LS1">
      <style:paragraph-properties fo:line-height="0.706cm" fo:text-align="justify" style:justify-single-word="false" style:punctuation-wrap="simple" style:writing-mode="page"/>
      <style:text-properties fo:color="#000000" officeooo:paragraph-rsid="011b29f8"/>
    </style:style>
    <style:style style:name="P894" style:family="paragraph" style:parent-style-name="FirstPageContentStyle_5f_100"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895" style:family="paragraph" style:parent-style-name="FirstPageContentStyle_5f_102" style:list-style-name="LS1">
      <style:paragraph-properties fo:line-height="0.706cm" fo:text-align="justify" style:justify-single-word="false"/>
      <style:text-properties fo:color="#000000" officeooo:paragraph-rsid="011b29f8"/>
    </style:style>
    <style:style style:name="P896" style:family="paragraph" style:parent-style-name="FirstPageContentStyle_5f_102" style:list-style-name="LS1">
      <style:paragraph-properties fo:line-height="0.706cm" fo:text-align="justify" style:justify-single-word="false"/>
      <style:text-properties fo:color="#000000" officeooo:paragraph-rsid="011e5009"/>
    </style:style>
    <style:style style:name="P897" style:family="paragraph" style:parent-style-name="FirstPageContentStyle_5f_102" style:list-style-name="LS1">
      <style:paragraph-properties fo:line-height="0.706cm" fo:text-align="justify" style:justify-single-word="false" style:punctuation-wrap="simple" style:writing-mode="page"/>
      <style:text-properties fo:color="#000000" officeooo:paragraph-rsid="011b29f8"/>
    </style:style>
    <style:style style:name="P898" style:family="paragraph" style:parent-style-name="FirstPageContentStyle_5f_103" style:list-style-name="LS1">
      <style:paragraph-properties fo:line-height="0.706cm" fo:text-align="justify" style:justify-single-word="false"/>
      <style:text-properties fo:color="#000000" officeooo:paragraph-rsid="011e5009"/>
    </style:style>
    <style:style style:name="P899" style:family="paragraph" style:parent-style-name="FirstPageContentStyle_5f_103" style:list-style-name="LS1">
      <style:paragraph-properties fo:margin-left="0cm" fo:margin-right="0cm" fo:line-height="0.706cm" fo:text-align="justify" style:justify-single-word="false" fo:text-indent="0cm" style:auto-text-indent="false" style:writing-mode="page"/>
      <style:text-properties fo:color="#000000" officeooo:paragraph-rsid="011b29f8"/>
    </style:style>
    <style:style style:name="P900" style:family="paragraph" style:parent-style-name="FirstPageContentStyle_5f_86" style:list-style-name="LS1">
      <style:paragraph-properties fo:line-height="0.706cm" fo:text-align="justify" style:justify-single-word="false"/>
      <style:text-properties fo:color="#000000" officeooo:paragraph-rsid="011e5009"/>
    </style:style>
    <style:style style:name="P901" style:family="paragraph" style:parent-style-name="FirstPageContentStyle_5f_86" style:list-style-name="LS1">
      <style:paragraph-properties fo:line-height="0.706cm" fo:text-align="justify" style:justify-single-word="false" style:punctuation-wrap="simple" style:writing-mode="page"/>
      <style:text-properties fo:color="#000000" officeooo:paragraph-rsid="011b29f8"/>
    </style:style>
    <style:style style:name="P902" style:family="paragraph" style:parent-style-name="FirstPageContentStyle_5f_99" style:list-style-name="LS1">
      <style:paragraph-properties fo:line-height="0.706cm" fo:text-align="justify" style:justify-single-word="false" style:punctuation-wrap="simple" style:writing-mode="page"/>
      <style:text-properties fo:color="#000000" officeooo:paragraph-rsid="011b29f8"/>
    </style:style>
    <style:style style:name="P903" style:family="paragraph" style:parent-style-name="FirstPageContentStyle_5f_106" style:list-style-name="LS1">
      <style:paragraph-properties fo:line-height="0.706cm" fo:text-align="justify" style:justify-single-word="false"/>
      <style:text-properties fo:color="#000000" officeooo:paragraph-rsid="011e5009"/>
    </style:style>
    <style:style style:name="P904" style:family="paragraph" style:parent-style-name="FirstPageContentStyle_5f_106" style:list-style-name="LS1">
      <style:paragraph-properties fo:line-height="0.706cm" fo:text-align="justify" style:justify-single-word="false" style:punctuation-wrap="simple" style:writing-mode="page"/>
      <style:text-properties fo:color="#000000" officeooo:paragraph-rsid="011b29f8"/>
    </style:style>
    <style:style style:name="P905" style:family="paragraph" style:parent-style-name="FirstPageContentStyle_5f_96" style:list-style-name="LS1">
      <style:paragraph-properties fo:line-height="0.706cm" fo:text-align="justify" style:justify-single-word="false"/>
      <style:text-properties fo:color="#000000" officeooo:paragraph-rsid="011e5009"/>
    </style:style>
    <style:style style:name="P906" style:family="paragraph" style:parent-style-name="FirstPageContentStyle_5f_96" style:list-style-name="LS1">
      <style:paragraph-properties fo:margin-left="0cm" fo:margin-right="0cm" fo:line-height="0.706cm" fo:text-align="justify" style:justify-single-word="false" fo:text-indent="0cm" style:auto-text-indent="false" style:writing-mode="page"/>
      <style:text-properties fo:color="#000000" fo:font-weight="bold" officeooo:paragraph-rsid="011b29f8" style:font-weight-asian="bold" style:font-weight-complex="bold"/>
    </style:style>
    <style:style style:name="P907" style:family="paragraph" style:parent-style-name="FirstPageContentStyle_5f_101" style:list-style-name="LS1">
      <style:paragraph-properties fo:line-height="0.706cm" fo:text-align="justify" style:justify-single-word="false"/>
      <style:text-properties fo:color="#000000" officeooo:paragraph-rsid="0142528e"/>
    </style:style>
    <style:style style:name="P908" style:family="paragraph" style:parent-style-name="FirstPageContentStyle_5f_101" style:list-style-name="LS1">
      <style:paragraph-properties fo:line-height="0.706cm" fo:text-align="justify" style:justify-single-word="false" style:punctuation-wrap="simple" style:writing-mode="page"/>
      <style:text-properties fo:color="#000000" officeooo:paragraph-rsid="011b29f8"/>
    </style:style>
    <style:style style:name="P909" style:family="paragraph" style:parent-style-name="FirstPageContentStyle_5f_101" style:list-style-name="LS1">
      <style:paragraph-properties fo:margin-left="1.023cm" fo:margin-right="0cm" fo:line-height="0.706cm" fo:text-align="justify" style:justify-single-word="false" fo:text-indent="0.97cm" style:auto-text-indent="false"/>
      <style:text-properties fo:color="#000000" officeooo:paragraph-rsid="0142528e"/>
    </style:style>
    <style:style style:name="P910" style:family="paragraph" style:parent-style-name="FirstPageContentStyle_5f_110" style:list-style-name="LS1">
      <style:paragraph-properties fo:line-height="0.706cm" fo:text-align="justify" style:justify-single-word="false"/>
      <style:text-properties fo:color="#000000" officeooo:paragraph-rsid="011e5009"/>
    </style:style>
    <style:style style:name="P911" style:family="paragraph" style:parent-style-name="FirstPageContentStyle_5f_111" style:list-style-name="LS1">
      <style:paragraph-properties fo:line-height="0.706cm" fo:text-align="justify" style:justify-single-word="false"/>
      <style:text-properties fo:color="#000000" officeooo:paragraph-rsid="011e5009"/>
    </style:style>
    <style:style style:name="P912" style:family="paragraph" style:parent-style-name="FirstPageContentStyle_5f_114" style:list-style-name="LS1">
      <style:paragraph-properties fo:line-height="0.706cm" fo:text-align="justify" style:justify-single-word="false"/>
      <style:text-properties fo:color="#000000" officeooo:paragraph-rsid="011e5009"/>
    </style:style>
    <style:style style:name="P913" style:family="paragraph" style:parent-style-name="FirstPageContentStyle_5f_88" style:list-style-name="LS1">
      <style:paragraph-properties fo:line-height="0.706cm" fo:text-align="justify" style:justify-single-word="false"/>
      <style:text-properties fo:color="#000000" officeooo:paragraph-rsid="011e5009"/>
    </style:style>
    <style:style style:name="P914" style:family="paragraph" style:parent-style-name="FirstPageContentStyle_5f_88" style:list-style-name="LS1">
      <style:paragraph-properties fo:line-height="0.706cm" fo:text-align="justify" style:justify-single-word="false" style:punctuation-wrap="simple" style:writing-mode="page"/>
      <style:text-properties fo:color="#000000" officeooo:paragraph-rsid="011b29f8"/>
    </style:style>
    <style:style style:name="P915" style:family="paragraph" style:parent-style-name="FirstPageContentStyle_5f_113"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916" style:family="paragraph" style:parent-style-name="FirstPageContentStyle_5f_115" style:list-style-name="LS1">
      <style:paragraph-properties fo:line-height="0.706cm" fo:text-align="justify" style:justify-single-word="false"/>
      <style:text-properties fo:color="#000000" officeooo:paragraph-rsid="011e5009"/>
    </style:style>
    <style:style style:name="P917" style:family="paragraph" style:parent-style-name="FirstPageContentStyle_5f_105" style:list-style-name="LS1">
      <style:paragraph-properties fo:line-height="0.706cm" fo:text-align="justify" style:justify-single-word="false"/>
      <style:text-properties fo:color="#000000" officeooo:paragraph-rsid="011e5009"/>
    </style:style>
    <style:style style:name="P918" style:family="paragraph" style:parent-style-name="FirstPageContentStyle_5f_105" style:list-style-name="LS1">
      <style:paragraph-properties fo:line-height="0.706cm" fo:text-align="justify" style:justify-single-word="false" style:punctuation-wrap="simple" style:writing-mode="page"/>
      <style:text-properties fo:color="#000000" officeooo:paragraph-rsid="011b29f8"/>
    </style:style>
    <style:style style:name="P919" style:family="paragraph" style:parent-style-name="FirstPageContentStyle_5f_94" style:list-style-name="LS1">
      <style:paragraph-properties fo:line-height="0.706cm" fo:text-align="justify" style:justify-single-word="false"/>
      <style:text-properties fo:color="#000000" officeooo:paragraph-rsid="011e5009"/>
    </style:style>
    <style:style style:name="P920" style:family="paragraph" style:parent-style-name="FirstPageContentStyle_5f_94" style:list-style-name="LS1">
      <style:paragraph-properties fo:line-height="0.706cm" fo:text-align="justify" style:justify-single-word="false" style:punctuation-wrap="simple" style:writing-mode="page"/>
      <style:text-properties fo:color="#000000" officeooo:paragraph-rsid="011b29f8"/>
    </style:style>
    <style:style style:name="P921" style:family="paragraph" style:parent-style-name="FirstPageContentStyle_5f_104" style:list-style-name="LS1">
      <style:paragraph-properties fo:line-height="0.706cm" fo:text-align="justify" style:justify-single-word="false"/>
      <style:text-properties fo:color="#000000" officeooo:paragraph-rsid="011e5009"/>
    </style:style>
    <style:style style:name="P922" style:family="paragraph" style:parent-style-name="FirstPageContentStyle_5f_104" style:list-style-name="LS1">
      <style:paragraph-properties fo:line-height="0.706cm" fo:text-align="justify" style:justify-single-word="false" style:punctuation-wrap="simple" style:writing-mode="page"/>
      <style:text-properties fo:color="#000000" officeooo:paragraph-rsid="011b29f8"/>
    </style:style>
    <style:style style:name="P923" style:family="paragraph" style:parent-style-name="FirstPageContentStyle_5f_87" style:list-style-name="LS1">
      <style:paragraph-properties fo:line-height="0.706cm" fo:text-align="justify" style:justify-single-word="false"/>
      <style:text-properties fo:color="#000000" officeooo:paragraph-rsid="011e5009"/>
    </style:style>
    <style:style style:name="P924" style:family="paragraph" style:parent-style-name="FirstPageContentStyle_5f_87" style:list-style-name="LS1">
      <style:paragraph-properties fo:line-height="0.706cm" fo:text-align="justify" style:justify-single-word="false"/>
      <style:text-properties fo:color="#000000" officeooo:rsid="019db560" officeooo:paragraph-rsid="011e5009" style:font-name-asian="標楷體2"/>
    </style:style>
    <style:style style:name="P925" style:family="paragraph" style:parent-style-name="FirstPageContentStyle_5f_87" style:list-style-name="LS1">
      <style:paragraph-properties fo:line-height="0.706cm" fo:text-align="justify" style:justify-single-word="false" style:punctuation-wrap="simple" style:writing-mode="page"/>
      <style:text-properties fo:color="#000000" officeooo:paragraph-rsid="011b29f8"/>
    </style:style>
    <style:style style:name="P926" style:family="paragraph" style:parent-style-name="FirstPageContentStyle_5f_120" style:list-style-name="LS1">
      <style:paragraph-properties fo:line-height="0.706cm" fo:text-align="justify" style:justify-single-word="false"/>
      <style:text-properties fo:color="#000000" officeooo:paragraph-rsid="011e5009"/>
    </style:style>
    <style:style style:name="P927" style:family="paragraph" style:parent-style-name="FirstPageContentStyle_5f_124" style:list-style-name="LS1">
      <style:paragraph-properties fo:line-height="0.706cm" fo:text-align="justify" style:justify-single-word="false"/>
      <style:text-properties fo:color="#000000" officeooo:paragraph-rsid="011e5009"/>
    </style:style>
    <style:style style:name="P928" style:family="paragraph" style:parent-style-name="FirstPageContentStyle_5f_118" style:list-style-name="LS1">
      <style:paragraph-properties fo:line-height="0.706cm" fo:text-align="justify" style:justify-single-word="false"/>
      <style:text-properties fo:color="#000000" officeooo:paragraph-rsid="011e5009"/>
    </style:style>
    <style:style style:name="P929" style:family="paragraph" style:parent-style-name="FirstPageContentStyle_5f_125" style:list-style-name="LS1">
      <style:paragraph-properties fo:line-height="0.706cm" fo:text-align="justify" style:justify-single-word="false"/>
      <style:text-properties fo:color="#000000" officeooo:paragraph-rsid="011e5009"/>
    </style:style>
    <style:style style:name="P930" style:family="paragraph" style:parent-style-name="FirstPageContentStyle_5f_116" style:list-style-name="LS1">
      <style:paragraph-properties fo:line-height="0.706cm" fo:text-align="justify" style:justify-single-word="false"/>
      <style:text-properties fo:color="#000000" officeooo:paragraph-rsid="011e5009"/>
    </style:style>
    <style:style style:name="P931" style:family="paragraph" style:parent-style-name="FirstPageContentStyle_5f_119" style:list-style-name="LS1">
      <style:paragraph-properties fo:line-height="0.706cm" fo:text-align="justify" style:justify-single-word="false"/>
      <style:text-properties fo:color="#000000" officeooo:paragraph-rsid="011e5009"/>
    </style:style>
    <style:style style:name="P932" style:family="paragraph" style:parent-style-name="FirstPageContentStyle_5f_121" style:list-style-name="LS1">
      <style:paragraph-properties fo:line-height="0.706cm" fo:text-align="justify" style:justify-single-word="false"/>
      <style:text-properties fo:color="#000000" officeooo:paragraph-rsid="011e5009"/>
    </style:style>
    <style:style style:name="P933" style:family="paragraph" style:parent-style-name="FirstPageContentStyle_5f_123" style:list-style-name="LS1">
      <style:paragraph-properties fo:line-height="0.706cm" fo:text-align="justify" style:justify-single-word="false"/>
      <style:text-properties fo:color="#000000" officeooo:paragraph-rsid="011e5009"/>
    </style:style>
    <style:style style:name="P934" style:family="paragraph" style:parent-style-name="FirstPageContentStyle_5f_117" style:list-style-name="LS1">
      <style:paragraph-properties fo:line-height="0.706cm" fo:text-align="justify" style:justify-single-word="false"/>
      <style:text-properties fo:color="#000000" officeooo:paragraph-rsid="011e5009"/>
    </style:style>
    <style:style style:name="P935" style:family="paragraph" style:parent-style-name="FirstPageContentStyle_5f_128" style:list-style-name="LS1">
      <style:paragraph-properties fo:line-height="0.706cm" fo:text-align="justify" style:justify-single-word="false"/>
      <style:text-properties fo:color="#000000" officeooo:paragraph-rsid="011e5009"/>
    </style:style>
    <style:style style:name="P936" style:family="paragraph" style:parent-style-name="FirstPageContentStyle_5f_133" style:list-style-name="LS1">
      <style:paragraph-properties fo:line-height="0.706cm" fo:text-align="justify" style:justify-single-word="false"/>
      <style:text-properties fo:color="#000000" officeooo:paragraph-rsid="011e5009"/>
    </style:style>
    <style:style style:name="P937" style:family="paragraph" style:parent-style-name="FirstPageContentStyle_5f_136" style:list-style-name="LS1">
      <style:paragraph-properties fo:line-height="0.706cm" fo:text-align="justify" style:justify-single-word="false"/>
      <style:text-properties fo:color="#000000" officeooo:paragraph-rsid="011e5009"/>
    </style:style>
    <style:style style:name="P938" style:family="paragraph" style:parent-style-name="FirstPageContentStyle_5f_135" style:list-style-name="LS1">
      <style:paragraph-properties fo:margin-left="0cm" fo:margin-right="0cm" fo:line-height="0.706cm" fo:text-align="justify" style:justify-single-word="false" fo:text-indent="0cm" style:auto-text-indent="false"/>
      <style:text-properties fo:color="#000000" fo:font-weight="bold" officeooo:paragraph-rsid="011e5009" style:font-weight-asian="bold" style:font-weight-complex="bold"/>
    </style:style>
    <style:style style:name="P939" style:family="paragraph" style:parent-style-name="FirstPageContentStyle_5f_127" style:list-style-name="LS1">
      <style:paragraph-properties fo:line-height="0.706cm" fo:text-align="justify" style:justify-single-word="false"/>
      <style:text-properties fo:color="#000000" officeooo:paragraph-rsid="011e5009"/>
    </style:style>
    <style:style style:name="P940" style:family="paragraph" style:parent-style-name="FirstPageContentStyle_5f_139" style:list-style-name="LS1">
      <style:paragraph-properties fo:line-height="0.706cm" fo:text-align="justify" style:justify-single-word="false"/>
      <style:text-properties fo:color="#000000" officeooo:paragraph-rsid="011e5009"/>
    </style:style>
    <style:style style:name="P941" style:family="paragraph" style:parent-style-name="FirstPageContentStyle_5f_131" style:list-style-name="LS1">
      <style:paragraph-properties fo:line-height="0.706cm" fo:text-align="justify" style:justify-single-word="false" style:punctuation-wrap="simple"/>
      <style:text-properties fo:color="#000000" officeooo:paragraph-rsid="011e5009"/>
    </style:style>
    <style:style style:name="P942" style:family="paragraph" style:parent-style-name="FirstPageContentStyle_5f_137" style:list-style-name="LS1">
      <style:paragraph-properties fo:line-height="0.706cm" fo:text-align="justify" style:justify-single-word="false"/>
      <style:text-properties fo:color="#000000" officeooo:paragraph-rsid="011e5009"/>
    </style:style>
    <style:style style:name="P943" style:family="paragraph" style:parent-style-name="FirstPageContentStyle_5f_138" style:list-style-name="LS1">
      <style:paragraph-properties fo:line-height="0.706cm" fo:text-align="justify" style:justify-single-word="false"/>
      <style:text-properties fo:color="#000000" officeooo:paragraph-rsid="011e5009"/>
    </style:style>
    <style:style style:name="P944" style:family="paragraph" style:parent-style-name="FirstPageContentStyle_5f_132" style:list-style-name="LS1">
      <style:paragraph-properties fo:line-height="0.706cm" fo:text-align="justify" style:justify-single-word="false"/>
      <style:text-properties fo:color="#000000" officeooo:paragraph-rsid="011e5009"/>
    </style:style>
    <style:style style:name="P945" style:family="paragraph" style:parent-style-name="FirstPageContentStyle_5f_126" style:list-style-name="LS1">
      <style:paragraph-properties fo:line-height="0.706cm" fo:text-align="justify" style:justify-single-word="false"/>
      <style:text-properties fo:color="#000000" officeooo:paragraph-rsid="011e5009"/>
    </style:style>
    <style:style style:name="P946" style:family="paragraph" style:parent-style-name="FirstPageContentStyle_5f_129" style:list-style-name="LS1">
      <style:paragraph-properties fo:line-height="0.706cm" fo:text-align="justify" style:justify-single-word="false"/>
      <style:text-properties fo:color="#000000" officeooo:paragraph-rsid="011e5009"/>
    </style:style>
    <style:style style:name="P947" style:family="paragraph" style:parent-style-name="FirstPageContentStyle_5f_140" style:list-style-name="LS1">
      <style:paragraph-properties fo:line-height="0.706cm" fo:text-align="justify" style:justify-single-word="false"/>
      <style:text-properties fo:color="#000000" officeooo:paragraph-rsid="011e5009"/>
    </style:style>
    <style:style style:name="P948" style:family="paragraph" style:parent-style-name="FirstPageContentStyle_5f_130" style:list-style-name="LS1">
      <style:paragraph-properties fo:line-height="0.706cm" fo:text-align="justify" style:justify-single-word="false"/>
      <style:text-properties fo:color="#000000" officeooo:paragraph-rsid="011e5009"/>
    </style:style>
    <style:style style:name="P949" style:family="paragraph" style:parent-style-name="FirstPageContentStyle_5f_134" style:list-style-name="LS1">
      <style:paragraph-properties fo:line-height="0.706cm" fo:text-align="justify" style:justify-single-word="false"/>
      <style:text-properties fo:color="#000000" officeooo:paragraph-rsid="011e5009"/>
    </style:style>
    <style:style style:name="T1" style:family="text">
      <style:text-properties style:language-asian="zh" style:country-asian="TW"/>
    </style:style>
    <style:style style:name="T2" style:family="text">
      <style:text-properties officeooo:rsid="000c5fc3" style:language-asian="zh" style:country-asian="TW"/>
    </style:style>
    <style:style style:name="T3" style:family="text">
      <style:text-properties officeooo:rsid="0006fc85" style:language-asian="zh" style:country-asian="TW"/>
    </style:style>
    <style:style style:name="T4" style:family="text">
      <style:text-properties officeooo:rsid="001bbf68" style:language-asian="zh" style:country-asian="TW"/>
    </style:style>
    <style:style style:name="T5" style:family="text">
      <style:text-properties officeooo:rsid="001d02e6" style:language-asian="zh" style:country-asian="TW"/>
    </style:style>
    <style:style style:name="T6" style:family="text">
      <style:text-properties officeooo:rsid="001ebf7b" style:language-asian="zh" style:country-asian="TW"/>
    </style:style>
    <style:style style:name="T7" style:family="text">
      <style:text-properties officeooo:rsid="001ee526" style:language-asian="zh" style:country-asian="TW"/>
    </style:style>
    <style:style style:name="T8" style:family="text">
      <style:text-properties officeooo:rsid="003da770" style:language-asian="zh" style:country-asian="TW"/>
    </style:style>
    <style:style style:name="T9" style:family="text">
      <style:text-properties officeooo:rsid="000cf16b" style:language-asian="zh" style:country-asian="TW"/>
    </style:style>
    <style:style style:name="T10" style:family="text">
      <style:text-properties officeooo:rsid="0014d31f" style:language-asian="zh" style:country-asian="TW"/>
    </style:style>
    <style:style style:name="T11" style:family="text">
      <style:text-properties style:font-name-asian="標楷體2"/>
    </style:style>
    <style:style style:name="T12" style:family="text">
      <style:text-properties officeooo:rsid="000818cb" style:font-name-asian="標楷體2"/>
    </style:style>
    <style:style style:name="T13" style:family="text">
      <style:text-properties style:font-name-asian="標楷體2" style:language-asian="zh" style:country-asian="TW"/>
    </style:style>
    <style:style style:name="T14" style:family="text">
      <style:text-properties officeooo:rsid="00110953" style:font-name-asian="標楷體2" style:language-asian="zh" style:country-asian="TW"/>
    </style:style>
    <style:style style:name="T15" style:family="text">
      <style:text-properties officeooo:rsid="000c5fc3" style:font-name-asian="標楷體2" style:language-asian="zh" style:country-asian="TW"/>
    </style:style>
    <style:style style:name="T16" style:family="text">
      <style:text-properties officeooo:rsid="0035beba" style:font-name-asian="標楷體2" style:language-asian="zh" style:country-asian="TW"/>
    </style:style>
    <style:style style:name="T17" style:family="text">
      <style:text-properties officeooo:rsid="0033b771" style:font-name-asian="標楷體2" style:language-asian="zh" style:country-asian="TW"/>
    </style:style>
    <style:style style:name="T18" style:family="text">
      <style:text-properties officeooo:rsid="0033b411" style:font-name-asian="標楷體2" style:language-asian="zh" style:country-asian="TW"/>
    </style:style>
    <style:style style:name="T19" style:family="text">
      <style:text-properties officeooo:rsid="0020f294" style:font-name-asian="標楷體2" style:language-asian="zh" style:country-asian="TW"/>
    </style:style>
    <style:style style:name="T20" style:family="text">
      <style:text-properties officeooo:rsid="002138df" style:font-name-asian="標楷體2" style:language-asian="zh" style:country-asian="TW"/>
    </style:style>
    <style:style style:name="T21" style:family="text">
      <style:text-properties officeooo:rsid="003da770" style:font-name-asian="標楷體2" style:language-asian="zh" style:country-asian="TW"/>
    </style:style>
    <style:style style:name="T22" style:family="text">
      <style:text-properties officeooo:rsid="015c10a3" style:font-name-asian="標楷體2" style:language-asian="zh" style:country-asian="TW"/>
    </style:style>
    <style:style style:name="T23" style:family="text">
      <style:text-properties officeooo:rsid="0022a9a6" style:font-name-asian="標楷體2"/>
    </style:style>
    <style:style style:name="T24" style:family="text">
      <style:text-properties officeooo:rsid="000459a1" style:font-name-asian="標楷體2"/>
    </style:style>
    <style:style style:name="T25" style:family="text">
      <style:text-properties officeooo:rsid="00298c01" style:font-name-asian="標楷體2"/>
    </style:style>
    <style:style style:name="T26" style:family="text">
      <style:text-properties officeooo:rsid="00190b15" style:font-name-asian="標楷體2"/>
    </style:style>
    <style:style style:name="T27" style:family="text">
      <style:text-properties officeooo:rsid="000d31a3" style:font-name-asian="標楷體2"/>
    </style:style>
    <style:style style:name="T28" style:family="text">
      <style:text-properties officeooo:rsid="001bbf68" style:font-name-asian="標楷體2"/>
    </style:style>
    <style:style style:name="T29" style:family="text">
      <style:text-properties officeooo:rsid="001ee526" style:font-name-asian="標楷體2"/>
    </style:style>
    <style:style style:name="T30" style:family="text">
      <style:text-properties officeooo:rsid="0030d2a4" style:font-name-asian="標楷體2"/>
    </style:style>
    <style:style style:name="T31" style:family="text">
      <style:text-properties officeooo:rsid="0022ddaa" style:font-name-asian="標楷體2"/>
    </style:style>
    <style:style style:name="T32" style:family="text">
      <style:text-properties officeooo:rsid="0033b411" style:font-name-asian="標楷體2"/>
    </style:style>
    <style:style style:name="T33" style:family="text">
      <style:text-properties officeooo:rsid="0011851f" style:font-name-asian="標楷體2"/>
    </style:style>
    <style:style style:name="T34" style:family="text">
      <style:text-properties officeooo:rsid="000db296" style:font-name-asian="標楷體2"/>
    </style:style>
    <style:style style:name="T35" style:family="text">
      <style:text-properties officeooo:rsid="000cf16b" style:font-name-asian="標楷體2"/>
    </style:style>
    <style:style style:name="T36" style:family="text">
      <style:text-properties officeooo:rsid="0020f294" style:font-name-asian="標楷體2"/>
    </style:style>
    <style:style style:name="T37" style:family="text">
      <style:text-properties officeooo:rsid="001263b1" style:font-name-asian="標楷體2"/>
    </style:style>
    <style:style style:name="T38" style:family="text">
      <style:text-properties officeooo:rsid="0012584e" style:font-name-asian="標楷體2"/>
    </style:style>
    <style:style style:name="T39" style:family="text">
      <style:text-properties officeooo:rsid="00333be2" style:font-name-asian="標楷體2"/>
    </style:style>
    <style:style style:name="T40" style:family="text">
      <style:text-properties officeooo:rsid="002fb8c7" style:font-name-asian="標楷體2"/>
    </style:style>
    <style:style style:name="T41" style:family="text">
      <style:text-properties officeooo:rsid="0027e90b" style:font-name-asian="標楷體2"/>
    </style:style>
    <style:style style:name="T42" style:family="text">
      <style:text-properties officeooo:rsid="003da770" style:font-name-asian="標楷體2"/>
    </style:style>
    <style:style style:name="T43" style:family="text">
      <style:text-properties officeooo:rsid="001eb482" style:font-name-asian="標楷體2"/>
    </style:style>
    <style:style style:name="T44" style:family="text">
      <style:text-properties officeooo:rsid="001fc892" style:font-name-asian="標楷體2"/>
    </style:style>
    <style:style style:name="T45" style:family="text">
      <style:text-properties officeooo:rsid="000d220f" style:font-name-asian="標楷體2"/>
    </style:style>
    <style:style style:name="T46" style:family="text">
      <style:text-properties officeooo:rsid="0023e005" style:font-name-asian="標楷體2"/>
    </style:style>
    <style:style style:name="T47" style:family="text">
      <style:text-properties officeooo:rsid="00136c82" style:font-name-asian="標楷體2"/>
    </style:style>
    <style:style style:name="T48" style:family="text">
      <style:text-properties officeooo:rsid="0133d753" style:font-name-asian="標楷體2"/>
    </style:style>
    <style:style style:name="T49" style:family="text">
      <style:text-properties officeooo:rsid="013f0c60" style:font-name-asian="標楷體2"/>
    </style:style>
    <style:style style:name="T50" style:family="text">
      <style:text-properties officeooo:rsid="0140deaf" style:font-name-asian="標楷體2"/>
    </style:style>
    <style:style style:name="T51" style:family="text">
      <style:text-properties officeooo:rsid="01502bbf" style:font-name-asian="標楷體2"/>
    </style:style>
    <style:style style:name="T52" style:family="text">
      <style:text-properties officeooo:rsid="015555d0" style:font-name-asian="標楷體2"/>
    </style:style>
    <style:style style:name="T53" style:family="text">
      <style:text-properties officeooo:rsid="015c10a3" style:font-name-asian="標楷體2"/>
    </style:style>
    <style:style style:name="T54" style:family="text">
      <style:text-properties officeooo:rsid="015d10cd" style:font-name-asian="標楷體2"/>
    </style:style>
    <style:style style:name="T55" style:family="text">
      <style:text-properties officeooo:rsid="01889bc1" style:font-name-asian="標楷體2"/>
    </style:style>
    <style:style style:name="T56" style:family="text">
      <style:text-properties officeooo:rsid="01914974" style:font-name-asian="標楷體2"/>
    </style:style>
    <style:style style:name="T57" style:family="text">
      <style:text-properties officeooo:rsid="019c9ad0" style:font-name-asian="標楷體2"/>
    </style:style>
    <style:style style:name="T58" style:family="text">
      <style:text-properties officeooo:rsid="01505c7e" style:font-name-asian="標楷體2"/>
    </style:style>
    <style:style style:name="T59" style:family="text">
      <style:text-properties officeooo:rsid="015178e9" style:font-name-asian="標楷體2"/>
    </style:style>
    <style:style style:name="T60" style:family="text">
      <style:text-properties officeooo:rsid="01523cee" style:font-name-asian="標楷體2"/>
    </style:style>
    <style:style style:name="T61" style:family="text">
      <style:text-properties officeooo:rsid="0153299f" style:font-name-asian="標楷體2"/>
    </style:style>
    <style:style style:name="T62" style:family="text">
      <style:text-properties officeooo:rsid="018251f2" style:font-name-asian="標楷體2"/>
    </style:style>
    <style:style style:name="T63" style:family="text">
      <style:text-properties fo:letter-spacing="-0.011cm"/>
    </style:style>
    <style:style style:name="T64" style:family="text">
      <style:text-properties fo:letter-spacing="-0.011cm" officeooo:rsid="0012584e" style:font-name-asian="標楷體3"/>
    </style:style>
    <style:style style:name="T65" style:family="text">
      <style:text-properties fo:letter-spacing="-0.014cm"/>
    </style:style>
    <style:style style:name="T66" style:family="text">
      <style:text-properties fo:font-weight="bold" style:font-weight-asian="bold" style:font-weight-complex="bold"/>
    </style:style>
    <style:style style:name="T67" style:family="text">
      <style:text-properties fo:background-color="transparent" loext:char-shading-value="0"/>
    </style:style>
    <style:style style:name="T68" style:family="text">
      <style:text-properties fo:background-color="transparent" loext:char-shading-value="0" style:language-asian="zh" style:country-asian="TW"/>
    </style:style>
    <style:style style:name="T69" style:family="text">
      <style:text-properties officeooo:rsid="00288678" fo:background-color="transparent" loext:char-shading-value="0" style:font-name-asian="標楷體2" style:language-asian="zh" style:country-asian="TW"/>
    </style:style>
    <style:style style:name="T70" style:family="text">
      <style:text-properties officeooo:rsid="000db296" style:font-name-asian="標楷體3"/>
    </style:style>
    <style:style style:name="T71" style:family="text">
      <style:text-properties officeooo:rsid="0027e90b" style:font-name-asian="標楷體3"/>
    </style:style>
    <style:style style:name="T72" style:family="text">
      <style:text-properties style:font-name="標楷體3" fo:letter-spacing="-0.011cm" officeooo:rsid="011e5009" style:font-name-asian="標楷體2"/>
    </style:style>
    <style:style style:name="T73" style:family="text">
      <style:text-properties fo:letter-spacing="-0.035cm"/>
    </style:style>
    <style:style style:name="T74" style:family="text">
      <style:text-properties fo:letter-spacing="0.018cm"/>
    </style:style>
    <style:style style:name="T75" style:family="text">
      <style:text-properties fo:letter-spacing="-0.007cm"/>
    </style:style>
    <style:style style:name="T76" style:family="text">
      <style:text-properties fo:letter-spacing="-0.018cm"/>
    </style:style>
    <style:style style:name="T77" style:family="text">
      <style:text-properties fo:font-variant="normal" fo:text-transform="none" fo:font-size="14pt" fo:letter-spacing="normal" style:font-name-asian="標楷體2" style:font-size-asian="14pt" style:font-style-asian="normal" style:font-weight-asian="normal" style:font-size-complex="14pt"/>
    </style:style>
    <style:style style:name="T78" style:family="text">
      <style:text-properties fo:font-variant="normal" fo:text-transform="none" fo:font-size="14pt" fo:letter-spacing="normal" officeooo:rsid="019c9ad0" style:font-name-asian="標楷體2" style:font-size-asian="14pt" style:font-style-asian="normal" style:font-weight-asian="normal" style:font-size-complex="14pt"/>
    </style:style>
    <style:style style:name="T79" style:family="text">
      <style:text-properties style:font-name="Times New Roman" fo:font-size="14pt" fo:font-weight="normal" style:font-name-asian="標楷體2"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89664224" text:style-name="LS1">
        <text:list-item>
          <text:p text:style-name="P29">拾陸、警察局</text:p>
        </text:list-item>
        <text:list-item>
          <text:p text:style-name="P47">持續以「確保治安平穩、維持交通順暢、提升執勤效能」為警政治安施政策略，藉由各項治安偵防作為及交通順暢維持計畫，結合教育、社政資源建立完善治安防護體系，建構治安交通要點監錄系統、婦幼安全走廊、校園安全環境，並運用警車衛星定位系統（GPS）及地理資訊系統（GIS），提升科技偵防能力，強化員警服務品質及機動性，達成「治安安心、交通順心、服務貼心」的施政目標。配合縣府施政願景、中長程施政計畫、核定預算額度及未來發展需要，編定110年度施政計畫，其目標與重點如下： </text:p>
        </text:list-item>
        <text:list-item>
          <text:p text:style-name="P47"/>
        </text:list-item>
        <text:list-item>
          <text:p text:style-name="P579">警察行政類：</text:p>
          <text:list>
            <text:list-item>
              <text:p text:style-name="P515">一、依據本轄地區治安、交通特性，規劃巡邏、臨檢、組合警力巡邏、小區域巡邏、路檢、交通稽查等勤務作為，並設置機動派出所，強化服務效率及範圍，針對治安顧慮場所加強稽查，杜絕犯罪發生。</text:p>
            </text:list-item>
            <text:list-item>
              <text:p text:style-name="P538">二、規劃及派遣專責警力，加強查察取締妨害風化（俗）行為、電子遊戲場業涉及賭博案件，並配合取締影響治安之行業，以端正社會風氣。</text:p>
            </text:list-item>
            <text:list-item>
              <text:p text:style-name="P503">三、強化受理報案e化平臺作業，員警於受理民眾報案時，運用警政署建置之「e化受理報案平臺資訊系統」進行受理，案件資料輸登、通報及查詢等工作，全程以電腦執行管制，整合前端文書與後端處理系統，縮減民眾報案時間並提升便利性，報案人可至警政署全球資訊網站查詢相關報案紀錄，提供一案到底、單一窗口之便捷服務。</text:p>
            </text:list-item>
            <text:list-item>
              <text:p text:style-name="P503"/>
            </text:list-item>
            <text:list-item>
              <text:p text:style-name="P630">交通業務類：</text:p>
            </text:list-item>
            <text:list-item>
              <text:p text:style-name="P603">一、因應本縣舉辦大型活動及旅遊人潮，聯合各鄉鎮市公所及相關單位，執行違規占用騎樓地、人行道取締專案，還給行人通行之空間，以提升交通安全及觀光品質。</text:p>
            </text:list-item>
            <text:list-item>
              <text:p text:style-name="P589">二、加強交通秩序維護與整理，建議改善縣內不合理路段（口）交通設施；持續取締各項重大交通違規，對輕微違規加強勸導，並落實員警交通執法教育訓練，充分運用民力協助交通整理工作，充實及更新各項交通應勤裝備，提升執法品質，維護縣內交通安全與順暢。</text:p>
            </text:list-item>
            <text:list-item>
              <text:p text:style-name="P556">三、民眾發生交通事故，撥打「110」報案後，立即派遣派出所或轄區交通分隊員警前往現場勘查、測繪、攝影、跡證採集、調閱監視器或行車紀錄器，釐清事故責任，提升事故處理品質，確保民眾權益。</text:p>
            </text:list-item>
            <text:list-item>
              <text:p text:style-name="P636">四、落實執行各項交通執法宣導，加強大眾傳播媒體、學校與社區交通安全法令宣導工作，建立民眾及學生正確的路權及用路觀念。</text:p>
            </text:list-item>
            <text:list-item>
              <text:p text:style-name="P490">五、執行路口「禮讓行人」、「車輛停等勿超越停止線」及「支道車輛讓幹道先行」等路權秩序之宣導、取締工作，透過加強執法，建構行人安全、行<text:soft-page-break/>車順暢之交通環境。</text:p>
            </text:list-item>
            <text:list-item>
              <text:p text:style-name="P346">六、對縣內每月<text:span text:style-name="T67">A1 </text:span>交通事故之發生原因，統計分析交通事故發生時間、地點、原因、車種，作為規劃重點執法及相關交通教育宣導之依據，以防制縣內交通事故發生。</text:p>
            </text:list-item>
            <text:list-item>
              <text:p text:style-name="P365">七、為維護本縣連續假日期間交通順暢與安全，藉由加強交通疏導與執法措施，提供警廣即時路況報導等作為，規劃本縣連續假日期間交通疏導路線，達到分散車潮效果，縮短行車時程，讓用路人於連續假日期間行車順暢、平安。</text:p>
            </text:list-item>
            <text:list-item>
              <text:p text:style-name="P11">八、為改善本縣市區車流量大瓶頸路段停車秩序，加強執行違規停車拖吊，減少妨害交通情形，促進市區道路行車安全與順暢。</text:p>
            </text:list-item>
            <text:list-item>
              <text:p text:style-name="P74">九、由於國道5號高速公路假日期間車流增多，遠超過道路設計規劃標準，為維護行車順暢，<text:span text:style-name="T9">交通部</text:span>高速公路局每逢例假日均於縣內頭城、新頭城（宜<text:span text:style-name="T9">4</text:span>）、宜蘭、羅東及蘇澳交流道實施匝道儀控管制與常態高乘載管制，避免車輛回堵至平面道路，造成交通壅塞，採取因應作為如下：</text:p>
              <text:list>
                <text:list-item>
                  <text:p text:style-name="P203">（一）除派遣警（民）力於頭城、新頭城<text:span text:style-name="T35">（</text:span>宜<text:span text:style-name="T9">4</text:span><text:span text:style-name="T35">）</text:span>、宜蘭、羅東及蘇澳交流道前加強疏導外，另視車流狀況適時封閉臨近交流道路口前之迴轉道，將車輛引導往前再行迴轉，並以191縣道周邊為部署重心，機動平衡東西向車流，延長平面道路儲車空間，讓車輛遵循管制措施有序漸進。</text:p>
                </text:list-item>
                <text:list-item>
                  <text:p text:style-name="P426">（二）各交流道現場執勤人員如見平面道路交通壅塞嚴重時，立即通報交通隊聯繫坪林行控中心，及時彈性調整匝道儀控秒差，讓高速公路及匝道前平面道路交通狀況取得平衡，以期順暢通行。</text:p>
                </text:list-item>
                <text:list-item>
                  <text:p text:style-name="P472">（三）連續假日期間設置交通緊急應變中心，運用本縣即時交通資訊網，隨時監看易壅塞路口，發現交通壅塞情形，即時調派線上巡邏警力前往疏導處置。</text:p>
                </text:list-item>
                <text:list-item>
                  <text:p text:style-name="P276">（四）持續加強宣導呼籲用路人於假日尖峰時段，多利用台9 線北宜公路於坪林接高速公路北上或行駛台2線，以避開易壅塞之雪山隧道。</text:p>
                </text:list-item>
                <text:list-item>
                  <text:p text:style-name="P442">（五）本局規劃要求所屬單位外勤正、副主管於平日與例假日易壅塞路段、時段至現地實施督帶勤，以激勵士氣，確保交通順暢。</text:p>
                </text:list-item>
              </text:list>
            </text:list-item>
            <text:list-item>
              <text:p text:style-name="P124">十、為加強蘇花改通車路段之交通秩序維護、事故處理及防救災等應變作為，持續配合公路總局第四區養護工程處等相關單位滾動式檢討各項交通管制措施，以維護用路人通行權益，縮減旅行時間；另鑑於蘇花改長隧道之交通狀況特殊，借鑑雪山隧道交通事故處理經驗，定期與工務及消防單位配合演訓，提升應變能力，以因應突發狀況之處理。</text:p>
            </text:list-item>
            <text:list-item>
              <text:p text:style-name="P148"/>
            </text:list-item>
            <text:list-item>
              <text:p text:style-name="P148"/>
            </text:list-item>
            <text:list-item>
              <text:p text:style-name="P148"><text:soft-page-break/>保安警備類：</text:p>
            </text:list-item>
            <text:list-item>
              <text:p text:style-name="P168">一、強化各項保安警備措施，妥適處理聚眾活動並維護集會遊行秩序；加強民力組訓及運用，推行守望相助工作；規劃執行加強重要節日安全維護工作，嚴密自衛槍枝管理，落實山地清查管制及野生動物保育。</text:p>
            </text:list-item>
            <text:list-item>
              <text:p text:style-name="P109">二、建置及維護治安交通要點監錄系統，利用網際網路進行錄影資料整合、調閱及蒐證，運用科技設備嚇阻不法及加強犯罪偵防，維護本縣治安。</text:p>
            </text:list-item>
            <text:list-item>
              <text:p text:style-name="P328">三、宣導民眾防颱準備，避免前往山區登山健行，必要時進行勸導舉發；落實入山管制作為，並勸離已入山民眾。</text:p>
            </text:list-item>
            <text:list-item>
              <text:p text:style-name="P328"/>
            </text:list-item>
            <text:list-item>
              <text:p text:style-name="P298">治安維護類：</text:p>
            </text:list-item>
            <text:list-item>
              <text:p text:style-name="P382">一、強化各項犯罪偵防措施，落實執行各項專案工作，全面檢肅竊盜、幫派、暴力犯罪；查緝非法槍械、毒品、各類通緝（逃）犯，加強取締職業性賭博、地下錢莊、暴力討債、盜採砂石、走私等案件，以淨化社會治安。</text:p>
            </text:list-item>
            <text:list-item>
              <text:p text:style-name="P61">二、提升案件偵辦品質，並同時保障被害人於後續司法流程之權益，保護性侵害案件被害人免於案件偵辦中造成二次傷害，使民眾對員警服務有感。</text:p>
            </text:list-item>
            <text:list-item>
              <text:p text:style-name="P183">三、持續推動「性侵害案件整合性團隊服務方案」，落實專業化服務流程，縮短受理及移送性侵害案件時效，有效整合性侵害防治網絡，精進性侵害防治工作，以提高案件在司法機關之起訴及定罪率，保障被害人權益。</text:p>
            </text:list-item>
            <text:list-item>
              <text:p text:style-name="P458">四、落實性侵害案件加害人社區監控，藉由確實掌握性侵害加害人動態以預防再犯，並配合宜蘭地方檢察署，針對受保護管束之加害人提升查訪次數。</text:p>
            </text:list-item>
            <text:list-item>
              <text:p text:style-name="P305">五、於寒、暑假期間，結合社區、學校舉辦大型育樂活動暨婦幼法治教育宣導，提供原住民、弱勢家庭學童及少年正常戶外休閒場所及維護兒少身心健全發展，預防被害事件發生。</text:p>
            </text:list-item>
            <text:list-item>
              <text:p text:style-name="P392">六、依本縣轄區特性，深入偏鄉地區進行性侵害防治教育訓練，並配合當地資源辦理婦幼法治宣導活動。</text:p>
            </text:list-item>
            <text:list-item>
              <text:p text:style-name="P88">七、持續加強查察偏差少年行為，並針對地區治安特性，積極偵處少年與刑事牽連案件，以有效遏止少年犯罪。</text:p>
            </text:list-item>
            <text:list-item>
              <text:p text:style-name="P156">八、加強協尋中輟生，協助輔導復學，以防制其犯罪或被害情事發生。 <text:s/></text:p>
            </text:list-item>
            <text:list-item>
              <text:p text:style-name="P404">九、結合社政、教育、社福、法律等專業人士參與「少年輔導委員會」組織，並整合各界資源協助輔導偏差行為、曝險行為等少年問題，以落實少年保護，強化少年輔導工作品質及少年犯罪防治。</text:p>
            </text:list-item>
            <text:list-item>
              <text:p text:style-name="P319">十、每半年邀集轄區各級學校訓輔人員召開校園安全座談會，協商防制對策及配合主管教育行政機關與學校實施校園安全自主檢核，提供建議改善校園軟硬體的安全監控視訊設備，減少治安死角，並結合校園周邊監錄系統及社區聯防等，建構校園安全防護網絡。</text:p>
            </text:list-item>
            <text:list-item>
              <text:p text:style-name="P249">十一、利用各級學校集會活動或於節慶假日，結合其他機關部門與公益團<text:soft-page-break/>體，辦理少年預防犯罪宣導，防制暴力介入校園，培養少年正確法治觀念。</text:p>
            </text:list-item>
            <text:list-item>
              <text:p text:style-name="P239">十二、落實犯罪事實依證據認定，無證據不得認定犯罪，執行刑案現場跡證採證及第一現場保存，辦理勘察、採證、證物處理及管制、DNA 採樣作業、槍枝鑑定、土造爆裂物處理、刑事器材養護、勘察採證訓練等工作，強化犯罪偵查作為之證據力，保障基本人權。</text:p>
            </text:list-item>
            <text:list-item>
              <text:p text:style-name="P229">十三、掃蕩毒品為當前重點工作，「新世代反毒策略」在緝毒工作上以「安居緝毒專案」，加強查察隱藏於社區中之毒販為重點，另針對犯罪組織及幫派涉毒地點、群聚施用毒品之地點、青少年易遭引誘聚集施用點、毒品交易熱點、少年藥頭等案件強力掃蕩。</text:p>
            </text:list-item>
            <text:list-item>
              <text:p text:style-name="P199">十四、為預防轄內獨幢農舍出租予具有治安顧慮之暫住人口實施犯罪行為，動員警勤區員警全面清查轄內獨幢<text:span text:style-name="T70">（</text:span>出租<text:span text:style-name="T34">）</text:span>農舍，分析過濾找出治安重點對象，以維轄區治安。</text:p>
            </text:list-item>
            <text:list-item>
              <text:p text:style-name="P420">十五、定期針對易遭受幫派侵害之工商行業、場所、團體，實施「普遍性」、「重點性」行業查訪，並利用與民眾接觸訪談機會，清查發掘黑道之危害情資，加以列管並全力偵辦檢肅。</text:p>
            </text:list-item>
            <text:list-item>
              <text:p text:style-name="P413"/>
            </text:list-item>
            <text:list-item>
              <text:p text:style-name="P256">治安調查民防類：</text:p>
            </text:list-item>
            <text:list-item>
              <text:p text:style-name="P262">一、落實警察勤務區訪查工作，由警勤區員警以訪查方式，執行犯罪預防、為民服務及社會治安調查等任務。</text:p>
            </text:list-item>
            <text:list-item>
              <text:p text:style-name="P844">二、整合本縣警政、社（民）政及消防單位，建立社區治安資源整合機制，營造永續成長、成果共享、責任分擔的社會環境，輔導本縣社區成為安居樂業的「治安社區」。</text:p>
            </text:list-item>
            <text:list-item>
              <text:p text:style-name="P647">三、精實民防組訓，健全民防團隊編組，精進民防專業知識與工作技能，提升民防團隊運作功能，強化社會自主防衛力量。</text:p>
            </text:list-item>
            <text:list-item>
              <text:p text:style-name="P784">四、積極查處外來人口在臺非法活動、人口販運案件，掌握轄內外來人口涉及刑案之治安事件，並執行外賓安全維護及外事情資蒐集工作。</text:p>
            </text:list-item>
            <text:list-item>
              <text:p text:style-name="P784"/>
            </text:list-item>
            <text:list-item>
              <text:p text:style-name="P840">裝備後勤類：</text:p>
            </text:list-item>
            <text:list-item>
              <text:p text:style-name="P816">一、持續充實及更新警察機關治安維護、交通管理等應勤裝備及各項警政工作辦公物品、設備、資訊軟、硬體設施，並推動警政業務資訊化，建立完整網際網路系統，有效提升治安、交通及為民服務效率，強化為民服務品質。</text:p>
            </text:list-item>
            <text:list-item>
              <text:p text:style-name="P735">二、持續辦理中長程計畫，整建基層員警辦公廳舍及勤務宿舍，汰換警用車輛並改善員警工作（辦公）場所各項軟（硬）體設施；更新通訊設備，充實應勤裝備，增強勤務效率。</text:p>
            </text:list-item>
            <text:list-item>
              <text:p text:style-name="P756"><text:soft-page-break/>三、定期及不定期實施車輛、械彈、通信設施、應勤裝備保養維護及檢查，俾隨時保持最佳堪用狀態，以因應各項治安、交通勤務需求。</text:p>
            </text:list-item>
            <text:list-item>
              <text:p text:style-name="P708">四、結合「110受理報案系統」、「GIS地理資訊系統」與「GPS警車衛星定位系統」，即時定位民眾報案地點，立即指揮、派遣距離最近之線上警力馳赴處理，提高處理時效及服務品質。</text:p>
            </text:list-item>
            <text:list-item>
              <text:p text:style-name="P708"/>
            </text:list-item>
            <text:list-item>
              <text:p text:style-name="P779">教育督察類：</text:p>
            </text:list-item>
            <text:list-item>
              <text:p text:style-name="P781">一、落實員警教育訓練，經由每月常年訓練手槍射擊、體能、體技等；及每半年辦理學科講習，使課程內容與警察實務相結合，以強化員警執勤安全，增進工作知能及身心健康。</text:p>
            </text:list-item>
            <text:list-item>
              <text:p text:style-name="P663">二、警察局聘請4名心理輔導諮詢委員，各分局設有1名關老師，每月走訪基層巡迴洽談工作，以瞭解基層員警身心、工作及家庭狀況等。如發現有疑似工作適應不良、情緒失衡者，由關老師轉介心理輔導諮詢委員面談、治療。</text:p>
            </text:list-item>
            <text:list-item>
              <text:p text:style-name="P699">三、貫徹革新警察風紀要項宣導作為，維護優良警察風紀，提升員警依法行政及守法守紀觀念，加強風紀監察、探訪及法紀教育，以防杜違法違紀案件發生。</text:p>
            </text:list-item>
            <text:list-item>
              <text:p text:style-name="P688">四、要求各級主官（管）厲行走動式管理，加強內部管理，鼓勵同仁工作士氣，指導工作方法、維護工作紀律、考核工作績效，藉以提升行政效率及民眾滿意度，增進警察形象。</text:p>
            </text:list-item>
            <text:list-item>
              <text:p text:style-name="P793">五、持續貫徹「靖紀工作」，展現整飭警察風紀決心，勇於面對問題、不護短，維護機關廉能形象。</text:p>
            </text:list-item>
            <text:list-item>
              <text:p text:style-name="P656">六、每年配合警察節甄選模範警察公開表揚，以獎掖忠良，提振士氣，樹立警察優良形象。</text:p>
            </text:list-item>
            <text:list-item>
              <text:p text:style-name="P656"/>
            </text:list-item>
            <text:list-item>
              <text:p text:style-name="P828">資訊管理類：</text:p>
            </text:list-item>
            <text:list-item>
              <text:p text:style-name="P741">一、強化警察局網路連線品質及安全性：維運各項資訊設備及系統，落實公務電腦連線控管，並阻擋不安全網路連線，確保網路流量穩定，以提供順暢的連線環境，降低公務資料外洩風險。</text:p>
            </text:list-item>
            <text:list-item>
              <text:p text:style-name="P748">二、加強員警資訊安全及個人資料保護教育訓練：因應個人資料保護法施行及網路使用環境日趨複雜化，加強員警對資訊安全認知，避免公務資料及民眾個資外洩。</text:p>
            </text:list-item>
            <text:list-item>
              <text:p text:style-name="P715">三、賡續推動資訊安全管理系統<text:span text:style-name="T34">（</text:span>ISMS<text:span text:style-name="T70">）</text:span>，強化資訊安全防護功能，並持續配合本府辦理新版ISO27001 驗證，俾資安能量與國際標準接軌。</text:p>
            </text:list-item>
            <text:list-item>
              <text:p text:style-name="P721"><text:span text:style-name="T79">四、完善警察局全球資訊網站內容及各項功能：參酌國家發展委員會頒布「政府網站版型與內容管理規範」、「政府網站建置及營運作業參考指引」等</text:span><text:soft-page-break/><text:span text:style-name="T79">相關規定，每月定期實施網站內容清查，包含失效連結、資料未適時更新等，提供民眾正確資訊，因應行動化時代來臨，建置響應式網站供民眾以智慧型手機瀏覽。</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irstPageContentStyle_5f_13" style:display-name="FirstPageContentStyle_13" style:family="paragraph">
      <style:text-properties fo:font-size="14pt" style:font-name-asian="標楷體2" style:font-family-asian="標楷體" style:font-size-asian="14pt" style:font-size-complex="14pt"/>
    </style:style>
    <style:style style:name="FirstPageTitleStyle" style:family="paragraph">
      <style:text-properties style:font-name="Times New Roman" fo:font-family="'Times New Roman'" style:font-family-generic="roman" style:font-pitch="variable" fo:font-size="18pt" fo:font-weight="bold" style:font-name-asian="標楷體2" style:font-family-asian="標楷體" style:font-size-asian="18pt" style:font-weight-asian="bold" style:font-size-complex="18pt"/>
    </style:style>
    <style:style style:name="OrgNameParagraphStyle_5f_0" style:display-name="OrgNameParagraphStyle_0" style:family="paragraph">
      <style:text-properties style:font-name="Times New Roman" fo:font-family="'Times New Roman'" style:font-family-generic="roman" style:font-pitch="variable" fo:font-size="16pt" fo:font-weight="bold" style:font-name-asian="標楷體2" style:font-family-asian="標楷體" style:font-size-asian="16pt" style:font-weight-asian="bold" style:font-size-complex="16pt"/>
    </style:style>
    <style:style style:name="FirstPageContentStyle_5f_0" style:display-name="FirstPageContentStyle_0" style:family="paragraph">
      <style:paragraph-properties style:punctuation-wrap="simple"/>
      <style:text-properties fo:font-size="14pt" style:font-name-asian="標楷體2" style:font-family-asian="標楷體" style:font-size-asian="14pt" style:font-size-complex="14pt"/>
    </style:style>
    <style:style style:name="FirstPageContentStyle_5f_1" style:display-name="FirstPageContentStyle_1" style:family="paragraph">
      <style:text-properties fo:font-size="14pt" style:font-name-asian="標楷體2" style:font-family-asian="標楷體" style:font-size-asian="14pt" style:font-size-complex="14pt"/>
    </style:style>
    <style:style style:name="FirstPageContentStyle_5f_2" style:display-name="FirstPageContentStyle_2" style:family="paragraph">
      <style:text-properties fo:font-size="14pt" style:font-name-asian="標楷體2" style:font-family-asian="標楷體" style:font-size-asian="14pt" style:font-size-complex="14pt"/>
    </style:style>
    <style:style style:name="FirstPageContentStyle_5f_3" style:display-name="FirstPageContentStyle_3" style:family="paragraph">
      <style:text-properties fo:font-size="14pt" style:font-name-asian="標楷體2" style:font-family-asian="標楷體" style:font-size-asian="14pt" style:font-size-complex="14pt"/>
    </style:style>
    <style:style style:name="FirstPageContentStyle_5f_4" style:display-name="FirstPageContentStyle_4" style:family="paragraph">
      <style:text-properties fo:font-size="14pt" style:font-name-asian="標楷體2" style:font-family-asian="標楷體" style:font-size-asian="14pt" style:font-size-complex="14pt"/>
    </style:style>
    <style:style style:name="FirstPageContentStyle_5f_5" style:display-name="FirstPageContentStyle_5" style:family="paragraph">
      <style:text-properties fo:font-size="14pt" style:font-name-asian="標楷體2" style:font-family-asian="標楷體" style:font-size-asian="14pt" style:font-size-complex="14pt"/>
    </style:style>
    <style:style style:name="FirstPageContentStyle_5f_6" style:display-name="FirstPageContentStyle_6" style:family="paragraph">
      <style:text-properties fo:font-size="14pt" style:font-name-asian="標楷體2" style:font-family-asian="標楷體" style:font-size-asian="14pt" style:font-size-complex="14pt"/>
    </style:style>
    <style:style style:name="FirstPageContentStyle_5f_7" style:display-name="FirstPageContentStyle_7" style:family="paragraph">
      <style:text-properties fo:font-size="14pt" style:font-name-asian="標楷體2" style:font-family-asian="標楷體" style:font-size-asian="14pt" style:font-size-complex="14pt"/>
    </style:style>
    <style:style style:name="FirstPageContentStyle_5f_8" style:display-name="FirstPageContentStyle_8" style:family="paragraph">
      <style:text-properties fo:font-size="14pt" style:font-name-asian="標楷體2" style:font-family-asian="標楷體" style:font-size-asian="14pt" style:font-size-complex="14pt"/>
    </style:style>
    <style:style style:name="FirstPageContentStyle_5f_9" style:display-name="FirstPageContentStyle_9" style:family="paragraph">
      <style:text-properties fo:font-size="14pt" style:font-name-asian="標楷體2" style:font-family-asian="標楷體" style:font-size-asian="14pt" style:font-size-complex="14pt"/>
    </style:style>
    <style:style style:name="FirstPageContentStyle_5f_10" style:display-name="FirstPageContentStyle_10" style:family="paragraph">
      <style:text-properties fo:font-size="14pt" style:font-name-asian="標楷體2" style:font-family-asian="標楷體" style:font-size-asian="14pt" style:font-size-complex="14pt"/>
    </style:style>
    <style:style style:name="FirstPageContentStyle_5f_11" style:display-name="FirstPageContentStyle_11" style:family="paragraph">
      <style:text-properties fo:font-size="14pt" style:font-name-asian="標楷體2" style:font-family-asian="標楷體" style:font-size-asian="14pt" style:font-size-complex="14pt"/>
    </style:style>
    <style:style style:name="FirstPageContentStyle_5f_12" style:display-name="FirstPageContentStyle_12" style:family="paragraph">
      <style:text-properties fo:font-size="14pt" style:font-name-asian="標楷體2" style:font-family-asian="標楷體" style:font-size-asian="14pt" style:font-size-complex="14pt"/>
    </style:style>
    <style:style style:name="FirstPageContentStyle_5f_63" style:display-name="FirstPageContentStyle_63" style:family="paragraph">
      <style:text-properties fo:font-size="14pt" style:font-name-asian="標楷體2" style:font-family-asian="標楷體" style:font-size-asian="14pt" style:font-size-complex="14pt"/>
    </style:style>
    <style:style style:name="FirstPageContentStyle_5f_14" style:display-name="FirstPageContentStyle_14" style:family="paragraph">
      <style:text-properties fo:font-size="14pt" style:font-name-asian="標楷體2" style:font-family-asian="標楷體" style:font-size-asian="14pt" style:font-size-complex="14pt"/>
    </style:style>
    <style:style style:name="FirstPageContentStyle_5f_15" style:display-name="FirstPageContentStyle_15" style:family="paragraph">
      <style:text-properties fo:font-size="14pt" style:font-name-asian="標楷體2" style:font-family-asian="標楷體" style:font-size-asian="14pt" style:font-size-complex="14pt"/>
    </style:style>
    <style:style style:name="FirstPageContentStyle_5f_16" style:display-name="FirstPageContentStyle_16" style:family="paragraph">
      <style:text-properties fo:font-size="14pt" style:font-name-asian="標楷體2" style:font-family-asian="標楷體" style:font-size-asian="14pt" style:font-size-complex="14pt"/>
    </style:style>
    <style:style style:name="FirstPageContentStyle_5f_17" style:display-name="FirstPageContentStyle_17" style:family="paragraph">
      <style:text-properties fo:font-size="14pt" style:font-name-asian="標楷體2" style:font-family-asian="標楷體" style:font-size-asian="14pt" style:font-size-complex="14pt"/>
    </style:style>
    <style:style style:name="FirstPageContentStyle_5f_18" style:display-name="FirstPageContentStyle_18" style:family="paragraph">
      <style:text-properties fo:font-size="14pt" style:font-name-asian="標楷體2" style:font-family-asian="標楷體" style:font-size-asian="14pt" style:font-size-complex="14pt"/>
    </style:style>
    <style:style style:name="FirstPageContentStyle_5f_19" style:display-name="FirstPageContentStyle_19" style:family="paragraph">
      <style:text-properties fo:font-size="14pt" style:font-name-asian="標楷體2" style:font-family-asian="標楷體" style:font-size-asian="14pt" style:font-size-complex="14pt"/>
    </style:style>
    <style:style style:name="FirstPageContentStyle_5f_20" style:display-name="FirstPageContentStyle_20" style:family="paragraph">
      <style:text-properties fo:font-size="14pt" style:font-name-asian="標楷體2" style:font-family-asian="標楷體" style:font-size-asian="14pt" style:font-size-complex="14pt"/>
    </style:style>
    <style:style style:name="FirstPageContentStyle_5f_21" style:display-name="FirstPageContentStyle_21" style:family="paragraph">
      <style:text-properties fo:font-size="14pt" style:font-name-asian="標楷體2" style:font-family-asian="標楷體" style:font-size-asian="14pt" style:font-size-complex="14pt"/>
    </style:style>
    <style:style style:name="FirstPageContentStyle_5f_22" style:display-name="FirstPageContentStyle_22" style:family="paragraph">
      <style:text-properties fo:font-size="14pt" style:font-name-asian="標楷體2" style:font-family-asian="標楷體" style:font-size-asian="14pt" style:font-size-complex="14pt"/>
    </style:style>
    <style:style style:name="FirstPageContentStyle_5f_23" style:display-name="FirstPageContentStyle_23" style:family="paragraph">
      <style:text-properties fo:font-size="14pt" style:font-name-asian="標楷體2" style:font-family-asian="標楷體" style:font-size-asian="14pt" style:font-size-complex="14pt"/>
    </style:style>
    <style:style style:name="FirstPageContentStyle_5f_24" style:display-name="FirstPageContentStyle_24" style:family="paragraph">
      <style:text-properties fo:font-size="14pt" style:font-name-asian="標楷體2" style:font-family-asian="標楷體" style:font-size-asian="14pt" style:font-size-complex="14pt"/>
    </style:style>
    <style:style style:name="FirstPageContentStyle_5f_25" style:display-name="FirstPageContentStyle_25" style:family="paragraph">
      <style:text-properties fo:font-size="14pt" style:font-name-asian="標楷體2" style:font-family-asian="標楷體" style:font-size-asian="14pt" style:font-size-complex="14pt"/>
    </style:style>
    <style:style style:name="FirstPageContentStyle_5f_26" style:display-name="FirstPageContentStyle_26" style:family="paragraph">
      <style:text-properties fo:font-size="14pt" style:font-name-asian="標楷體2" style:font-family-asian="標楷體" style:font-size-asian="14pt" style:font-size-complex="14pt"/>
    </style:style>
    <style:style style:name="FirstPageContentStyle_5f_27" style:display-name="FirstPageContentStyle_27" style:family="paragraph">
      <style:text-properties fo:font-size="14pt" style:font-name-asian="標楷體2" style:font-family-asian="標楷體" style:font-size-asian="14pt" style:font-size-complex="14pt"/>
    </style:style>
    <style:style style:name="FirstPageContentStyle_5f_28" style:display-name="FirstPageContentStyle_28" style:family="paragraph">
      <style:text-properties fo:font-size="14pt" style:font-name-asian="標楷體2" style:font-family-asian="標楷體" style:font-size-asian="14pt" style:font-size-complex="14pt"/>
    </style:style>
    <style:style style:name="FirstPageContentStyle_5f_29" style:display-name="FirstPageContentStyle_29" style:family="paragraph">
      <style:text-properties fo:font-size="14pt" style:font-name-asian="標楷體2" style:font-family-asian="標楷體" style:font-size-asian="14pt" style:font-size-complex="14pt"/>
    </style:style>
    <style:style style:name="FirstPageContentStyle_5f_30" style:display-name="FirstPageContentStyle_30" style:family="paragraph">
      <style:text-properties fo:font-size="14pt" style:font-name-asian="標楷體2" style:font-family-asian="標楷體" style:font-size-asian="14pt" style:font-size-complex="14pt"/>
    </style:style>
    <style:style style:name="FirstPageContentStyle_5f_31" style:display-name="FirstPageContentStyle_31" style:family="paragraph">
      <style:text-properties fo:font-size="14pt" style:font-name-asian="標楷體2" style:font-family-asian="標楷體" style:font-size-asian="14pt" style:font-size-complex="14pt"/>
    </style:style>
    <style:style style:name="FirstPageContentStyle_5f_32" style:display-name="FirstPageContentStyle_32" style:family="paragraph">
      <style:text-properties fo:font-size="14pt" style:font-name-asian="標楷體2" style:font-family-asian="標楷體" style:font-size-asian="14pt" style:font-size-complex="14pt"/>
    </style:style>
    <style:style style:name="FirstPageContentStyle_5f_33" style:display-name="FirstPageContentStyle_33" style:family="paragraph">
      <style:text-properties fo:font-size="14pt" style:font-name-asian="標楷體2" style:font-family-asian="標楷體" style:font-size-asian="14pt" style:font-size-complex="14pt"/>
    </style:style>
    <style:style style:name="FirstPageContentStyle_5f_34" style:display-name="FirstPageContentStyle_34" style:family="paragraph">
      <style:text-properties fo:font-size="14pt" style:font-name-asian="標楷體2" style:font-family-asian="標楷體" style:font-size-asian="14pt" style:font-size-complex="14pt"/>
    </style:style>
    <style:style style:name="FirstPageContentStyle_5f_35" style:display-name="FirstPageContentStyle_35" style:family="paragraph">
      <style:text-properties fo:font-size="14pt" style:font-name-asian="標楷體2" style:font-family-asian="標楷體" style:font-size-asian="14pt" style:font-size-complex="14pt"/>
    </style:style>
    <style:style style:name="FirstPageContentStyle_5f_36" style:display-name="FirstPageContentStyle_36" style:family="paragraph">
      <style:text-properties fo:font-size="14pt" style:font-name-asian="標楷體2" style:font-family-asian="標楷體" style:font-size-asian="14pt" style:font-size-complex="14pt"/>
    </style:style>
    <style:style style:name="FirstPageContentStyle_5f_37" style:display-name="FirstPageContentStyle_37" style:family="paragraph">
      <style:text-properties fo:font-size="14pt" style:font-name-asian="標楷體2" style:font-family-asian="標楷體" style:font-size-asian="14pt" style:font-size-complex="14pt"/>
    </style:style>
    <style:style style:name="FirstPageContentStyle_5f_38" style:display-name="FirstPageContentStyle_38" style:family="paragraph">
      <style:text-properties fo:font-size="14pt" style:font-name-asian="標楷體2" style:font-family-asian="標楷體" style:font-size-asian="14pt" style:font-size-complex="14pt"/>
    </style:style>
    <style:style style:name="FirstPageContentStyle_5f_39" style:display-name="FirstPageContentStyle_39" style:family="paragraph">
      <style:text-properties fo:font-size="14pt" style:font-name-asian="標楷體2" style:font-family-asian="標楷體" style:font-size-asian="14pt" style:font-size-complex="14pt"/>
    </style:style>
    <style:style style:name="FirstPageContentStyle_5f_40" style:display-name="FirstPageContentStyle_40" style:family="paragraph">
      <style:text-properties fo:font-size="14pt" style:font-name-asian="標楷體2" style:font-family-asian="標楷體" style:font-size-asian="14pt" style:font-size-complex="14pt"/>
    </style:style>
    <style:style style:name="FirstPageContentStyle_5f_41" style:display-name="FirstPageContentStyle_41" style:family="paragraph">
      <style:text-properties fo:font-size="14pt" style:font-name-asian="標楷體2" style:font-family-asian="標楷體" style:font-size-asian="14pt" style:font-size-complex="14pt"/>
    </style:style>
    <style:style style:name="FirstPageContentStyle_5f_42" style:display-name="FirstPageContentStyle_42" style:family="paragraph">
      <style:text-properties fo:font-size="14pt" style:font-name-asian="標楷體2" style:font-family-asian="標楷體" style:font-size-asian="14pt" style:font-size-complex="14pt"/>
    </style:style>
    <style:style style:name="FirstPageContentStyle_5f_43" style:display-name="FirstPageContentStyle_43" style:family="paragraph">
      <style:text-properties fo:font-size="14pt" style:font-name-asian="標楷體2" style:font-family-asian="標楷體" style:font-size-asian="14pt" style:font-size-complex="14pt"/>
    </style:style>
    <style:style style:name="FirstPageContentStyle_5f_44" style:display-name="FirstPageContentStyle_44" style:family="paragraph">
      <style:text-properties fo:font-size="14pt" style:font-name-asian="標楷體2" style:font-family-asian="標楷體" style:font-size-asian="14pt" style:font-size-complex="14pt"/>
    </style:style>
    <style:style style:name="FirstPageContentStyle_5f_45" style:display-name="FirstPageContentStyle_45" style:family="paragraph">
      <style:text-properties fo:font-size="14pt" style:font-name-asian="標楷體2" style:font-family-asian="標楷體" style:font-size-asian="14pt" style:font-size-complex="14pt"/>
    </style:style>
    <style:style style:name="FirstPageContentStyle_5f_46" style:display-name="FirstPageContentStyle_46" style:family="paragraph">
      <style:text-properties fo:font-size="14pt" style:font-name-asian="標楷體2" style:font-family-asian="標楷體" style:font-size-asian="14pt" style:font-size-complex="14pt"/>
    </style:style>
    <style:style style:name="FirstPageContentStyle_5f_47" style:display-name="FirstPageContentStyle_47" style:family="paragraph">
      <style:text-properties fo:font-size="14pt" style:font-name-asian="標楷體2" style:font-family-asian="標楷體" style:font-size-asian="14pt" style:font-size-complex="14pt"/>
    </style:style>
    <style:style style:name="FirstPageContentStyle_5f_48" style:display-name="FirstPageContentStyle_48" style:family="paragraph">
      <style:text-properties fo:font-size="14pt" style:font-name-asian="標楷體2" style:font-family-asian="標楷體" style:font-size-asian="14pt" style:font-size-complex="14pt"/>
    </style:style>
    <style:style style:name="FirstPageContentStyle_5f_49" style:display-name="FirstPageContentStyle_49" style:family="paragraph">
      <style:text-properties fo:font-size="14pt" style:font-name-asian="標楷體2" style:font-family-asian="標楷體" style:font-size-asian="14pt" style:font-size-complex="14pt"/>
    </style:style>
    <style:style style:name="FirstPageContentStyle_5f_50" style:display-name="FirstPageContentStyle_50" style:family="paragraph">
      <style:text-properties fo:font-size="14pt" style:font-name-asian="標楷體2" style:font-family-asian="標楷體" style:font-size-asian="14pt" style:font-size-complex="14pt"/>
    </style:style>
    <style:style style:name="FirstPageContentStyle_5f_51" style:display-name="FirstPageContentStyle_51" style:family="paragraph">
      <style:text-properties fo:font-size="14pt" style:font-name-asian="標楷體2" style:font-family-asian="標楷體" style:font-size-asian="14pt" style:font-size-complex="14pt"/>
    </style:style>
    <style:style style:name="FirstPageContentStyle_5f_52" style:display-name="FirstPageContentStyle_52" style:family="paragraph">
      <style:text-properties fo:font-size="14pt" style:font-name-asian="標楷體2" style:font-family-asian="標楷體" style:font-size-asian="14pt" style:font-size-complex="14pt"/>
    </style:style>
    <style:style style:name="FirstPageContentStyle_5f_53" style:display-name="FirstPageContentStyle_53" style:family="paragraph">
      <style:text-properties fo:font-size="14pt" style:font-name-asian="標楷體2" style:font-family-asian="標楷體" style:font-size-asian="14pt" style:font-size-complex="14pt"/>
    </style:style>
    <style:style style:name="FirstPageContentStyle_5f_54" style:display-name="FirstPageContentStyle_54" style:family="paragraph">
      <style:text-properties fo:font-size="14pt" style:font-name-asian="標楷體2" style:font-family-asian="標楷體" style:font-size-asian="14pt" style:font-size-complex="14pt"/>
    </style:style>
    <style:style style:name="FirstPageContentStyle_5f_55" style:display-name="FirstPageContentStyle_55" style:family="paragraph">
      <style:text-properties fo:font-size="14pt" style:font-name-asian="標楷體2" style:font-family-asian="標楷體" style:font-size-asian="14pt" style:font-size-complex="14pt"/>
    </style:style>
    <style:style style:name="FirstPageContentStyle_5f_56" style:display-name="FirstPageContentStyle_56" style:family="paragraph">
      <style:text-properties fo:font-size="14pt" style:font-name-asian="標楷體2" style:font-family-asian="標楷體" style:font-size-asian="14pt" style:font-size-complex="14pt"/>
    </style:style>
    <style:style style:name="FirstPageContentStyle_5f_57" style:display-name="FirstPageContentStyle_57" style:family="paragraph">
      <style:text-properties fo:font-size="14pt" style:font-name-asian="標楷體2" style:font-family-asian="標楷體" style:font-size-asian="14pt" style:font-size-complex="14pt"/>
    </style:style>
    <style:style style:name="FirstPageContentStyle_5f_58" style:display-name="FirstPageContentStyle_58" style:family="paragraph">
      <style:text-properties fo:font-size="14pt" style:font-name-asian="標楷體2" style:font-family-asian="標楷體" style:font-size-asian="14pt" style:font-size-complex="14pt"/>
    </style:style>
    <style:style style:name="FirstPageContentStyle_5f_59" style:display-name="FirstPageContentStyle_59" style:family="paragraph">
      <style:text-properties fo:font-size="14pt" style:font-name-asian="標楷體2" style:font-family-asian="標楷體" style:font-size-asian="14pt" style:font-size-complex="14pt"/>
    </style:style>
    <style:style style:name="FirstPageContentStyle_5f_60" style:display-name="FirstPageContentStyle_60" style:family="paragraph">
      <style:text-properties fo:font-size="14pt" style:font-name-asian="標楷體2" style:font-family-asian="標楷體" style:font-size-asian="14pt" style:font-size-complex="14pt"/>
    </style:style>
    <style:style style:name="FirstPageContentStyle_5f_61" style:display-name="FirstPageContentStyle_61" style:family="paragraph">
      <style:text-properties fo:font-size="14pt" style:font-name-asian="標楷體2" style:font-family-asian="標楷體" style:font-size-asian="14pt" style:font-size-complex="14pt"/>
    </style:style>
    <style:style style:name="FirstPageContentStyle_5f_62" style:display-name="FirstPageContentStyle_62" style:family="paragraph">
      <style:text-properties fo:font-size="14pt" style:font-name-asian="標楷體2" style:font-family-asian="標楷體" style:font-size-asian="14pt" style:font-size-complex="14pt"/>
    </style:style>
    <style:style style:name="一_3001_二_3001_" style:display-name="一、二、" style:family="paragraph" style:parent-style-name="FirstPageContentStyle_5f_39" style:list-style-name="LS1">
      <loext:graphic-properties draw:fill="none" draw:fill-color="#99ccff"/>
      <style:paragraph-properties fo:margin-left="1.02cm" fo:margin-right="0cm" fo:line-height="0.706cm" fo:text-align="justify" style:justify-single-word="false" fo:text-indent="-1.02cm" style:auto-text-indent="false" fo:background-color="transparent"/>
    </style:style>
    <style:style style:name="FirstPageContentStyle_5f_64" style:display-name="FirstPageContentStyle_64" style:family="paragraph">
      <style:text-properties fo:font-size="14pt" style:font-name-asian="標楷體2" style:font-family-asian="標楷體" style:font-size-asian="14pt" style:font-size-complex="14pt"/>
    </style:style>
    <style:style style:name="FirstPageContentStyle_5f_65" style:display-name="FirstPageContentStyle_65" style:family="paragraph">
      <style:text-properties fo:font-size="14pt" style:font-name-asian="標楷體2" style:font-family-asian="標楷體" style:font-size-asian="14pt" style:font-size-complex="14pt"/>
    </style:style>
    <style:style style:name="FirstPageContentStyle_5f_66" style:display-name="FirstPageContentStyle_66" style:family="paragraph">
      <style:text-properties fo:font-size="14pt" style:font-name-asian="標楷體2" style:font-family-asian="標楷體" style:font-size-asian="14pt" style:font-size-complex="14pt"/>
    </style:style>
    <style:style style:name="FirstPageContentStyle_5f_67" style:display-name="FirstPageContentStyle_67" style:family="paragraph">
      <style:text-properties fo:font-size="14pt" style:font-name-asian="標楷體2" style:font-family-asian="標楷體" style:font-size-asian="14pt" style:font-size-complex="14pt"/>
    </style:style>
    <style:style style:name="FirstPageContentStyle_5f_68" style:display-name="FirstPageContentStyle_68" style:family="paragraph">
      <style:text-properties fo:font-size="14pt" style:font-name-asian="標楷體2" style:font-family-asian="標楷體" style:font-size-asian="14pt" style:font-size-complex="14pt"/>
    </style:style>
    <style:style style:name="FirstPageContentStyle_5f_69" style:display-name="FirstPageContentStyle_69" style:family="paragraph">
      <style:text-properties fo:font-size="14pt" style:font-name-asian="標楷體2" style:font-family-asian="標楷體" style:font-size-asian="14pt" style:font-size-complex="14pt"/>
    </style:style>
    <style:style style:name="FirstPageContentStyle_5f_70" style:display-name="FirstPageContentStyle_70" style:family="paragraph">
      <style:text-properties fo:font-size="14pt" style:font-name-asian="標楷體2" style:font-family-asian="標楷體" style:font-size-asian="14pt" style:font-size-complex="14pt"/>
    </style:style>
    <style:style style:name="FirstPageContentStyle_5f_71" style:display-name="FirstPageContentStyle_71" style:family="paragraph">
      <style:text-properties fo:font-size="14pt" style:font-name-asian="標楷體2" style:font-family-asian="標楷體" style:font-size-asian="14pt" style:font-size-complex="14pt"/>
    </style:style>
    <style:style style:name="FirstPageContentStyle_5f_72" style:display-name="FirstPageContentStyle_72" style:family="paragraph">
      <style:text-properties fo:font-size="14pt" style:font-name-asian="標楷體2" style:font-family-asian="標楷體" style:font-size-asian="14pt" style:font-size-complex="14pt"/>
    </style:style>
    <style:style style:name="FirstPageContentStyle_5f_73" style:display-name="FirstPageContentStyle_73" style:family="paragraph">
      <style:text-properties fo:font-size="14pt" style:font-name-asian="標楷體2" style:font-family-asian="標楷體" style:font-size-asian="14pt" style:font-size-complex="14pt"/>
    </style:style>
    <style:style style:name="FirstPageContentStyle_5f_74" style:display-name="FirstPageContentStyle_74" style:family="paragraph">
      <style:text-properties fo:font-size="14pt" style:font-name-asian="標楷體2" style:font-family-asian="標楷體" style:font-size-asian="14pt" style:font-size-complex="14pt"/>
    </style:style>
    <style:style style:name="FirstPageContentStyle_5f_75" style:display-name="FirstPageContentStyle_75" style:family="paragraph">
      <style:text-properties fo:font-size="14pt" style:font-name-asian="標楷體2" style:font-family-asian="標楷體" style:font-size-asian="14pt" style:font-size-complex="14pt"/>
    </style:style>
    <style:style style:name="FirstPageContentStyle_5f_76" style:display-name="FirstPageContentStyle_76" style:family="paragraph">
      <style:text-properties fo:font-size="14pt" style:font-name-asian="標楷體2" style:font-family-asian="標楷體" style:font-size-asian="14pt" style:font-size-complex="14pt"/>
    </style:style>
    <style:style style:name="FirstPageContentStyle_5f_77" style:display-name="FirstPageContentStyle_77" style:family="paragraph">
      <style:text-properties fo:font-size="14pt" style:font-name-asian="標楷體2" style:font-family-asian="標楷體" style:font-size-asian="14pt" style:font-size-complex="14pt"/>
    </style:style>
    <style:style style:name="FirstPageContentStyle_5f_78" style:display-name="FirstPageContentStyle_78" style:family="paragraph">
      <style:text-properties fo:font-size="14pt" style:font-name-asian="標楷體2" style:font-family-asian="標楷體" style:font-size-asian="14pt" style:font-size-complex="14pt"/>
    </style:style>
    <style:style style:name="FirstPageContentStyle_5f_79" style:display-name="FirstPageContentStyle_79" style:family="paragraph">
      <style:text-properties fo:font-size="14pt" style:font-name-asian="標楷體2" style:font-family-asian="標楷體" style:font-size-asian="14pt" style:font-size-complex="14pt"/>
    </style:style>
    <style:style style:name="FirstPageContentStyle_5f_80" style:display-name="FirstPageContentStyle_80" style:family="paragraph">
      <style:text-properties fo:font-size="14pt" style:font-name-asian="標楷體2" style:font-family-asian="標楷體" style:font-size-asian="14pt" style:font-size-complex="14pt"/>
    </style:style>
    <style:style style:name="FirstPageContentStyle_5f_81" style:display-name="FirstPageContentStyle_81" style:family="paragraph">
      <style:text-properties fo:font-size="14pt" style:font-name-asian="標楷體2" style:font-family-asian="標楷體" style:font-size-asian="14pt" style:font-size-complex="14pt"/>
    </style:style>
    <style:style style:name="FirstPageContentStyle_5f_82" style:display-name="FirstPageContentStyle_82" style:family="paragraph">
      <style:text-properties fo:font-size="14pt" style:font-name-asian="標楷體2" style:font-family-asian="標楷體" style:font-size-asian="14pt" style:font-size-complex="14pt"/>
    </style:style>
    <style:style style:name="FirstPageContentStyle_5f_83" style:display-name="FirstPageContentStyle_83" style:family="paragraph">
      <style:text-properties fo:font-size="14pt" style:font-name-asian="標楷體2" style:font-family-asian="標楷體" style:font-size-asian="14pt" style:font-size-complex="14pt"/>
    </style:style>
    <style:style style:name="FirstPageContentStyle_5f_84" style:display-name="FirstPageContentStyle_84" style:family="paragraph">
      <style:text-properties fo:font-size="14pt" style:font-name-asian="標楷體2" style:font-family-asian="標楷體" style:font-size-asian="14pt" style:font-size-complex="14pt"/>
    </style:style>
    <style:style style:name="FirstPageContentStyle_5f_85" style:display-name="FirstPageContentStyle_85" style:family="paragraph">
      <style:text-properties fo:font-size="14pt" style:font-name-asian="標楷體2" style:font-family-asian="標楷體" style:font-size-asian="14pt" style:font-size-complex="14pt"/>
    </style:style>
    <style:style style:name="FirstPageContentStyle_5f_86" style:display-name="FirstPageContentStyle_86" style:family="paragraph">
      <style:text-properties fo:font-size="14pt" style:font-name-asian="標楷體2" style:font-family-asian="標楷體" style:font-size-asian="14pt" style:font-size-complex="14pt"/>
    </style:style>
    <style:style style:name="FirstPageContentStyle_5f_87" style:display-name="FirstPageContentStyle_87" style:family="paragraph">
      <style:text-properties fo:font-size="14pt" style:font-name-asian="標楷體2" style:font-family-asian="標楷體" style:font-size-asian="14pt" style:font-size-complex="14pt"/>
    </style:style>
    <style:style style:name="FirstPageContentStyle_5f_88" style:display-name="FirstPageContentStyle_88" style:family="paragraph">
      <style:text-properties fo:font-size="14pt" style:font-name-asian="標楷體2" style:font-family-asian="標楷體" style:font-size-asian="14pt" style:font-size-complex="14pt"/>
    </style:style>
    <style:style style:name="FirstPageContentStyle_5f_89" style:display-name="FirstPageContentStyle_89" style:family="paragraph">
      <style:text-properties fo:font-size="14pt" style:font-name-asian="標楷體2" style:font-family-asian="標楷體" style:font-size-asian="14pt" style:font-size-complex="14pt"/>
    </style:style>
    <style:style style:name="FirstPageContentStyle_5f_90" style:display-name="FirstPageContentStyle_90" style:family="paragraph">
      <style:text-properties fo:font-size="14pt" style:font-name-asian="標楷體2" style:font-family-asian="標楷體" style:font-size-asian="14pt" style:font-size-complex="14pt"/>
    </style:style>
    <style:style style:name="FirstPageContentStyle_5f_91" style:display-name="FirstPageContentStyle_91" style:family="paragraph">
      <style:text-properties fo:font-size="14pt" style:font-name-asian="標楷體2" style:font-family-asian="標楷體" style:font-size-asian="14pt" style:font-size-complex="14pt"/>
    </style:style>
    <style:style style:name="FirstPageContentStyle_5f_92" style:display-name="FirstPageContentStyle_92" style:family="paragraph">
      <style:text-properties fo:font-size="14pt" style:font-name-asian="標楷體2" style:font-family-asian="標楷體" style:font-size-asian="14pt" style:font-size-complex="14pt"/>
    </style:style>
    <style:style style:name="FirstPageContentStyle_5f_93" style:display-name="FirstPageContentStyle_93" style:family="paragraph">
      <style:text-properties fo:font-size="14pt" style:font-name-asian="標楷體2" style:font-family-asian="標楷體" style:font-size-asian="14pt" style:font-size-complex="14pt"/>
    </style:style>
    <style:style style:name="FirstPageContentStyle_5f_94" style:display-name="FirstPageContentStyle_94" style:family="paragraph">
      <style:text-properties fo:font-size="14pt" style:font-name-asian="標楷體2" style:font-family-asian="標楷體" style:font-size-asian="14pt" style:font-size-complex="14pt"/>
    </style:style>
    <style:style style:name="FirstPageContentStyle_5f_174" style:display-name="FirstPageContentStyle_174" style:family="paragraph">
      <style:text-properties fo:font-size="14pt" style:font-name-asian="標楷體2" style:font-family-asian="標楷體" style:font-size-asian="14pt" style:font-size-complex="14pt"/>
    </style:style>
    <style:style style:name="FirstPageContentStyle_5f_95" style:display-name="FirstPageContentStyle_95" style:family="paragraph">
      <style:text-properties fo:font-size="14pt" style:font-name-asian="標楷體2" style:font-family-asian="標楷體" style:font-size-asian="14pt" style:font-size-complex="14pt"/>
    </style:style>
    <style:style style:name="FirstPageContentStyle_5f_96" style:display-name="FirstPageContentStyle_96" style:family="paragraph">
      <style:text-properties fo:font-size="14pt" style:font-name-asian="標楷體2" style:font-family-asian="標楷體" style:font-size-asian="14pt" style:font-size-complex="14pt"/>
    </style:style>
    <style:style style:name="FirstPageContentStyle_5f_97" style:display-name="FirstPageContentStyle_97" style:family="paragraph">
      <style:text-properties fo:font-size="14pt" style:font-name-asian="標楷體2" style:font-family-asian="標楷體" style:font-size-asian="14pt" style:font-size-complex="14pt"/>
    </style:style>
    <style:style style:name="FirstPageContentStyle_5f_98" style:display-name="FirstPageContentStyle_98" style:family="paragraph">
      <style:text-properties fo:font-size="14pt" style:font-name-asian="標楷體2" style:font-family-asian="標楷體" style:font-size-asian="14pt" style:font-size-complex="14pt"/>
    </style:style>
    <style:style style:name="FirstPageContentStyle_5f_99" style:display-name="FirstPageContentStyle_99" style:family="paragraph">
      <style:text-properties fo:font-size="14pt" style:font-name-asian="標楷體2" style:font-family-asian="標楷體" style:font-size-asian="14pt" style:font-size-complex="14pt"/>
    </style:style>
    <style:style style:name="FirstPageContentStyle_5f_100" style:display-name="FirstPageContentStyle_100" style:family="paragraph">
      <style:text-properties fo:font-size="14pt" style:font-name-asian="標楷體2" style:font-family-asian="標楷體" style:font-size-asian="14pt" style:font-size-complex="14pt"/>
    </style:style>
    <style:style style:name="FirstPageContentStyle_5f_101" style:display-name="FirstPageContentStyle_101" style:family="paragraph">
      <style:text-properties fo:font-size="14pt" style:font-name-asian="標楷體2" style:font-family-asian="標楷體" style:font-size-asian="14pt" style:font-size-complex="14pt"/>
    </style:style>
    <style:style style:name="FirstPageContentStyle_5f_102" style:display-name="FirstPageContentStyle_102" style:family="paragraph">
      <style:text-properties fo:font-size="14pt" style:font-name-asian="標楷體2" style:font-family-asian="標楷體" style:font-size-asian="14pt" style:font-size-complex="14pt"/>
    </style:style>
    <style:style style:name="FirstPageContentStyle_5f_103" style:display-name="FirstPageContentStyle_103" style:family="paragraph">
      <style:text-properties fo:font-size="14pt" style:font-name-asian="標楷體2" style:font-family-asian="標楷體" style:font-size-asian="14pt" style:font-size-complex="14pt"/>
    </style:style>
    <style:style style:name="FirstPageContentStyle_5f_104" style:display-name="FirstPageContentStyle_104" style:family="paragraph">
      <style:text-properties fo:font-size="14pt" style:font-name-asian="標楷體2" style:font-family-asian="標楷體" style:font-size-asian="14pt" style:font-size-complex="14pt"/>
    </style:style>
    <style:style style:name="FirstPageContentStyle_5f_105" style:display-name="FirstPageContentStyle_105" style:family="paragraph">
      <style:text-properties fo:font-size="14pt" style:font-name-asian="標楷體2" style:font-family-asian="標楷體" style:font-size-asian="14pt" style:font-size-complex="14pt"/>
    </style:style>
    <style:style style:name="FirstPageContentStyle_5f_106" style:display-name="FirstPageContentStyle_106" style:family="paragraph">
      <style:text-properties fo:font-size="14pt" style:font-name-asian="標楷體2" style:font-family-asian="標楷體" style:font-size-asian="14pt" style:font-size-complex="14pt"/>
    </style:style>
    <style:style style:name="FirstPageContentStyle_5f_107" style:display-name="FirstPageContentStyle_107" style:family="paragraph">
      <style:text-properties fo:font-size="14pt" style:font-name-asian="標楷體2" style:font-family-asian="標楷體" style:font-size-asian="14pt" style:font-size-complex="14pt"/>
    </style:style>
    <style:style style:name="FirstPageContentStyle_5f_108" style:display-name="FirstPageContentStyle_108" style:family="paragraph">
      <style:text-properties fo:font-size="14pt" style:font-name-asian="標楷體2" style:font-family-asian="標楷體" style:font-size-asian="14pt" style:font-size-complex="14pt"/>
    </style:style>
    <style:style style:name="FirstPageContentStyle_5f_109" style:display-name="FirstPageContentStyle_109" style:family="paragraph">
      <style:text-properties fo:font-size="14pt" style:font-name-asian="標楷體2" style:font-family-asian="標楷體" style:font-size-asian="14pt" style:font-size-complex="14pt"/>
    </style:style>
    <style:style style:name="FirstPageContentStyle_5f_110" style:display-name="FirstPageContentStyle_110" style:family="paragraph">
      <style:text-properties fo:font-size="14pt" style:font-name-asian="標楷體2" style:font-family-asian="標楷體" style:font-size-asian="14pt" style:font-size-complex="14pt"/>
    </style:style>
    <style:style style:name="FirstPageContentStyle_5f_111" style:display-name="FirstPageContentStyle_111" style:family="paragraph">
      <style:text-properties fo:font-size="14pt" style:font-name-asian="標楷體2" style:font-family-asian="標楷體" style:font-size-asian="14pt" style:font-size-complex="14pt"/>
    </style:style>
    <style:style style:name="FirstPageContentStyle_5f_112" style:display-name="FirstPageContentStyle_112" style:family="paragraph">
      <style:text-properties fo:font-size="14pt" style:font-name-asian="標楷體2" style:font-family-asian="標楷體" style:font-size-asian="14pt" style:font-size-complex="14pt"/>
    </style:style>
    <style:style style:name="FirstPageContentStyle_5f_113" style:display-name="FirstPageContentStyle_113" style:family="paragraph">
      <style:text-properties fo:font-size="14pt" style:font-name-asian="標楷體2" style:font-family-asian="標楷體" style:font-size-asian="14pt" style:font-size-complex="14pt"/>
    </style:style>
    <style:style style:name="FirstPageContentStyle_5f_114" style:display-name="FirstPageContentStyle_114" style:family="paragraph">
      <style:text-properties fo:font-size="14pt" style:font-name-asian="標楷體2" style:font-family-asian="標楷體" style:font-size-asian="14pt" style:font-size-complex="14pt"/>
    </style:style>
    <style:style style:name="FirstPageContentStyle_5f_115" style:display-name="FirstPageContentStyle_115" style:family="paragraph">
      <style:text-properties fo:font-size="14pt" style:font-name-asian="標楷體2" style:font-family-asian="標楷體" style:font-size-asian="14pt" style:font-size-complex="14pt"/>
    </style:style>
    <style:style style:name="FirstPageContentStyle_5f_116" style:display-name="FirstPageContentStyle_116" style:family="paragraph">
      <style:text-properties fo:font-size="14pt" style:font-name-asian="標楷體2" style:font-family-asian="標楷體" style:font-size-asian="14pt" style:font-size-complex="14pt"/>
    </style:style>
    <style:style style:name="FirstPageContentStyle_5f_117" style:display-name="FirstPageContentStyle_117" style:family="paragraph">
      <style:text-properties fo:font-size="14pt" style:font-name-asian="標楷體2" style:font-family-asian="標楷體" style:font-size-asian="14pt" style:font-size-complex="14pt"/>
    </style:style>
    <style:style style:name="FirstPageContentStyle_5f_118" style:display-name="FirstPageContentStyle_118" style:family="paragraph">
      <style:text-properties fo:font-size="14pt" style:font-name-asian="標楷體2" style:font-family-asian="標楷體" style:font-size-asian="14pt" style:font-size-complex="14pt"/>
    </style:style>
    <style:style style:name="FirstPageContentStyle_5f_119" style:display-name="FirstPageContentStyle_119" style:family="paragraph">
      <style:text-properties fo:font-size="14pt" style:font-name-asian="標楷體2" style:font-family-asian="標楷體" style:font-size-asian="14pt" style:font-size-complex="14pt"/>
    </style:style>
    <style:style style:name="FirstPageContentStyle_5f_120" style:display-name="FirstPageContentStyle_120" style:family="paragraph">
      <style:text-properties fo:font-size="14pt" style:font-name-asian="標楷體2" style:font-family-asian="標楷體" style:font-size-asian="14pt" style:font-size-complex="14pt"/>
    </style:style>
    <style:style style:name="FirstPageContentStyle_5f_121" style:display-name="FirstPageContentStyle_121" style:family="paragraph">
      <style:text-properties fo:font-size="14pt" style:font-name-asian="標楷體2" style:font-family-asian="標楷體" style:font-size-asian="14pt" style:font-size-complex="14pt"/>
    </style:style>
    <style:style style:name="FirstPageContentStyle_5f_122" style:display-name="FirstPageContentStyle_122" style:family="paragraph">
      <style:text-properties fo:font-size="14pt" style:font-name-asian="標楷體2" style:font-family-asian="標楷體" style:font-size-asian="14pt" style:font-size-complex="14pt"/>
    </style:style>
    <style:style style:name="FirstPageContentStyle_5f_123" style:display-name="FirstPageContentStyle_123" style:family="paragraph">
      <style:text-properties fo:font-size="14pt" style:font-name-asian="標楷體2" style:font-family-asian="標楷體" style:font-size-asian="14pt" style:font-size-complex="14pt"/>
    </style:style>
    <style:style style:name="FirstPageContentStyle_5f_124" style:display-name="FirstPageContentStyle_124" style:family="paragraph">
      <style:text-properties fo:font-size="14pt" style:font-name-asian="標楷體2" style:font-family-asian="標楷體" style:font-size-asian="14pt" style:font-size-complex="14pt"/>
    </style:style>
    <style:style style:name="FirstPageContentStyle_5f_125" style:display-name="FirstPageContentStyle_125" style:family="paragraph">
      <style:text-properties fo:font-size="14pt" style:font-name-asian="標楷體2" style:font-family-asian="標楷體" style:font-size-asian="14pt" style:font-size-complex="14pt"/>
    </style:style>
    <style:style style:name="FirstPageContentStyle_5f_126" style:display-name="FirstPageContentStyle_126" style:family="paragraph">
      <style:text-properties fo:font-size="14pt" style:font-name-asian="標楷體2" style:font-family-asian="標楷體" style:font-size-asian="14pt" style:font-size-complex="14pt"/>
    </style:style>
    <style:style style:name="FirstPageContentStyle_5f_127" style:display-name="FirstPageContentStyle_127" style:family="paragraph">
      <style:text-properties fo:font-size="14pt" style:font-name-asian="標楷體2" style:font-family-asian="標楷體" style:font-size-asian="14pt" style:font-size-complex="14pt"/>
    </style:style>
    <style:style style:name="FirstPageContentStyle_5f_128" style:display-name="FirstPageContentStyle_128" style:family="paragraph">
      <style:text-properties fo:font-size="14pt" style:font-name-asian="標楷體2" style:font-family-asian="標楷體" style:font-size-asian="14pt" style:font-size-complex="14pt"/>
    </style:style>
    <style:style style:name="FirstPageContentStyle_5f_129" style:display-name="FirstPageContentStyle_129" style:family="paragraph">
      <style:text-properties fo:font-size="14pt" style:font-name-asian="標楷體2" style:font-family-asian="標楷體" style:font-size-asian="14pt" style:font-size-complex="14pt"/>
    </style:style>
    <style:style style:name="FirstPageContentStyle_5f_130" style:display-name="FirstPageContentStyle_130" style:family="paragraph">
      <style:text-properties fo:font-size="14pt" style:font-name-asian="標楷體2" style:font-family-asian="標楷體" style:font-size-asian="14pt" style:font-size-complex="14pt"/>
    </style:style>
    <style:style style:name="FirstPageContentStyle_5f_131" style:display-name="FirstPageContentStyle_131" style:family="paragraph">
      <style:text-properties fo:font-size="14pt" style:font-name-asian="標楷體2" style:font-family-asian="標楷體" style:font-size-asian="14pt" style:font-size-complex="14pt"/>
    </style:style>
    <style:style style:name="FirstPageContentStyle_5f_132" style:display-name="FirstPageContentStyle_132" style:family="paragraph">
      <style:text-properties fo:font-size="14pt" style:font-name-asian="標楷體2" style:font-family-asian="標楷體" style:font-size-asian="14pt" style:font-size-complex="14pt"/>
    </style:style>
    <style:style style:name="FirstPageContentStyle_5f_133" style:display-name="FirstPageContentStyle_133" style:family="paragraph">
      <style:text-properties fo:font-size="14pt" style:font-name-asian="標楷體2" style:font-family-asian="標楷體" style:font-size-asian="14pt" style:font-size-complex="14pt"/>
    </style:style>
    <style:style style:name="FirstPageContentStyle_5f_134" style:display-name="FirstPageContentStyle_134" style:family="paragraph">
      <style:text-properties fo:font-size="14pt" style:font-name-asian="標楷體2" style:font-family-asian="標楷體" style:font-size-asian="14pt" style:font-size-complex="14pt"/>
    </style:style>
    <style:style style:name="FirstPageContentStyle_5f_135" style:display-name="FirstPageContentStyle_135" style:family="paragraph">
      <style:text-properties fo:font-size="14pt" style:font-name-asian="標楷體2" style:font-family-asian="標楷體" style:font-size-asian="14pt" style:font-size-complex="14pt"/>
    </style:style>
    <style:style style:name="FirstPageContentStyle_5f_136" style:display-name="FirstPageContentStyle_136" style:family="paragraph">
      <style:text-properties fo:font-size="14pt" style:font-name-asian="標楷體2" style:font-family-asian="標楷體" style:font-size-asian="14pt" style:font-size-complex="14pt"/>
    </style:style>
    <style:style style:name="FirstPageContentStyle_5f_137" style:display-name="FirstPageContentStyle_137" style:family="paragraph">
      <style:text-properties fo:font-size="14pt" style:font-name-asian="標楷體2" style:font-family-asian="標楷體" style:font-size-asian="14pt" style:font-size-complex="14pt"/>
    </style:style>
    <style:style style:name="FirstPageContentStyle_5f_138" style:display-name="FirstPageContentStyle_138" style:family="paragraph">
      <style:text-properties fo:font-size="14pt" style:font-name-asian="標楷體2" style:font-family-asian="標楷體" style:font-size-asian="14pt" style:font-size-complex="14pt"/>
    </style:style>
    <style:style style:name="FirstPageContentStyle_5f_139" style:display-name="FirstPageContentStyle_139" style:family="paragraph">
      <style:text-properties fo:font-size="14pt" style:font-name-asian="標楷體2" style:font-family-asian="標楷體" style:font-size-asian="14pt" style:font-size-complex="14pt"/>
    </style:style>
    <style:style style:name="FirstPageContentStyle_5f_140" style:display-name="FirstPageContentStyle_140" style:family="paragraph">
      <style:text-properties fo:font-size="14pt" style:font-name-asian="標楷體2" style:font-family-asian="標楷體" style:font-size-asian="14pt" style:font-size-complex="14pt"/>
    </style:style>
    <style:style style:name="FirstPageContentStyle_5f_141" style:display-name="FirstPageContentStyle_141" style:family="paragraph">
      <style:text-properties fo:font-size="14pt" style:font-name-asian="標楷體2" style:font-family-asian="標楷體" style:font-size-asian="14pt" style:font-size-complex="14pt"/>
    </style:style>
    <style:style style:name="FirstPageContentStyle_5f_142" style:display-name="FirstPageContentStyle_142" style:family="paragraph">
      <style:text-properties fo:font-size="14pt" style:font-name-asian="標楷體2" style:font-family-asian="標楷體" style:font-size-asian="14pt" style:font-size-complex="14pt"/>
    </style:style>
    <style:style style:name="FirstPageContentStyle_5f_143" style:display-name="FirstPageContentStyle_143" style:family="paragraph">
      <style:text-properties fo:font-size="14pt" style:font-name-asian="標楷體2" style:font-family-asian="標楷體" style:font-size-asian="14pt" style:font-size-complex="14pt"/>
    </style:style>
    <style:style style:name="FirstPageContentStyle_5f_144" style:display-name="FirstPageContentStyle_144" style:family="paragraph">
      <style:text-properties fo:font-size="14pt" style:font-name-asian="標楷體2" style:font-family-asian="標楷體" style:font-size-asian="14pt" style:font-size-complex="14pt"/>
    </style:style>
    <style:style style:name="FirstPageContentStyle_5f_145" style:display-name="FirstPageContentStyle_145" style:family="paragraph">
      <style:text-properties fo:font-size="14pt" style:font-name-asian="標楷體2" style:font-family-asian="標楷體" style:font-size-asian="14pt" style:font-size-complex="14pt"/>
    </style:style>
    <style:style style:name="FirstPageContentStyle_5f_146" style:display-name="FirstPageContentStyle_146" style:family="paragraph">
      <style:text-properties fo:font-size="14pt" style:font-name-asian="標楷體2" style:font-family-asian="標楷體" style:font-size-asian="14pt" style:font-size-complex="14pt"/>
    </style:style>
    <style:style style:name="FirstPageContentStyle_5f_147" style:display-name="FirstPageContentStyle_147" style:family="paragraph">
      <style:text-properties fo:font-size="14pt" style:font-name-asian="標楷體2" style:font-family-asian="標楷體" style:font-size-asian="14pt" style:font-size-complex="14pt"/>
    </style:style>
    <style:style style:name="FirstPageContentStyle_5f_148" style:display-name="FirstPageContentStyle_148" style:family="paragraph">
      <style:text-properties fo:font-size="14pt" style:font-name-asian="標楷體2" style:font-family-asian="標楷體" style:font-size-asian="14pt" style:font-size-complex="14pt"/>
    </style:style>
    <style:style style:name="FirstPageContentStyle_5f_149" style:display-name="FirstPageContentStyle_149" style:family="paragraph">
      <style:text-properties fo:font-size="14pt" style:font-name-asian="標楷體2" style:font-family-asian="標楷體" style:font-size-asian="14pt" style:font-size-complex="14pt"/>
    </style:style>
    <style:style style:name="FirstPageContentStyle_5f_150" style:display-name="FirstPageContentStyle_150" style:family="paragraph">
      <style:text-properties fo:font-size="14pt" style:font-name-asian="標楷體2" style:font-family-asian="標楷體" style:font-size-asian="14pt" style:font-size-complex="14pt"/>
    </style:style>
    <style:style style:name="FirstPageContentStyle_5f_151" style:display-name="FirstPageContentStyle_151" style:family="paragraph">
      <style:text-properties fo:font-size="14pt" style:font-name-asian="標楷體2" style:font-family-asian="標楷體" style:font-size-asian="14pt" style:font-size-complex="14pt"/>
    </style:style>
    <style:style style:name="FirstPageContentStyle_5f_152" style:display-name="FirstPageContentStyle_152" style:family="paragraph">
      <style:text-properties fo:font-size="14pt" style:font-name-asian="標楷體2" style:font-family-asian="標楷體" style:font-size-asian="14pt" style:font-size-complex="14pt"/>
    </style:style>
    <style:style style:name="FirstPageContentStyle_5f_153" style:display-name="FirstPageContentStyle_153" style:family="paragraph">
      <style:text-properties fo:font-size="14pt" style:font-name-asian="標楷體2" style:font-family-asian="標楷體" style:font-size-asian="14pt" style:font-size-complex="14pt"/>
    </style:style>
    <style:style style:name="FirstPageContentStyle_5f_154" style:display-name="FirstPageContentStyle_154" style:family="paragraph">
      <style:text-properties fo:font-size="14pt" style:font-name-asian="標楷體2" style:font-family-asian="標楷體" style:font-size-asian="14pt" style:font-size-complex="14pt"/>
    </style:style>
    <style:style style:name="FirstPageContentStyle_5f_155" style:display-name="FirstPageContentStyle_155" style:family="paragraph">
      <style:text-properties fo:font-size="14pt" style:font-name-asian="標楷體2" style:font-family-asian="標楷體" style:font-size-asian="14pt" style:font-size-complex="14pt"/>
    </style:style>
    <style:style style:name="FirstPageContentStyle_5f_156" style:display-name="FirstPageContentStyle_156" style:family="paragraph">
      <style:text-properties fo:font-size="14pt" style:font-name-asian="標楷體2" style:font-family-asian="標楷體" style:font-size-asian="14pt" style:font-size-complex="14pt"/>
    </style:style>
    <style:style style:name="FirstPageContentStyle_5f_157" style:display-name="FirstPageContentStyle_157" style:family="paragraph">
      <style:text-properties fo:font-size="14pt" style:font-name-asian="標楷體2" style:font-family-asian="標楷體" style:font-size-asian="14pt" style:font-size-complex="14pt"/>
    </style:style>
    <style:style style:name="FirstPageContentStyle_5f_158" style:display-name="FirstPageContentStyle_158" style:family="paragraph">
      <style:text-properties fo:font-size="14pt" style:font-name-asian="標楷體2" style:font-family-asian="標楷體" style:font-size-asian="14pt" style:font-size-complex="14pt"/>
    </style:style>
    <style:style style:name="FirstPageContentStyle_5f_159" style:display-name="FirstPageContentStyle_159" style:family="paragraph">
      <style:text-properties fo:font-size="14pt" style:font-name-asian="標楷體2" style:font-family-asian="標楷體" style:font-size-asian="14pt" style:font-size-complex="14pt"/>
    </style:style>
    <style:style style:name="FirstPageContentStyle_5f_160" style:display-name="FirstPageContentStyle_160" style:family="paragraph">
      <style:text-properties fo:font-size="14pt" style:font-name-asian="標楷體2" style:font-family-asian="標楷體" style:font-size-asian="14pt" style:font-size-complex="14pt"/>
    </style:style>
    <style:style style:name="FirstPageContentStyle_5f_161" style:display-name="FirstPageContentStyle_161" style:family="paragraph">
      <style:text-properties fo:font-size="14pt" style:font-name-asian="標楷體2" style:font-family-asian="標楷體" style:font-size-asian="14pt" style:font-size-complex="14pt"/>
    </style:style>
    <style:style style:name="FirstPageContentStyle_5f_162" style:display-name="FirstPageContentStyle_162" style:family="paragraph">
      <style:text-properties fo:font-size="14pt" style:font-name-asian="標楷體2" style:font-family-asian="標楷體" style:font-size-asian="14pt" style:font-size-complex="14pt"/>
    </style:style>
    <style:style style:name="FirstPageContentStyle_5f_163" style:display-name="FirstPageContentStyle_163" style:family="paragraph">
      <style:text-properties fo:font-size="14pt" style:font-name-asian="標楷體2" style:font-family-asian="標楷體" style:font-size-asian="14pt" style:font-size-complex="14pt"/>
    </style:style>
    <style:style style:name="FirstPageContentStyle_5f_164" style:display-name="FirstPageContentStyle_164" style:family="paragraph">
      <style:text-properties fo:font-size="14pt" style:font-name-asian="標楷體2" style:font-family-asian="標楷體" style:font-size-asian="14pt" style:font-size-complex="14pt"/>
    </style:style>
    <style:style style:name="FirstPageContentStyle_5f_165" style:display-name="FirstPageContentStyle_165" style:family="paragraph">
      <style:text-properties fo:font-size="14pt" style:font-name-asian="標楷體2" style:font-family-asian="標楷體" style:font-size-asian="14pt" style:font-size-complex="14pt"/>
    </style:style>
    <style:style style:name="FirstPageContentStyle_5f_166" style:display-name="FirstPageContentStyle_166" style:family="paragraph">
      <style:text-properties fo:font-size="14pt" style:font-name-asian="標楷體2" style:font-family-asian="標楷體" style:font-size-asian="14pt" style:font-size-complex="14pt"/>
    </style:style>
    <style:style style:name="FirstPageContentStyle_5f_167" style:display-name="FirstPageContentStyle_167" style:family="paragraph">
      <style:text-properties fo:font-size="14pt" style:font-name-asian="標楷體2" style:font-family-asian="標楷體" style:font-size-asian="14pt" style:font-size-complex="14pt"/>
    </style:style>
    <style:style style:name="FirstPageContentStyle_5f_168" style:display-name="FirstPageContentStyle_168" style:family="paragraph">
      <style:text-properties fo:font-size="14pt" style:font-name-asian="標楷體2" style:font-family-asian="標楷體" style:font-size-asian="14pt" style:font-size-complex="14pt"/>
    </style:style>
    <style:style style:name="FirstPageContentStyle_5f_169" style:display-name="FirstPageContentStyle_169" style:family="paragraph">
      <style:text-properties fo:font-size="14pt" style:font-name-asian="標楷體2" style:font-family-asian="標楷體" style:font-size-asian="14pt" style:font-size-complex="14pt"/>
    </style:style>
    <style:style style:name="FirstPageContentStyle_5f_170" style:display-name="FirstPageContentStyle_170" style:family="paragraph">
      <style:text-properties fo:font-size="14pt" style:font-name-asian="標楷體2" style:font-family-asian="標楷體" style:font-size-asian="14pt" style:font-size-complex="14pt"/>
    </style:style>
    <style:style style:name="FirstPageContentStyle_5f_171" style:display-name="FirstPageContentStyle_171" style:family="paragraph">
      <style:text-properties fo:font-size="14pt" style:font-name-asian="標楷體2" style:font-family-asian="標楷體" style:font-size-asian="14pt" style:font-size-complex="14pt"/>
    </style:style>
    <style:style style:name="FirstPageContentStyle_5f_172" style:display-name="FirstPageContentStyle_172" style:family="paragraph">
      <style:text-properties fo:font-size="14pt" style:font-name-asian="標楷體2" style:font-family-asian="標楷體" style:font-size-asian="14pt" style:font-size-complex="14pt"/>
    </style:style>
    <style:style style:name="FirstPageContentStyle_5f_173" style:display-name="FirstPageContentStyle_173" style:family="paragraph">
      <style:text-properties fo:font-size="14pt" style:font-name-asian="標楷體2" style:font-family-asian="標楷體" style:font-size-asian="14pt" style:font-size-complex="14pt"/>
    </style:style>
    <style:style style:name="CellParagraphStyle_5f_0" style:display-name="CellParagraphStyle_0" style:family="paragraph">
      <style:text-properties fo:font-size="12pt" style:font-name-asian="標楷體2" style:font-family-asian="標楷體" style:font-size-asian="12pt" style:font-size-complex="12pt"/>
    </style:style>
    <style:style style:name="CellParagraphStyle_5f_11" style:display-name="CellParagraphStyle_11" style:family="paragraph">
      <style:text-properties fo:font-size="12pt" style:font-name-asian="標楷體2" style:font-family-asian="標楷體" style:font-size-asian="12pt"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small1" style:family="text">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number text:level="1" text:style-name="List1Level0" style:num-format="">
        <style:list-level-properties/>
      </text:list-level-style-number>
      <text:list-level-style-number text:level="2" text:style-name="List1Level1" style:num-format="">
        <style:list-level-properties text:list-level-position-and-space-mode="label-alignment">
          <style:list-level-label-alignment text:label-followed-by="nothing" fo:text-indent="-1.023cm" fo:margin-left="1.023cm"/>
        </style:list-level-properties>
      </text:list-level-style-number>
      <text:list-level-style-number text:level="3" text:style-name="List1Level2" style:num-format="">
        <style:list-level-properties text:list-level-position-and-space-mode="label-alignment">
          <style:list-level-label-alignment text:label-followed-by="nothing" fo:text-indent="-1.552cm" fo:margin-left="2.081cm"/>
        </style:list-level-properties>
      </text:list-level-style-number>
      <text:list-level-style-number text:level="4" text:style-name="List1Level3" style:num-format="">
        <style:list-level-properties text:list-level-position-and-space-mode="label-alignment">
          <style:list-level-label-alignment text:label-followed-by="nothing" fo:text-indent="-0.758cm" fo:margin-left="2.346cm"/>
        </style:list-level-properties>
      </text:list-level-style-number>
      <text:list-level-style-number text:level="5" text:style-name="List1Level4" style:num-format="">
        <style:list-level-properties text:list-level-position-and-space-mode="label-alignment">
          <style:list-level-label-alignment text:label-followed-by="nothing" fo:text-indent="-1.323cm" fo:margin-left="3.51cm"/>
        </style:list-level-properties>
      </text:list-level-style-number>
      <text:list-level-style-number text:level="6" text:style-name="List1Level5" style:num-format="">
        <style:list-level-properties text:list-level-position-and-space-mode="label-alignment">
          <style:list-level-label-alignment text:label-followed-by="nothing" fo:text-indent="-0.847cm" fo:margin-left="5.08cm"/>
        </style:list-level-properties>
      </text:list-level-style-number>
      <text:list-level-style-number text:level="7" text:style-name="List1Level6" style:num-format="">
        <style:list-level-properties text:list-level-position-and-space-mode="label-alignment">
          <style:list-level-label-alignment text:label-followed-by="nothing" fo:text-indent="-0.466cm" fo:margin-left="5.757cm"/>
        </style:list-level-properties>
      </text:list-level-style-number>
      <text:list-level-style-number text:level="8" text:style-name="List1Level7" style:num-format="">
        <style:list-level-properties text:list-level-position-and-space-mode="label-alignment">
          <style:list-level-label-alignment text:label-followed-by="nothing" fo:text-indent="-0.459cm" fo:margin-left="6.38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3T10:38:17.675000000</meta:creation-date>
    <meta:editing-duration>PT23H19M13S</meta:editing-duration>
    <meta:editing-cycles>152</meta:editing-cycles>
    <meta:generator>LibreOffice/5.3.3.2$Windows_x86 LibreOffice_project/3d9a8b4b4e538a85e0782bd6c2d430bafe583448</meta:generator>
    <dc:title>預設空白範本(writer)</dc:title>
    <dc:date>2021-03-26T08:23:01.409000000</dc:date>
    <meta:print-date>2021-02-25T13:22:44.730000000</meta:print-date>
    <meta:document-statistic meta:table-count="0" meta:image-count="0" meta:object-count="0" meta:page-count="6" meta:paragraph-count="64" meta:word-count="4593" meta:character-count="4629" meta:non-whitespace-character-count="4622"/>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19-10-03T10:38:17.398000000"/>
  </office:meta>
</office:document-meta>
</file>