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.1" table:style-name="ta1" table:print-ranges="'111.1'.B1:'111.1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1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建設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1'.$A$1" table:cell-range-address="$'111.1'.$B$1:.$F$34"/>
        </table:named-expressions>
      </table:table>
      <table:table table:name="12" table:style-name="ta1" table:print-ranges="'12'.B1:'12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0年度12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建設處</text:p>
          </table:table-cell>
          <table:table-cell table:style-name="ce35"/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2'.$A$1" table:cell-range-address="$'12'.$B$1:.$F$34"/>
        </table:named-expressions>
      </table:table>
      <table:table table:name="11" table:style-name="ta1" table:print-ranges="'11'.B1:'11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0年度11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建設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'.$A$1" table:cell-range-address="$'11'.$B$1:.$F$34"/>
        </table:named-expressions>
      </table:table>
      <table:table table:name="10" table:style-name="ta1" table:print-ranges="'10'.B1:'10'.K34"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0年度10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建設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0'.$A$1" table:cell-range-address="$'10'.$B$1:.$F$34"/>
        </table:named-expressions>
      </table:table>
      <table:table table:name="9" table:style-name="ta1" table:print-ranges="'9'.B1:'9'.K34"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0年度9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建設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9'.$A$1" table:cell-range-address="$'9'.$B$1:.$F$34"/>
        </table:named-expressions>
      </table:table>
      <table:table table:name="8" table:style-name="ta1" table:print-ranges="'8'.B1:'8'.K34"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0年度8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建設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8'.$A$1" table:cell-range-address="$'8'.$B$1:.$F$34"/>
        </table:named-expressions>
      </table:table>
      <table:table table:name="7" table:style-name="ta1" table:print-ranges="'7'.B1:'7'.K34"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0年度7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建設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7'.$A$1" table:cell-range-address="$'7'.$B$1:.$F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00/00/00</text:date>, <text:time style:data-style-name="N2" text:time-value="15:38:38.2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2-02-15T15:39:37.011000000</dc:date>
    <meta:print-date>2021-06-23T11:11:17.053000000</meta:print-date>
    <meta:editing-cycles>60</meta:editing-cycles>
    <meta:editing-duration>PT3H5M11S</meta:editing-duration>
    <meta:generator>LibreOffice/6.4.7.2$Windows_X86_64 LibreOffice_project/639b8ac485750d5696d7590a72ef1b496725cfb5</meta:generator>
    <meta:document-statistic meta:table-count="7" meta:cell-count="153" meta:object-count="0"/>
    <meta:user-defined meta:name="KSOProductBuildVer">1028-10.8.0.6003</meta:user-defined>
  </office:meta>
</office:document-meta>
</file>