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.11" table:style-name="ta1" table:print-ranges="'111.11'.B1:'111.11'.K34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11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0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17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11'.$A$1" table:cell-range-address="$'111.11'.$B$1:.$F$34"/>
        </table:named-expressions>
      </table:table>
      <table:table table:name="111.10" table:style-name="ta1" table:print-ranges="'111.10'.B1:'111.10'.K34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10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0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17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10'.$A$1" table:cell-range-address="$'111.10'.$B$1:.$F$34"/>
        </table:named-expressions>
      </table:table>
      <table:table table:name="111.9" table:style-name="ta1" table:print-ranges="'111.9'.B1:'111.9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10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0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/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17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9'.$A$1" table:cell-range-address="$'111.9'.$B$1:.$F$34"/>
        </table:named-expressions>
      </table:table>
      <table:table table:name="111.8" table:style-name="ta1" table:print-ranges="'111.8'.B1:'111.8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8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0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17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8'.$A$1" table:cell-range-address="$'111.8'.$B$1:.$F$34"/>
        </table:named-expressions>
      </table:table>
      <table:table table:name="111.7" table:style-name="ta1" table:print-ranges="'111.7'.B1:'111.7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7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0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17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7'.$A$1" table:cell-range-address="$'111.7'.$B$1:.$F$34"/>
        </table:named-expressions>
      </table:table>
      <table:table table:name="111.6" table:style-name="ta1" table:print-ranges="'111.6'.B1:'111.6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6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0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17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6'.$A$1" table:cell-range-address="$'111.6'.$B$1:.$F$34"/>
        </table:named-expressions>
      </table:table>
      <table:table table:name="111.5" table:style-name="ta1" table:print-ranges="'111.5'.B1:'111.5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5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0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17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5'.$A$1" table:cell-range-address="$'111.5'.$B$1:.$F$34"/>
        </table:named-expressions>
      </table:table>
      <table:table table:name="工作表8" table:style-name="ta2">
        <table:table-column table:style-name="co7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00/00/00</text:date>, <text:time style:data-style-name="N2" text:time-value="10:19:52.7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2-12-12T10:20:18.305000000</dc:date>
    <meta:print-date>2022-11-01T09:32:14.846000000</meta:print-date>
    <meta:editing-cycles>75</meta:editing-cycles>
    <meta:editing-duration>PT3H12M4S</meta:editing-duration>
    <meta:generator>LibreOffice/6.4.7.2$Windows_X86_64 LibreOffice_project/639b8ac485750d5696d7590a72ef1b496725cfb5</meta:generator>
    <meta:document-statistic meta:table-count="8" meta:cell-count="153" meta:object-count="0"/>
    <meta:user-defined meta:name="KSOProductBuildVer">1028-10.8.0.6003</meta:user-defined>
  </office:meta>
</office:document-meta>
</file>