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6" table:style-name="ta1" table:print-ranges="'111.6'.B1:'111.6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6'.$A$1" table:cell-range-address="$'111.6'.$B$1:.$F$34"/>
        </table:named-expressions>
      </table:table>
      <table:table table:name="111.5" table:style-name="ta1" table:print-ranges="'111.5'.B1:'111.5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5'.$A$1" table:cell-range-address="$'111.5'.$B$1:.$F$34"/>
        </table:named-expressions>
      </table:table>
      <table:table table:name="工作表8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 style:data-style-name="N2" text:time-value="09:53:43.7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07-15T09:54:37.641000000</dc:date>
    <meta:print-date>2022-07-01T08:28:15.728000000</meta:print-date>
    <meta:editing-cycles>67</meta:editing-cycles>
    <meta:editing-duration>PT3H9M27S</meta:editing-duration>
    <meta:generator>LibreOffice/6.4.7.2$Windows_X86_64 LibreOffice_project/639b8ac485750d5696d7590a72ef1b496725cfb5</meta:generator>
    <meta:document-statistic meta:table-count="3" meta:cell-count="44" meta:object-count="0"/>
    <meta:user-defined meta:name="KSOProductBuildVer">1028-10.8.0.6003</meta:user-defined>
  </office:meta>
</office:document-meta>
</file>