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2" table:style-name="ta1" table:print-ranges="'111.2'.B1:'111.2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2'.$A$1" table:cell-range-address="$'111.2'.$B$1:.$F$34"/>
        </table:named-expressions>
      </table:table>
      <table:table table:name="工作表8" table:style-name="ta2">
        <office:forms form:automatic-focus="false" form:apply-design-mode="false"/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16:03:15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3-31T16:05:03.113000000</dc:date>
    <meta:print-date>2021-06-23T11:11:17.053000000</meta:print-date>
    <meta:editing-cycles>62</meta:editing-cycles>
    <meta:editing-duration>PT3H6M57S</meta:editing-duration>
    <meta:generator>LibreOffice/6.4.7.2$Windows_X86_64 LibreOffice_project/639b8ac485750d5696d7590a72ef1b496725cfb5</meta:generator>
    <meta:document-statistic meta:table-count="2" meta:cell-count="22" meta:object-count="0"/>
    <meta:user-defined meta:name="KSOProductBuildVer">1028-10.8.0.6003</meta:user-defined>
  </office:meta>
</office:document-meta>
</file>