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2年度1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 style:data-style-name="N2" text:time-value="10:46:26.1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3-02-06T10:46:41.265000000</dc:date>
    <meta:editing-cycles>76</meta:editing-cycles>
    <meta:editing-duration>PT5H46M34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