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8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8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8月份.G4">
          <table:error-message table:message-type="stop" table:display="true"/>
        </table:content-validation>
      </table:content-validations>
      <table:table table:name="8月份" table:style-name="ta1" table:print-ranges="8月份.B1:8月份.K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26" office:value-type="string" calcext:value-type="string" table:number-columns-spanned="10" table:number-rows-spanned="1">
              <text:p><text:s text:c="10"/>宜蘭縣政府文化局主管(含基金) 112年度8月份辦理政策及業務宣導執行情形表 <text:s text:c="7"/></text:p>
            </table:table-cell>
            <table:covered-table-cell table:number-columns-repeated="9" table:style-name="ce26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39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37" office:value-type="string" calcext:value-type="string">
              <text:p> 截至本月止</text:p>
              <text:p>累計執行金額</text:p>
            </table:table-cell>
            <table:table-cell table:style-name="ce40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01~112.12.31</text:p>
          </table:table-cell>
          <table:table-cell table:style-name="ce21" office:value-type="string" calcext:value-type="string">
            <text:p>文學及圖書資訊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圖書管理</text:p>
          </table:table-cell>
          <table:table-cell table:style-name="ce32"/>
          <table:table-cell table:style-name="ce23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2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30000" calcext:value-type="float">
            <text:p>30,000</text:p>
          </table:table-cell>
          <table:table-cell table:style-name="ce41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1.07-112.02.0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50000" calcext:value-type="float">
            <text:p>50,000</text:p>
          </table:table-cell>
          <table:table-cell table:style-name="ce42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10-112.01.2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2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7" office:value-type="string" calcext:value-type="string">
            <text:p>112.01.08-112.01.3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8" office:value-type="string" calcext:value-type="string">
            <text:p>112.01.09-112.01.20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3"/>
          <table:table-cell table:style-name="ce32" office:value-type="float" office:value="97890" calcext:value-type="float">
            <text:p>97,89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開幕儀式鄉親頻道直播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98000" calcext:value-type="float">
            <text:p>9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6.27-112.07.27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60000" calcext:value-type="float">
            <text:p>6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98000" calcext:value-type="float">
            <text:p>98,000</text:p>
          </table:table-cell>
          <table:table-cell table:style-name="ce43"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7.01-112.07.07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148000" calcext:value-type="float">
            <text:p>14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6.15-112.07.19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110000" calcext:value-type="float">
            <text:p>11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20000" calcext:value-type="float">
            <text:p>2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網路媒體宣傳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7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149100" calcext:value-type="float">
            <text:p>149,1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05-112.07.3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10-112.08.06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70000" calcext:value-type="float">
            <text:p>7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4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(網路BANNER連結)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8" office:value-type="float" office:value="60000" calcext:value-type="float">
            <text:p>6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18" office:value-type="string" calcext:value-type="string">
            <text:p>112.04.29-112.05.31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14000" calcext:value-type="float">
            <text:p>14,000</text:p>
          </table:table-cell>
          <table:table-cell table:style-name="ce44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19" office:value-type="string" calcext:value-type="string">
            <text:p>112.03.28-112.12.31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<text:span text:style-name="T1">文化局行銷業務及活動宣傳</text:span>網站連結(第1期)</text:p>
          </table:table-cell>
          <table:table-cell table:style-name="ce5" office:value-type="string" calcext:value-type="string">
            <text:p>網路媒體</text:p>
          </table:table-cell>
          <table:table-cell table:style-name="ce19" office:value-type="string" calcext:value-type="string">
            <text:p>112.01.01-112.12.32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2.01.08-112.12.15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8" office:value-type="string" calcext:value-type="string">
            <text:p>112.03.01-112.4.22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45000" calcext:value-type="float">
            <text:p>4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18" office:value-type="string" calcext:value-type="string">
            <text:p>112.4.2、112.4.15(2次直播)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50000" calcext:value-type="float">
            <text:p>5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11"/>
          <table:table-cell table:style-name="ce15"/>
          <table:table-cell table:style-name="ce17"/>
          <table:table-cell table:style-name="ce23"/>
          <table:table-cell table:style-name="ce27"/>
          <table:table-cell table:style-name="ce29"/>
          <table:table-cell table:style-name="ce23" table:formula="of:=SUM([.I4:.I29])" office:value-type="float" office:value="499100" calcext:value-type="float">
            <text:p>499,100</text:p>
          </table:table-cell>
          <table:table-cell table:style-name="ce23" table:formula="of:=SUM([.J4:.J29])" office:value-type="float" office:value="1532990" calcext:value-type="float">
            <text:p>1,532,990</text:p>
          </table:table-cell>
          <table:table-cell table:style-name="ce42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5" office:value-type="string" calcext:value-type="string">
            <text:p>網路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5" office:value-type="string" calcext:value-type="string">
            <text:p>網路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推廣112年JINHO宜蘭敬好生活費用</text:p>
          </table:table-cell>
          <table:table-cell table:style-name="ce5" office:value-type="string" calcext:value-type="string">
            <text:p>平面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0000" calcext:value-type="float">
            <text:p>2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5"/>
          <table:table-cell table:style-name="ce17"/>
          <table:table-cell table:style-name="ce24"/>
          <table:table-cell table:style-name="ce15"/>
          <table:table-cell table:style-name="ce29"/>
          <table:table-cell table:style-name="ce32"/>
          <table:table-cell table:style-name="ce32" table:formula="of:=SUM([.J31:.J33])" office:value-type="float" office:value="70000" calcext:value-type="float">
            <text:p>7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9" office:value-type="string" calcext:value-type="string">
            <text:p>歌仔戲鄉鎮巡演推廣</text:p>
          </table:table-cell>
          <table:table-cell table:style-name="ce9" office:value-type="string" calcext:value-type="string">
            <text:p>電視媒體(含有線電視)</text:p>
          </table:table-cell>
          <table:table-cell table:style-name="ce11" office:value-type="string" calcext:value-type="string">
            <text:p>112.01.01~112.12.31</text:p>
          </table:table-cell>
          <table:table-cell table:style-name="ce23" office:value-type="string" calcext:value-type="string">
            <text:p>蘭陽戲劇團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57800" calcext:value-type="float">
            <text:p>57,8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2"/>
          <table:table-cell table:style-name="ce32" table:formula="of:=[.J35]" office:value-type="float" office:value="57800" calcext:value-type="float">
            <text:p>57,8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9" office:value-type="string" calcext:value-type="string">
            <text:p>歡樂宜蘭年紀念紅包發行</text:p>
          </table:table-cell>
          <table:table-cell table:style-name="ce9" office:value-type="string" calcext:value-type="string">
            <text:p>網路媒體</text:p>
          </table:table-cell>
          <table:table-cell table:style-name="ce20" office:value-type="string" calcext:value-type="string">
            <text:p>111.12.06-111.12.20</text:p>
          </table:table-cell>
          <table:table-cell table:style-name="ce25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29" office:value-type="string" calcext:value-type="string">
            <text:p>計畫費用</text:p>
          </table:table-cell>
          <table:table-cell table:style-name="ce32"/>
          <table:table-cell table:style-name="ce32" office:value-type="float" office:value="10000" calcext:value-type="float">
            <text:p>1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9" office:value-type="string" calcext:value-type="string">
            <text:p>童玩節閉幕抽獎跑馬燈露出及直播</text:p>
          </table:table-cell>
          <table:table-cell table:style-name="ce9" office:value-type="string" calcext:value-type="string">
            <text:p>網路媒體</text:p>
          </table:table-cell>
          <table:table-cell table:style-name="ce64" office:value-type="string" calcext:value-type="string">
            <text:p/>
            <text:p>112.08.13</text:p>
          </table:table-cell>
          <table:table-cell table:style-name="ce25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29" office:value-type="string" calcext:value-type="string">
            <text:p>計畫費用</text:p>
          </table:table-cell>
          <table:table-cell table:number-columns-repeated="2" table:style-name="ce32" office:value-type="float" office:value="98000" calcext:value-type="float">
            <text:p>98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2" table:formula="of:=[.I37]+[.I38]" office:value-type="float" office:value="98000" calcext:value-type="float">
            <text:p>98,000</text:p>
          </table:table-cell>
          <table:table-cell table:style-name="ce32" table:formula="of:=[.J37]+[.J38]" office:value-type="float" office:value="108000" calcext:value-type="float">
            <text:p>108,0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8" table:content-validation-name="val1" office:value-type="string" calcext:value-type="string">
            <text:p>宜蘭縣立蘭陽博物館</text:p>
          </table:table-cell>
          <table:table-cell table:style-name="ce13" office:value-type="string" calcext:value-type="string">
            <text:p>尖端新聞網廣告版面宣傳「海洋教育」</text:p>
          </table:table-cell>
          <table:table-cell table:style-name="ce9" office:value-type="string" calcext:value-type="string">
            <text:p>網路媒體(含社群媒體)</text:p>
          </table:table-cell>
          <table:table-cell table:style-name="ce11" office:value-type="string" calcext:value-type="string">
            <text:p>112.03.22~112.03.22</text:p>
          </table:table-cell>
          <table:table-cell table:style-name="ce70" table:content-validation-name="val2" office:value-type="string" calcext:value-type="string">
            <text:p>展示教育組</text:p>
          </table:table-cell>
          <table:table-cell table:style-name="ce70" table:content-validation-name="val3" office:value-type="string" calcext:value-type="string">
            <text:p>附屬單位預算</text:p>
          </table:table-cell>
          <table:table-cell table:style-name="ce31" office:value-type="string" calcext:value-type="string">
            <text:p>服務成本</text:p>
          </table:table-cell>
          <table:table-cell table:style-name="ce35"/>
          <table:table-cell table:style-name="ce35" office:value-type="float" office:value="15000" calcext:value-type="float">
            <text:p>15,0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6"/>
          <table:table-cell table:style-name="ce36" table:formula="of:=SUM([.J40:.J40])" office:value-type="float" office:value="15000" calcext:value-type="float">
            <text:p>15,000</text:p>
          </table:table-cell>
          <table:table-cell table:style-name="ce45"/>
          <table:table-cell table:number-columns-repeated="246"/>
        </table:table-row>
        <table:table-row table:style-name="ro5" table:number-rows-repeated="65497">
          <table:table-cell table:number-columns-repeated="257"/>
        </table:table-row>
        <table:table-row table:style-name="ro6" table:number-rows-repeated="5">
          <table:table-cell table:number-columns-repeated="257"/>
        </table:table-row>
        <table:table-row table:style-name="ro5" table:visibility="collapse" table:number-rows-repeated="983024">
          <table:table-cell table:number-columns-repeated="257"/>
        </table:table-row>
        <table:table-row table:style-name="ro6" table:number-rows-repeated="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8月份.$A$1" table:cell-range-address="$8月份.$B$1:.$F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 style:data-style-name="N2" text:time-value="11:28:33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9-15T13:47:47.244000000</dc:date>
    <meta:print-date>2023-06-14T10:49:03.887000000</meta:print-date>
    <meta:editing-cycles>131</meta:editing-cycles>
    <meta:editing-duration>PT16H48M59S</meta:editing-duration>
    <meta:generator>MODA_ODF_Application_Tools_3.5.3/3.5.3$Windows_X86_64 LibreOffice_project/2c4b1be4ce0f7f0a88ca480bf39420a502d61b97</meta:generator>
    <meta:document-statistic meta:table-count="1" meta:cell-count="298" meta:object-count="0"/>
    <meta:user-defined meta:name="KSOProductBuildVer">1028-10.8.0.6003</meta:user-defined>
  </office:meta>
</office:document-meta>
</file>