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33.69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" table:style-name="ta1" table:print-ranges="'7'.B1:'7'.K4">
        <office:forms form:automatic-focus="false" form:apply-design-mode="false"/>
        <table:table-column table:style-name="co1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5" table:default-cell-style-name="ce18"/>
        <table:table-column table:style-name="co1" table:number-columns-repeated="246" table:default-cell-style-name="ce18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主管(含基金) <text:s/>112年7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2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水利資源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65497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5" table:visibility="collapse" table:number-rows-repeated="983040">
          <table:table-cell table:number-columns-repeated="1024"/>
        </table:table-row>
        <table:table-row table:style-name="ro6" table:number-rows-repeated="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'.$A$1" table:cell-range-address="$'7'.$B$1:.$F$4"/>
        </table:named-expressions>
      </table:table>
      <table:table table:name="6" table:style-name="ta1" table:print-ranges="'6'.B1:'6'.K4">
        <office:forms form:automatic-focus="false" form:apply-design-mode="false"/>
        <table:table-column table:style-name="co1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5" table:default-cell-style-name="ce18"/>
        <table:table-column table:style-name="co1" table:number-columns-repeated="246" table:default-cell-style-name="ce18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主管(含基金) <text:s/>112年度6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2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水利資源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65497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5" table:visibility="collapse" table:number-rows-repeated="983040">
          <table:table-cell table:number-columns-repeated="1024"/>
        </table:table-row>
        <table:table-row table:style-name="ro6" table:number-rows-repeated="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'.$A$1" table:cell-range-address="$'6'.$B$1:.$F$4"/>
        </table:named-expressions>
      </table:table>
      <table:table table:name="5" table:style-name="ta1" table:print-ranges="'5'.B1:'5'.K4">
        <office:forms form:automatic-focus="false" form:apply-design-mode="false"/>
        <table:table-column table:style-name="co1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5" table:default-cell-style-name="ce18"/>
        <table:table-column table:style-name="co1" table:number-columns-repeated="246" table:default-cell-style-name="ce18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主管(含基金) <text:s/>112年度5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2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水利資源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65497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5" table:visibility="collapse" table:number-rows-repeated="983040">
          <table:table-cell table:number-columns-repeated="1024"/>
        </table:table-row>
        <table:table-row table:style-name="ro6" table:number-rows-repeated="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B$1:.$F$4"/>
        </table:named-expressions>
      </table:table>
      <table:table table:name="4" table:style-name="ta1" table:print-ranges="'4'.B1:'4'.K4">
        <office:forms form:automatic-focus="false" form:apply-design-mode="false"/>
        <table:table-column table:style-name="co1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5" table:default-cell-style-name="ce18"/>
        <table:table-column table:style-name="co1" table:number-columns-repeated="246" table:default-cell-style-name="ce18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主管(含基金) <text:s/>112年度4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2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水利資源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65497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5" table:visibility="collapse" table:number-rows-repeated="983040">
          <table:table-cell table:number-columns-repeated="1024"/>
        </table:table-row>
        <table:table-row table:style-name="ro6" table:number-rows-repeated="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'.$A$1" table:cell-range-address="$'4'.$B$1:.$F$4"/>
        </table:named-expressions>
      </table:table>
      <table:table table:name="3" table:style-name="ta1" table:print-ranges="'3'.B1:'3'.K34">
        <office:forms form:automatic-focus="false" form:apply-design-mode="false"/>
        <table:table-column table:style-name="co1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5" table:default-cell-style-name="ce18"/>
        <table:table-column table:style-name="co1" table:number-columns-repeated="246" table:default-cell-style-name="ce18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主管(含基金) <text:s/>112年度3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2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水利資源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7" table:number-rows-repeated="3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2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2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8">
          <table:table-cell/>
          <table:table-cell table:style-name="ce35"/>
          <table:table-cell table:style-name="ce36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8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2">
          <table:table-cell table:style-name="ce30"/>
          <table:table-cell table:style-name="ce36" table:number-columns-repeated="4"/>
          <table:table-cell table:style-name="ce39" table:number-columns-repeated="5"/>
          <table:table-cell table:style-name="ce43"/>
          <table:table-cell table:style-name="ce30" table:number-columns-repeated="1013"/>
        </table:table-row>
        <table:table-row table:style-name="ro7" table:number-rows-repeated="4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8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65497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5" table:visibility="collapse" table:number-rows-repeated="983039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named-expressions>
          <table:named-range table:name="Excel_BuiltIn_Print_Area" table:base-cell-address="$'3'.$A$1" table:cell-range-address="$'3'.$B$1:.$F$34"/>
        </table:named-expressions>
      </table:table>
      <table:table table:name="2" table:style-name="ta1" table:print-ranges="'2'.B1:'2'.K34">
        <office:forms form:automatic-focus="false" form:apply-design-mode="false"/>
        <table:table-column table:style-name="co1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5" table:default-cell-style-name="ce18"/>
        <table:table-column table:style-name="co1" table:number-columns-repeated="246" table:default-cell-style-name="ce18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主管(含基金) <text:s/>112年度2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2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水利資源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7" table:number-rows-repeated="3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2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2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8">
          <table:table-cell/>
          <table:table-cell table:style-name="ce35"/>
          <table:table-cell table:style-name="ce36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8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2">
          <table:table-cell table:style-name="ce30"/>
          <table:table-cell table:style-name="ce36" table:number-columns-repeated="4"/>
          <table:table-cell table:style-name="ce39" table:number-columns-repeated="5"/>
          <table:table-cell table:style-name="ce43"/>
          <table:table-cell table:style-name="ce30" table:number-columns-repeated="1013"/>
        </table:table-row>
        <table:table-row table:style-name="ro7" table:number-rows-repeated="4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8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65497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5" table:visibility="collapse" table:number-rows-repeated="983039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named-expressions>
          <table:named-range table:name="Excel_BuiltIn_Print_Area" table:base-cell-address="$'2'.$A$1" table:cell-range-address="$'2'.$B$1:.$F$34"/>
        </table:named-expressions>
      </table:table>
      <table:table table:name="1" table:style-name="ta1" table:print-ranges="'1'.B1:'1'.K34">
        <office:forms form:automatic-focus="false" form:apply-design-mode="false"/>
        <table:table-column table:style-name="co1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5" table:default-cell-style-name="ce18"/>
        <table:table-column table:style-name="co1" table:number-columns-repeated="246" table:default-cell-style-name="ce18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主管(含基金) <text:s/>112年度1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2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水利資源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7" table:number-rows-repeated="3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2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2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8">
          <table:table-cell/>
          <table:table-cell table:style-name="ce35"/>
          <table:table-cell table:style-name="ce36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8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2">
          <table:table-cell table:style-name="ce30"/>
          <table:table-cell table:style-name="ce36" table:number-columns-repeated="4"/>
          <table:table-cell table:style-name="ce39" table:number-columns-repeated="5"/>
          <table:table-cell table:style-name="ce43"/>
          <table:table-cell table:style-name="ce30" table:number-columns-repeated="1013"/>
        </table:table-row>
        <table:table-row table:style-name="ro7" table:number-rows-repeated="4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8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65497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5" table:visibility="collapse" table:number-rows-repeated="983039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named-expressions>
          <table:named-range table:name="Excel_BuiltIn_Print_Area" table:base-cell-address="$'1'.$A$1" table:cell-range-address="$'1'.$B$1:.$F$3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3-08-02T14:23:01.212000000</dc:date>
    <meta:print-date>2021-06-23T11:11:17.053000000</meta:print-date>
    <meta:editing-cycles>68</meta:editing-cycles>
    <meta:editing-duration>PT3H22M4S</meta:editing-duration>
    <meta:generator>NDC_ODF_Application_Tools/2.0.4$Windows_X86_64 LibreOffice_project/ace8b54cb4771cd6636f2ccb1aac7c9dad875112</meta:generator>
    <meta:document-statistic meta:table-count="7" meta:cell-count="154" meta:object-count="0"/>
    <meta:user-defined meta:name="KSOProductBuildVer">1028-10.8.0.6003</meta:user-defined>
  </office:meta>
</office:document-meta>
</file>