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B1:'1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10" table:number-rows-spanned="1">
            <text:p><text:s text:c="11"/>主管(含基金) <text:s/>112年度1月份辦理政策及業務宣導執行情形表 <text:s text:c="7"/>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table table:name="2" table:style-name="ta1" table:print-ranges="'2'.B1:'2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10" table:number-rows-spanned="1">
            <text:p><text:s text:c="11"/>主管(含基金) <text:s/>112年度2月份辦理政策及業務宣導執行情形表 <text:s text:c="7"/>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3" table:style-name="ta1" table:print-ranges="'3'.B1:'3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8" office:value-type="string" calcext:value-type="string" table:number-columns-spanned="10" table:number-rows-spanned="1">
            <text:p><text:s text:c="11"/>主管(含基金) <text:s/>112年度3月份辦理政策及業務宣導執行情形表 <text:s text:c="7"/>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/>
          <table:table-cell table:style-name="ce19" table:number-columns-repeated="9"/>
          <table:table-cell table:style-name="ce28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0" office:value-type="string" calcext:value-type="string">
            <text:p>機關/單位名稱</text:p>
          </table:table-cell>
          <table:table-cell table:style-name="ce20" office:value-type="string" calcext:value-type="string">
            <text:p>宣導主題</text:p>
          </table:table-cell>
          <table:table-cell table:style-name="ce20" office:value-type="string" calcext:value-type="string">
            <text:p>媒體類型</text:p>
          </table:table-cell>
          <table:table-cell table:style-name="ce20" office:value-type="string" calcext:value-type="string">
            <text:p>宣導期程</text:p>
          </table:table-cell>
          <table:table-cell table:style-name="ce20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0" office:value-type="string" calcext:value-type="string">
            <text:p>預算科目(工作計畫)</text:p>
          </table:table-cell>
          <table:table-cell table:style-name="ce20" office:value-type="string" calcext:value-type="string">
            <text:p>本月</text:p>
            <text:p>執行金額</text:p>
          </table:table-cell>
          <table:table-cell table:style-name="ce27" office:value-type="string" calcext:value-type="string">
            <text:p> 截至本月止</text:p>
            <text:p>累計執行金額</text:p>
          </table:table-cell>
          <table:table-cell table:style-name="ce29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水利資源處</text:p>
          </table:table-cell>
          <table:table-cell table:style-name="ce21" office:value-type="string" calcext:value-type="string">
            <text:p>無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2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2"/>
          <table:table-cell table:style-name="ce23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>
          <table:table-cell/>
          <table:table-cell table:style-name="ce22"/>
          <table:table-cell table:style-name="ce21" table:number-columns-repeated="3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2">
          <table:table-cell table:style-name="ce17"/>
          <table:table-cell table:style-name="ce23" table:number-columns-repeated="4"/>
          <table:table-cell table:style-name="ce26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6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5" table:number-rows-repeated="7">
          <table:table-cell/>
          <table:table-cell table:style-name="ce21" table:number-columns-repeated="4"/>
          <table:table-cell table:style-name="ce25" table:number-columns-repeated="5"/>
          <table:table-cell table:style-name="ce2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4-10T11:09:58.933000000</dc:date>
    <meta:print-date>2021-06-23T11:11:17.053000000</meta:print-date>
    <meta:editing-cycles>63</meta:editing-cycles>
    <meta:editing-duration>PT3H18M54S</meta:editing-duration>
    <meta:generator>NDC_ODF_Application_Tools/2.0.4$Windows_X86_64 LibreOffice_project/ace8b54cb4771cd6636f2ccb1aac7c9dad875112</meta:generator>
    <meta:document-statistic meta:table-count="3" meta:cell-count="66" meta:object-count="0"/>
    <meta:user-defined meta:name="KSOProductBuildVer">1028-10.8.0.6003</meta:user-defined>
  </office:meta>
</office:document-meta>
</file>