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B1:'6'.K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6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40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B$1:.$F$4"/>
        </table:named-expressions>
      </table:table>
      <table:table table:name="5" table:style-name="ta1" table:print-ranges="'5'.B1:'5'.K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5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40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B$1:.$F$4"/>
        </table:named-expressions>
      </table:table>
      <table:table table:name="4" table:style-name="ta1" table:print-ranges="'4'.B1:'4'.K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4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40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'.$A$1" table:cell-range-address="$'4'.$B$1:.$F$4"/>
        </table:named-expressions>
      </table:table>
      <table:table table:name="3" table:style-name="ta1" table:print-ranges="'3'.B1:'3'.K3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3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7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3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Excel_BuiltIn_Print_Area" table:base-cell-address="$'3'.$A$1" table:cell-range-address="$'3'.$B$1:.$F$34"/>
        </table:named-expressions>
      </table:table>
      <table:table table:name="2" table:style-name="ta1" table:print-ranges="'2'.B1:'2'.K3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2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7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3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Excel_BuiltIn_Print_Area" table:base-cell-address="$'2'.$A$1" table:cell-range-address="$'2'.$B$1:.$F$34"/>
        </table:named-expressions>
      </table:table>
      <table:table table:name="1" table:style-name="ta1" table:print-ranges="'1'.B1:'1'.K3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1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7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3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Excel_BuiltIn_Print_Area" table:base-cell-address="$'1'.$A$1" table:cell-range-address="$'1'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07-06T15:58:23.287000000</dc:date>
    <meta:print-date>2021-06-23T11:11:17.053000000</meta:print-date>
    <meta:editing-cycles>67</meta:editing-cycles>
    <meta:editing-duration>PT3H20M28S</meta:editing-duration>
    <meta:generator>NDC_ODF_Application_Tools/2.0.4$Windows_X86_64 LibreOffice_project/ace8b54cb4771cd6636f2ccb1aac7c9dad875112</meta:generator>
    <meta:document-statistic meta:table-count="6" meta:cell-count="132" meta:object-count="0"/>
    <meta:user-defined meta:name="KSOProductBuildVer">1028-10.8.0.6003</meta:user-defined>
  </office:meta>
</office:document-meta>
</file>