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B1:'1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2年度1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水利資源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'.$A$1" table:cell-range-address="$'1'.$B$1:.$F$34"/>
        </table:named-expressions>
      </table:table>
      <table:table table:name="2" table:style-name="ta1" table:print-ranges="'2'.B1:'2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2年度2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水利資源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2'.$A$1" table:cell-range-address="$'2'.$B$1:.$F$34"/>
        </table:named-expressions>
      </table:table>
      <table:table table:name="3" table:style-name="ta1" table:print-ranges="'3'.B1:'3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2年度3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水利資源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3'.$A$1" table:cell-range-address="$'3'.$B$1:.$F$34"/>
        </table:named-expressions>
      </table:table>
      <table:table table:name="4" table:style-name="ta1" table:print-ranges="'4'.B1:'4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2年度4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水利資源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4'.$A$1" table:cell-range-address="$'4'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5-01T10:57:11.130000000</dc:date>
    <meta:print-date>2021-06-23T11:11:17.053000000</meta:print-date>
    <meta:editing-cycles>64</meta:editing-cycles>
    <meta:editing-duration>PT3H19M24S</meta:editing-duration>
    <meta:generator>NDC_ODF_Application_Tools/2.0.4$Windows_X86_64 LibreOffice_project/ace8b54cb4771cd6636f2ccb1aac7c9dad875112</meta:generator>
    <meta:document-statistic meta:table-count="4" meta:cell-count="88" meta:object-count="0"/>
    <meta:user-defined meta:name="KSOProductBuildVer">1028-10.8.0.6003</meta:user-defined>
  </office:meta>
</office:document-meta>
</file>