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3.00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ext-properties style:font-name="標楷體" fo:font-size="14pt" style:font-name-asian="標楷體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11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10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" table:style-name="ta2">
        <table:table-column table:style-name="co1" table:visibility="collapse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9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visibility="collapse" table:number-rows-repeated="983039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8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7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6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5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4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3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2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1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68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5:28:45.3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2-09T15:31:39.554000000</dc:date>
    <meta:print-date>2021-06-23T11:11:17.053000000</meta:print-date>
    <meta:editing-cycles>94</meta:editing-cycles>
    <meta:editing-duration>PT5H24M19S</meta:editing-duration>
    <meta:generator>MODA_ODF_Application_Tools_3.5.3/3.5.3$Windows_X86_64 LibreOffice_project/2c4b1be4ce0f7f0a88ca480bf39420a502d61b97</meta:generator>
    <meta:document-statistic meta:table-count="11" meta:cell-count="264" meta:object-count="0"/>
    <meta:user-defined meta:name="KSOProductBuildVer">1028-10.8.0.6003</meta:user-defined>
  </office:meta>
</office:document-meta>
</file>