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 table:print-ranges="'10'.B1:'10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10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0'.$A$1" table:cell-range-address="$'10'.$B$1:.$F$34"/>
        </table:named-expressions>
      </table:table>
      <table:table table:name="9" table:style-name="ta1" table:print-ranges="'9'.B1:'9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9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9'.$A$1" table:cell-range-address="$'9'.$B$1:.$F$34"/>
        </table:named-expressions>
      </table:table>
      <table:table table:name="8" table:style-name="ta1" table:print-ranges="'8'.B1:'8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8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8'.$A$1" table:cell-range-address="$'8'.$B$1:.$F$34"/>
        </table:named-expressions>
      </table:table>
      <table:table table:name="7" table:style-name="ta1" table:print-ranges="'7'.B1:'7'.K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7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/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8" table:number-rows-repeated="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'.$A$1" table:cell-range-address="$'7'.$B$1:.$F$4"/>
        </table:named-expressions>
      </table:table>
      <table:table table:name="6" table:style-name="ta1" table:print-ranges="'6'.B1:'6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6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6'.$A$1" table:cell-range-address="$'6'.$B$1:.$F$34"/>
        </table:named-expressions>
      </table:table>
      <table:table table:name="5" table:style-name="ta1" table:print-ranges="'5'.B1:'5'.K34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5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5'.$A$1" table:cell-range-address="$'5'.$B$1:.$F$34"/>
        </table:named-expressions>
      </table:table>
      <table:table table:name="4" table:style-name="ta1" table:print-ranges="'4'.B1:'4'.K34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4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4'.$A$1" table:cell-range-address="$'4'.$B$1:.$F$34"/>
        </table:named-expressions>
      </table:table>
      <table:table table:name="3" table:style-name="ta1" table:print-ranges="'3'.B1:'3'.K34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3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3'.$A$1" table:cell-range-address="$'3'.$B$1:.$F$34"/>
        </table:named-expressions>
      </table:table>
      <table:table table:name="2" table:style-name="ta1" table:print-ranges="'2'.B1:'2'.K34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2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2'.$A$1" table:cell-range-address="$'2'.$B$1:.$F$34"/>
        </table:named-expressions>
      </table:table>
      <table:table table:name="1" table:style-name="ta1" table:print-ranges="'1'.B1:'1'.K34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1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'.$A$1" table:cell-range-address="$'1'.$B$1:.$F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11-07T18:27:57.367000000</dc:date>
    <meta:print-date>2021-06-23T11:11:17.053000000</meta:print-date>
    <meta:editing-cycles>60</meta:editing-cycles>
    <meta:editing-duration>PT3H9M13S</meta:editing-duration>
    <meta:generator>NDC_ODF_Application_Tools/2.0.4$Windows_X86_64 LibreOffice_project/ace8b54cb4771cd6636f2ccb1aac7c9dad875112</meta:generator>
    <meta:document-statistic meta:table-count="10" meta:cell-count="219" meta:object-count="0"/>
    <meta:user-defined meta:name="KSOProductBuildVer">1028-10.8.0.6003</meta:user-defined>
  </office:meta>
</office:document-meta>
</file>