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">
      <number:text>$</number:text>
      <number:number number:decimal-places="0" number:min-decimal-places="0" number:min-integer-digits="1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69">
      <number:year/>
      <number:text>/</number:text>
      <number:month/>
      <number:text>/</number:text>
      <number:day/>
    </number:date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time-style style:name="N183">
      <number:hours number:style="long"/>
      <number:text>:</number:text>
      <number:minutes number:style="long"/>
      <number:text> </number:text>
      <number:am-pm/>
    </number:tim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zh" number:country="TW">
      <number:text> </number:text>
      <number:fill-character> </number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zh" number:country="TW">
      <number:text> $</number:text>
      <number:fill-character> </number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</number:text>
      <number:fill-character> </number:fill-character>
      <number:text>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4:59:31.334000000</dc:date>
    <meta:print-date>2021-06-23T11:11:17.053000000</meta:print-date>
    <meta:editing-cycles>57</meta:editing-cycles>
    <meta:editing-duration>PT3H8M32S</meta:editing-duration>
    <meta:generator>NDC_ODF_Application_Tools_/3.3.1$Windows_X86_64 LibreOffice_project/48452190ff1ff507b82eab4aa5e41dc6544b5df7</meta:generator>
    <meta:document-statistic meta:table-count="1" meta:cell-count="13" meta:object-count="0"/>
    <meta:user-defined meta:name="KSOProductBuildVer">1028-10.8.0.6003</meta:user-defined>
  </office:meta>
</office:document-meta>
</file>