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B1:'12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0年度12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2'.$A$1" table:cell-range-address="$'12'.$B$1:.$F$34"/>
        </table:named-expressions>
      </table:table>
      <table:table table:name="11" table:style-name="ta1" table:print-ranges="'11'.B1:'11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0年度1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'.$A$1" table:cell-range-address="$'11'.$B$1:.$F$34"/>
        </table:named-expressions>
      </table:table>
      <table:table table:name="10" table:style-name="ta1" table:print-ranges="'10'.B1:'10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0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0年度9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0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0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建設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7'.$A$1" table:cell-range-address="$'7'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11:10:31.8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1-09T11:10:54.093000000</dc:date>
    <meta:print-date>2022-01-04T19:27:50.959000000</meta:print-date>
    <meta:editing-cycles>61</meta:editing-cycles>
    <meta:editing-duration>PT3H11M23S</meta:editing-duration>
    <meta:generator>LibreOffice/6.4.7.2$Windows_X86_64 LibreOffice_project/639b8ac485750d5696d7590a72ef1b496725cfb5</meta:generator>
    <meta:document-statistic meta:table-count="6" meta:cell-count="132" meta:object-count="0"/>
    <meta:user-defined meta:name="KSOProductBuildVer">1028-10.8.0.6003</meta:user-defined>
  </office:meta>
</office:document-meta>
</file>